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fo:break-before="auto" fo:break-after="auto" table:align="margins" fo:keep-with-next="auto" style:may-break-between-rows="true" table:border-model="collapsing"/>
    </style:style>
    <style:style style:name="Tableau1.A" style:family="table-column">
      <style:table-column-properties style:column-width="17cm" style:rel-column-width="65535*"/>
    </style:style>
    <style:style style:name="Tableau1.1" style:family="table-row">
      <style:table-row-properties fo:keep-together="auto"/>
    </style:style>
    <style:style style:name="Tableau1.A1" style:family="table-cell">
      <style:table-cell-properties fo:background-color="#e0efd4" fo:padding="0.097cm" fo:border="none" style:writing-mode="page">
        <style:background-image/>
      </style:table-cell-properties>
    </style:style>
    <style:style style:name="P1" style:family="paragraph" style:parent-style-name="Standard">
      <style:text-properties officeooo:rsid="001addec" officeooo:paragraph-rsid="001addec"/>
    </style:style>
    <style:style style:name="P2" style:family="paragraph" style:parent-style-name="Standard">
      <style:text-properties officeooo:rsid="00219c3c" officeooo:paragraph-rsid="00219c3c"/>
    </style:style>
    <style:style style:name="P3" style:family="paragraph" style:parent-style-name="Standard">
      <style:text-properties officeooo:rsid="00219c3c" officeooo:paragraph-rsid="001addec"/>
    </style:style>
    <style:style style:name="P4" style:family="paragraph" style:parent-style-name="Standard">
      <style:text-properties officeooo:rsid="002b81ac" officeooo:paragraph-rsid="002b81ac"/>
    </style:style>
    <style:style style:name="P5" style:family="paragraph" style:parent-style-name="Standard">
      <style:text-properties officeooo:rsid="00195c38" officeooo:paragraph-rsid="001addec"/>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4a1a" officeooo:paragraph-rsid="002c0a58"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a58" officeooo:paragraph-rsid="002c0a5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paragraph-properties>
        <style:tab-stops>
          <style:tab-stop style:position="16.794cm" style:type="right" style:leader-style="solid" style:leader-text="_"/>
        </style:tab-stops>
      </style:paragraph-properties>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style:tab-stops>
          <style:tab-stop style:position="16.794cm" style:type="right" style:leader-style="solid" style:leader-text="_"/>
        </style:tab-stops>
      </style:paragraph-properties>
      <style:text-properties officeooo:paragraph-rsid="003318b1"/>
    </style:style>
    <style:style style:name="P11" style:family="paragraph" style:parent-style-name="Table_20_Contents" style:list-style-name="L1">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list-style-name="L1">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744f" officeooo:paragraph-rsid="002d744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Heading_20_1">
      <style:paragraph-properties fo:break-before="page"/>
    </style:style>
    <style:style style:name="T1" style:family="text">
      <style:text-properties officeooo:rsid="0029cfc7"/>
    </style:style>
    <style:style style:name="T2" style:family="text">
      <style:text-properties officeooo:rsid="002b81ac"/>
    </style:style>
    <style:style style:name="T3" style:family="text">
      <style:text-properties officeooo:rsid="002bef55"/>
    </style:style>
    <style:style style:name="T4" style:family="text">
      <style:text-properties officeooo:rsid="002c0a58"/>
    </style:style>
    <style:style style:name="T5" style:family="text">
      <style:text-properties officeooo:rsid="002cb105"/>
    </style:style>
    <style:style style:name="T6" style:family="text">
      <style:text-properties officeooo:rsid="002d744f"/>
    </style:style>
    <style:style style:name="T7" style:family="text">
      <style:text-properties officeooo:rsid="002f6c65"/>
    </style:style>
    <style:style style:name="T8" style:family="text">
      <style:text-properties officeooo:rsid="003318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Écris le mot qui manque.<text:line-break/><text:span text:style-name="T6">Quand la bonne étiquette apparait, appuie sur &lt;Entrée&gt;.</text:span></text:p>
      <text:p text:style-name="P1"/>
      <text:p text:style-name="P8">L’homme met la main dans son chapeau et en fait sortir un lapin. C’est un <text:tab/>.</text:p>
      <text:p text:style-name="P8">L’homme joue du piano et de la trompette dans un orchestre. C’est un <text:tab/>.</text:p>
      <text:p text:style-name="P8">L’homme invente des programmes pour les ordinateurs. C’est un <text:tab/>.</text:p>
      <text:p text:style-name="P8">L’homme <text:span text:style-name="T2">possède un magasin où il</text:span> vend des médicaments. C’est un <text:tab/>.</text:p>
      <text:p text:style-name="P10"><text:span text:style-name="T3">D</text:span>ans un garage, <text:span text:style-name="T3">cet </text:span>homme répare les moteurs <text:span text:style-name="T3">des voitures</text:span>. C’est un <text:tab/>.</text:p>
      <text:p text:style-name="P10">L’homme installe l’électricité dans un bâtiment<text:span text:style-name="T1">. C’est un <text:tab/>.</text:span></text:p>
      <text:p text:style-name="P4"/>
      <text:p text:style-name="P3"/>
      <table:table table:name="Tableau1" table:style-name="Tableau1" table:template-name="Style par défaut">
        <table:table-column table:style-name="Tableau1.A"/>
        <table:table-row table:style-name="Tableau1.1">
          <table:table-cell table:style-name="Tableau1.A1" office:value-type="string">
            <text:p text:style-name="P7">Comment <text:span text:style-name="T8">fonctionne la complétion des mots</text:span> ?<text:line-break/>– <text:span text:style-name="T6">Le logiciel</text:span> fait la liste des mots du document. (Les réponses <text:span text:style-name="T6">à l’exercice </text:span>se trouvent à la page 2.)</text:p>
            <text:p text:style-name="P6"/>
            <text:p text:style-name="P6"><text:span text:style-name="T4">Pour régler la complétion des mots, cliquez dans le menu &lt;Outils&gt;, puis &lt;AutoCorrection&gt;, &lt;Options d’AutoCorrection…&gt;. Affichez le contenu de l’onglet « Insertion automatique »</text:span>.</text:p>
            <text:list xml:id="list2113403997" text:style-name="L1">
              <text:list-item>
                <text:p text:style-name="P11"><text:span text:style-name="T4">Pour faire fonctionner l’outil avec des élèves, activez la suppression de la liste de mots collectés lors de la fermeture du document. Ou au minimum, sélectionnez tous les mots de la liste et c</text:span>lique<text:span text:style-name="T5">z</text:span> sur le <text:span text:style-name="T5">bouton &lt;Supprimer l’entrée&gt; (une nouvelle liste sera alors automatiquement répertoriée)</text:span>.</text:p>
              </text:list-item>
              <text:list-item>
                <text:p text:style-name="P11"><text:span text:style-name="T6">Le réglage de la liste des mots collectés peut être lié à une longueur minimale des mots</text:span>.</text:p>
              </text:list-item>
              <text:list-item>
                <text:p text:style-name="P12">Il est possible de débrayer la fonctionnalité de complétion.</text:p>
              </text:list-item>
            </text:list>
          </table:table-cell>
        </table:table-row>
      </table:table>
      <text:p text:style-name="P2"/>
      <text:p text:style-name="P1"/>
      <text:h text:style-name="P13" text:outline-level="1">X x X x X x X x X x X x X x X x X x X x X x X x X x X x X x X x X x X x X x X x X x X x X x X x X x X</text:h>
      <text:p text:style-name="P5"/>
      <text:p text:style-name="Text_20_body"><text:span text:style-name="T7">t</text:span>echnicien</text:p>
      <text:p text:style-name="Text_20_body">roboticien</text:p>
      <text:p text:style-name="Text_20_body">pharmacien</text:p>
      <text:p text:style-name="Text_20_body">musicien</text:p>
      <text:p text:style-name="Text_20_body">mécanicien</text:p>
      <text:p text:style-name="Text_20_body">mathématicien</text:p>
      <text:p text:style-name="Text_20_body">magicien</text:p>
      <text:p text:style-name="Text_20_body">informaticien</text:p>
      <text:p text:style-name="Text_20_body">esthéticien</text:p>
      <text:p text:style-name="Text_20_body">électrici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1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1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09:43:29.302592580</meta:creation-date>
    <meta:editing-duration>PT7M8S</meta:editing-duration>
    <meta:editing-cycles>2</meta:editing-cycles>
    <meta:generator>LibreOffice/6.0.2.1$Linux_X86_64 LibreOffice_project/00m0$Build-1</meta:generator>
    <meta:initial-creator>Éric Chardon</meta:initial-creator>
    <dc:description>DSDEN du Doubs, circonscription de Morteau
http://morteau.circo25.ac-besancon.fr/2018/03/27/numerique-differenciation/</dc:description>
    <dc:date>2018-03-28T09:50:35.267783160</dc:date>
    <dc:creator>Éric Chardon</dc:creator>
    <meta:document-statistic meta:table-count="1" meta:image-count="0" meta:object-count="0" meta:page-count="2" meta:paragraph-count="23" meta:word-count="273" meta:character-count="1465" meta:non-whitespace-character-count="1211"/>
  </office:meta>
</office:document-meta>
</file>