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0efd4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95c38" officeooo:paragraph-rsid="001addec"/>
    </style:style>
    <style:style style:name="P2" style:family="paragraph" style:parent-style-name="Standard">
      <style:text-properties officeooo:rsid="00219c3c" officeooo:paragraph-rsid="00219c3c"/>
    </style:style>
    <style:style style:name="P3" style:family="paragraph" style:parent-style-name="Standard">
      <style:text-properties fo:font-style="italic" officeooo:rsid="001addec" officeooo:paragraph-rsid="0029b2fd" style:font-style-asian="italic" style:font-style-complex="italic"/>
    </style:style>
    <style:style style:name="P4" style:family="paragraph" style:parent-style-name="Standard">
      <style:text-properties fo:font-style="italic" officeooo:rsid="0029b2fd" officeooo:paragraph-rsid="0029b2fd" style:font-style-asian="italic" style:font-style-complex="italic"/>
    </style:style>
    <style:style style:name="P5" style:family="paragraph" style:parent-style-name="Standard">
      <style:text-properties officeooo:rsid="001addec" officeooo:paragraph-rsid="002dde94"/>
    </style:style>
    <style:style style:name="P6" style:family="paragraph" style:parent-style-name="Standard">
      <style:text-properties officeooo:rsid="001addec" officeooo:paragraph-rsid="002f200f"/>
    </style:style>
    <style:style style:name="P7" style:family="paragraph" style:parent-style-name="Standard">
      <style:paragraph-properties fo:text-align="end" style:justify-single-word="false"/>
      <style:text-properties officeooo:rsid="002dde94" officeooo:paragraph-rsid="002dde94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b2fd" officeooo:paragraph-rsid="002a4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ea6c" officeooo:paragraph-rsid="00321b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ed8" officeooo:paragraph-rsid="002a4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dde94"/>
    </style:style>
    <style:style style:name="T2" style:family="text">
      <style:text-properties officeooo:rsid="002f200f"/>
    </style:style>
    <style:style style:name="T3" style:family="text">
      <style:text-properties officeooo:rsid="002fec91"/>
    </style:style>
    <style:style style:name="T4" style:family="text">
      <style:text-properties fo:color="#0000ff" officeooo:rsid="002f200f"/>
    </style:style>
    <style:style style:name="T5" style:family="text">
      <style:text-properties fo:color="#0000ff" officeooo:rsid="0030ea6c"/>
    </style:style>
    <style:style style:name="T6" style:family="text">
      <style:text-properties fo:color="#0000ff" officeooo:rsid="001addec"/>
    </style:style>
    <style:style style:name="T7" style:family="text">
      <style:text-properties officeooo:rsid="001addec"/>
    </style:style>
    <style:style style:name="T8" style:family="text">
      <style:text-properties style:use-window-font-color="true" officeooo:rsid="0030ea6c"/>
    </style:style>
    <style:style style:name="T9" style:family="text">
      <style:text-properties officeooo:rsid="00321b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Écris la terminaison des verbes</text:span>.</text:p>
      <text:p text:style-name="P3"/>
      <text:p text:style-name="Text_20_body"><text:span text:style-name="T8">Autrefois, </text:span><text:span text:style-name="T5">la</text:span><text:span text:style-name="T6"> maman </text:span><text:span text:style-name="T4">de Sophie</text:span><text:span text:style-name="T7"> av</text:span><text:span text:style-name="T6">__</text:span><text:span text:style-name="T7"> des petits poissons pas plus longs qu’une épingle et pas plus gros qu’un tuyau de plume de pigeon. </text:span><text:span text:style-name="T4">Elle</text:span><text:span text:style-name="T7"> aim</text:span><text:span text:style-name="T6">__</text:span><text:span text:style-name="T7"> beaucoup </text:span><text:span text:style-name="T6">ses petits poissons, qui</text:span><text:span text:style-name="T7"> viv</text:span><text:span text:style-name="T6">__</text:span><text:span text:style-name="T7"> dans une cuvette pleine d’eau au fond de laquelle </text:span><text:span text:style-name="T6">il</text:span><text:span text:style-name="T7"> y av</text:span><text:span text:style-name="T6">__</text:span><text:span text:style-name="T7"> du sable. Tous les matins </text:span><text:span text:style-name="T6">Mme de Réan</text:span><text:span text:style-name="T7"> port</text:span><text:span text:style-name="T6">__</text:span><text:span text:style-name="T7"> du pain à ses petits </text:span>poissons<text:span text:style-name="T7"> ; </text:span><text:span text:style-name="T6">Sophie</text:span><text:span text:style-name="T7"> s’amus</text:span><text:span text:style-name="T6">__</text:span><text:span text:style-name="T7"> à les regarder pendant qu’</text:span><text:span text:style-name="T6">ils</text:span><text:span text:style-name="T7"> se jet</text:span><text:span text:style-name="T6">__</text:span><text:span text:style-name="T7"> sur les miettes de pain et qu’</text:span><text:span text:style-name="T6">ils</text:span><text:span text:style-name="T7"> se disput</text:span><text:span text:style-name="T6">__</text:span><text:span text:style-name="T7"> pour les avoir.</text:span></text:p>
      <text:p text:style-name="P6"/>
      <text:p text:style-name="P7">(<text:span text:style-name="T2">D’après La Comtesse de Ségur</text:span>, <text:span text:style-name="T2">Les malheurs de Sophie</text:span>, <text:span text:style-name="T3">1858</text:span>)</text:p>
      <text:p text:style-name="P5"/>
      <text:p text:style-name="P2"/>
      <table:table table:name="Tableau1" table:style-name="Tableau1" table:template-name="Style par défaut">
        <table:table-column table:style-name="Tableau1.A"/>
        <table:table-row table:style-name="Tableau1.1">
          <table:table-cell table:style-name="Tableau1.A1" office:value-type="string">
            <text:p text:style-name="P10">Dans LibreOffice (ou OpenOffice), la combinaison de touches [Ctrl] [Maj] [y], répète la dernière action effectuée.<text:line-break/>Par conséquent, mettez du texte en couleur ; sélectionnez une autre partie de texte et utilisez ce raccourci.</text:p>
            <text:p text:style-name="P8"/>
            <text:p text:style-name="P9">Pour supprimer la couleur du paragraphe, sélectionnez-le <text:span text:style-name="T9">en cliquant quatre fois sur un mot, puis [Ctrl] [M]. ([Ctrl] [M] est équivalant à &lt;Format&gt;, &lt;Effacer le formatage direct&gt;)</text:span>. 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57:04.252578945</meta:creation-date>
    <meta:editing-duration>PT2M53S</meta:editing-duration>
    <meta:editing-cycles>2</meta:editing-cycles>
    <meta:generator>LibreOffice/6.0.2.1$Linux_X86_64 LibreOffice_project/00m0$Build-1</meta:generator>
    <meta:initial-creator>Éric Chardon</meta:initial-creator>
    <dc:description>DSDEN du Doubs, circonscription de Morteau
http://morteau.circo25.ac-besancon.fr/2018/03/27/numerique-differenciation/</dc:description>
    <dc:date>2018-03-28T11:59:56.922061790</dc:date>
    <dc:creator>Éric Chardon</dc:creator>
    <meta:document-statistic meta:table-count="1" meta:image-count="0" meta:object-count="0" meta:page-count="1" meta:paragraph-count="5" meta:word-count="157" meta:character-count="935" meta:non-whitespace-character-count="782"/>
  </office:meta>
</office:document-meta>
</file>