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edia/son03.mp3" manifest:media-type="application/vnd.sun.star.media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e0efd4" fo:padding="0.097cm" fo:border="none" style:writing-mode="page">
        <style:background-image/>
      </style:table-cell-properties>
    </style:style>
    <style:style style:name="P1" style:family="paragraph" style:parent-style-name="Standard">
      <style:text-properties officeooo:rsid="00219c3c" officeooo:paragraph-rsid="00219c3c"/>
    </style:style>
    <style:style style:name="P2" style:family="paragraph" style:parent-style-name="Standard">
      <style:text-properties fo:font-style="italic" officeooo:rsid="001addec" officeooo:paragraph-rsid="0029b2fd" style:font-style-asian="italic" style:font-style-complex="italic"/>
    </style:style>
    <style:style style:name="P3" style:family="paragraph" style:parent-style-name="Standard">
      <style:text-properties fo:font-style="italic" officeooo:rsid="003793ce" officeooo:paragraph-rsid="003793ce" style:font-style-asian="italic" style:font-style-complex="italic"/>
    </style:style>
    <style:style style:name="P4" style:family="paragraph" style:parent-style-name="Standard">
      <style:text-properties officeooo:rsid="001addec" officeooo:paragraph-rsid="002dde94"/>
    </style:style>
    <style:style style:name="P5" style:family="paragraph" style:parent-style-name="Standard">
      <style:text-properties officeooo:rsid="001addec" officeooo:paragraph-rsid="002f200f"/>
    </style:style>
    <style:style style:name="P6" style:family="paragraph" style:parent-style-name="Standard">
      <style:paragraph-properties fo:text-align="end" style:justify-single-word="false"/>
      <style:text-properties officeooo:rsid="002dde94" officeooo:paragraph-rsid="002dde94"/>
    </style:style>
    <style:style style:name="P7" style:family="paragraph" style:parent-style-name="Standard">
      <style:text-properties officeooo:rsid="00195c38" officeooo:paragraph-rsid="001addec"/>
    </style:style>
    <style:style style:name="P8" style:family="paragraph" style:parent-style-name="Standard">
      <style:paragraph-properties fo:text-align="end" style:justify-single-word="false"/>
      <style:text-properties fo:font-size="9pt" officeooo:rsid="003b5016" officeooo:paragraph-rsid="003b5016" style:font-size-asian="9pt" style:font-size-complex="9pt"/>
    </style:style>
    <style:style style:name="P9" style:family="paragraph" style:parent-style-name="Standard">
      <style:text-properties officeooo:rsid="003c0466" officeooo:paragraph-rsid="003c0466"/>
    </style:style>
    <style:style style:name="P10" style:family="paragraph" style:parent-style-name="Standard">
      <style:paragraph-properties fo:break-before="page"/>
      <style:text-properties officeooo:rsid="00195c38" officeooo:paragraph-rsid="001addec"/>
    </style:style>
    <style:style style:name="P11" style:family="paragraph" style:parent-style-name="Text_20_body" style:master-page-name="">
      <loext:graphic-properties draw:fill="none"/>
      <style:paragraph-properties fo:margin-left="2cm" fo:margin-right="0cm" fo:margin-top="0cm" fo:margin-bottom="0.247cm" loext:contextual-spacing="false" fo:line-height="150%" fo:text-indent="0cm" style:auto-text-indent="false" style:page-number="auto" fo:background-color="transparent"/>
      <style:text-properties officeooo:paragraph-rsid="003755a4"/>
    </style:style>
    <style:style style:name="P12" style:family="paragraph" style:parent-style-name="Text_20_body">
      <loext:graphic-properties draw:fill="none"/>
      <style:paragraph-properties fo:margin-left="2cm" fo:margin-right="0cm" fo:margin-top="0cm" fo:margin-bottom="0.247cm" loext:contextual-spacing="false" fo:line-height="150%" fo:text-indent="0cm" style:auto-text-indent="false" fo:background-color="transparent"/>
      <style:text-properties officeooo:paragraph-rsid="003755a4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4a1a" officeooo:paragraph-rsid="0037ff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4ed8" officeooo:paragraph-rsid="0037ff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7ff73" officeooo:paragraph-rsid="0037ff7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margin-top="0.33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e88ae" officeooo:paragraph-rsid="003e88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text-properties fo:font-style="italic" officeooo:rsid="002dde94" officeooo:paragraph-rsid="0029b2fd" style:font-style-asian="italic" style:font-style-complex="italic"/>
    </style:style>
    <style:style style:name="P18" style:family="paragraph" style:parent-style-name="Standard" style:list-style-name="L2">
      <style:text-properties officeooo:rsid="003b5016" officeooo:paragraph-rsid="003b5016"/>
    </style:style>
    <style:style style:name="P19" style:family="paragraph" style:parent-style-name="Standard" style:list-style-name="L2">
      <style:text-properties officeooo:rsid="003c0466" officeooo:paragraph-rsid="003c0466"/>
    </style:style>
    <style:style style:name="T1" style:family="text">
      <style:text-properties officeooo:rsid="002a4ed8"/>
    </style:style>
    <style:style style:name="T2" style:family="text">
      <style:text-properties officeooo:rsid="002f200f"/>
    </style:style>
    <style:style style:name="T3" style:family="text">
      <style:text-properties officeooo:rsid="002fec91"/>
    </style:style>
    <style:style style:name="T4" style:family="text">
      <style:text-properties officeooo:rsid="003e88ae"/>
    </style:style>
    <style:style style:name="T5" style:family="text">
      <style:text-properties officeooo:rsid="003f54f5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Écris la terminaison des verbes.<text:bookmark text:name="consigne"/></text:p>
      <text:p text:style-name="P3">Pour jouer le(s) son(s), clique sur l’image et utilise le bouton « Lire » qui apparait.</text:p>
      <text:p text:style-name="P2"/>
      <text:p text:style-name="P11">Autrefois, la maman de Sophie av__ des petits poissons pas plus longs qu’une épingle et pas plus gros qu’un tuyau de plume de pigeon.</text:p>
      <text:p text:style-name="P12">Elle aim__ beaucoup ses petits poissons, qui viv__ dans une cuvette pleine d’eau au fond de laquelle il y av__ du sable.</text:p>
      <text:p text:style-name="P12">Tous les matins Mme de Réan port__ du pain à ses petits poissons ; Sophie s’amus__ à les regarder pendant qu’ils se jet__ sur les miettes de pain et qu’ils se disput__ pour les avoir.</text:p>
      <text:p text:style-name="P5"/>
      <text:p text:style-name="P6">(<text:span text:style-name="T2">D’après La Comtesse de Ségur</text:span>, <text:span text:style-name="T2">Les malheurs de Sophie</text:span>, <text:span text:style-name="T3">1858</text:span>)</text:p>
      <text:p text:style-name="P4"/>
      <text:p text:style-name="P1"/>
      <table:table table:name="Tableau1" table:style-name="Tableau1" table:template-name="Style par défaut">
        <table:table-column table:style-name="Tableau1.A"/>
        <table:table-row table:style-name="Tableau1.1">
          <table:table-cell table:style-name="Tableau1.A1" office:value-type="string">
            <text:p text:style-name="P13"><draw:frame text:anchor-type="paragraph" draw:z-index="0" draw:style-name="gr1" svg:width="1.265cm" svg:height="1.265cm" svg:x="-0.136cm" svg:y="-4.076cm"><draw:plugin xlink:href="Media/son03.mp3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text:span text:style-name="T1">Des aides, des consignes, des passages lus, etc. peuvent être insérés sous la forme de </text:span><text:a xlink:type="simple" xlink:href="#0.0.1.La fabrication de bandes sonores.|outline" text:style-name="Internet_20_link" text:visited-style-name="Visited_20_Internet_20_Link"><text:span text:style-name="T1">sons</text:span></text:a><text:span text:style-name="T1"> dans un document LibreOffice Texte.</text:span></text:p>
            <text:list xml:id="list3792504148" text:style-name="L1">
              <text:list-item>
                <text:p text:style-name="P14">Cliquez à partir du menu sur &lt;Insertion&gt;, &lt;Média&gt;, &lt;Son ou vidéo…&gt;</text:p>
              </text:list-item>
              <text:list-item>
                <text:p text:style-name="P15">Redimensionnez l’image obtenue et déplacez-la à l’aide des touches de direction. (Laissez la touche [Alt] enfoncée pour <text:span text:style-name="T4">la placer dans la page avec </text:span>plus de précision.)</text:p>
              </text:list-item>
            </text:list>
            <text:p text:style-name="P16">De tels exercices peuvent aussi être construits dans « LibreOffice Impress » ou dans « LibreOffice Draw ». L’icône représentant le son peut alors être choisie, et un clic sur cette icône <text:span text:style-name="T5">suffit pour </text:span>déclenche<text:span text:style-name="T5">r</text:span> la lecture de la bande son. Notez que les fichiers sons <text:span text:style-name="T5">reste</text:span>ront alors extérieurs au document produit.</text:p>
          </table:table-cell>
        </table:table-row>
      </table:table>
      <text:p text:style-name="P1"/>
      <text:p text:style-name="P7"/>
      <text:p text:style-name="P10"/>
      <text:h text:style-name="Heading_20_3" text:outline-level="3">La fabrication de bandes sonores.</text:h>
      <text:p text:style-name="P9">La transformation de la voix en fichier son peut s’effectuer de différentes façons :</text:p>
      <text:list xml:id="list3263544825" text:style-name="L2">
        <text:list-item>
          <text:p text:style-name="P18">Avec les tablettes et les smartphones, il existe des applications faciles à utiliser pour s’enregistrer.</text:p>
        </text:list-item>
        <text:list-item>
          <text:p text:style-name="P18">Avec les PC, le logiciel le plus connu est sans doute « Audacity ». On trouve de nombreux tutoriels concernant son fonctionnement.</text:p>
        </text:list-item>
        <text:list-item>
          <text:p text:style-name="P19">Avec une connexion internet, l’enregistrement peut directement être effectué depuis un site comme <text:a xlink:type="simple" xlink:href="https://online-voice-recorder.com/fr/" text:style-name="Internet_20_link" text:visited-style-name="Visited_20_Internet_20_Link">https://online-voice-recorder.com/fr/</text:a>. Le résultat est téléchargeable sous la forme d’un fichier au format MP3.</text:p>
        </text:list-item>
      </text:list>
      <text:p text:style-name="P7"/>
      <text:p text:style-name="P8"><text:a xlink:type="simple" xlink:href="#consigne" text:style-name="Internet_20_link" text:visited-style-name="Visited_20_Internet_20_Link">Retour au début du document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ans" svg:font-family="'Liberation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1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50%"/>
    </style:style>
    <style:style style:name="List" style:family="paragraph" style:parent-style-name="Text_20_body" style:class="list">
      <style:text-properties style:font-name="Liberation Sans" fo:font-family="'Liberation Sans'" style:font-family-generic="swiss" fo:font-size="12p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fo:font-size="12pt"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1:15:30.127899471</meta:creation-date>
    <meta:editing-duration>PT1M33S</meta:editing-duration>
    <meta:editing-cycles>2</meta:editing-cycles>
    <meta:generator>LibreOffice/6.0.2.1$Linux_X86_64 LibreOffice_project/00m0$Build-1</meta:generator>
    <meta:initial-creator>Éric Chardon</meta:initial-creator>
    <dc:description>DSDEN du Doubs, circonscription de Morteau
http://morteau.circo25.ac-besancon.fr/2018/03/27/numerique-differenciation/</dc:description>
    <dc:date>2018-03-28T11:32:34.436991126</dc:date>
    <dc:creator>Éric Chardon</dc:creator>
    <meta:document-statistic meta:table-count="1" meta:image-count="0" meta:object-count="0" meta:page-count="2" meta:paragraph-count="16" meta:word-count="314" meta:character-count="1882" meta:non-whitespace-character-count="1589"/>
  </office:meta>
</office:document-meta>
</file>