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e0efd4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officeooo:rsid="00195c38" officeooo:paragraph-rsid="001addec"/>
    </style:style>
    <style:style style:name="P2" style:family="paragraph" style:parent-style-name="Standard">
      <style:text-properties officeooo:rsid="001addec" officeooo:paragraph-rsid="002c7fa3"/>
    </style:style>
    <style:style style:name="P3" style:family="paragraph" style:parent-style-name="Standard">
      <style:text-properties officeooo:rsid="00219c3c" officeooo:paragraph-rsid="00219c3c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4a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4a1a" officeooo:paragraph-rsid="002a4e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4ed8" officeooo:paragraph-rsid="002a4e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>
        <style:tab-stops>
          <style:tab-stop style:position="16.794cm" style:type="right" style:leader-style="solid" style:leader-text="_"/>
        </style:tab-stops>
      </style:paragraph-properties>
      <style:text-properties officeooo:paragraph-rsid="002c7fa3"/>
    </style:style>
    <style:style style:name="P8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b2fd" officeooo:paragraph-rsid="0029b2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text-properties fo:font-style="italic" officeooo:paragraph-rsid="002c7fa3" style:font-style-asian="italic" style:font-style-complex="italic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219c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9b2fd"/>
    </style:style>
    <style:style style:name="T4" style:family="text">
      <style:text-properties officeooo:rsid="002b81ac"/>
    </style:style>
    <style:style style:name="T5" style:family="text">
      <style:text-properties officeooo:rsid="002bef55"/>
    </style:style>
    <style:style style:name="T6" style:family="text">
      <style:text-properties officeooo:rsid="0029cfc7"/>
    </style:style>
    <style:style style:name="T7" style:family="text">
      <style:text-properties officeooo:rsid="002ea472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Écris le mot qui manque.<text:line-break/><text:span text:style-name="T7">Survoler un commentaire avec la souris, met en valeur la flèche qui le relie au texte. </text:span></text:p>
      <text:p text:style-name="P10"/>
      <text:p text:style-name="P7">L’homme met la main dans son chapeau et en fait sortir un lapin. C’est un <text:tab/><office:annotation><dc:creator>Éric Chardon</dc:creator><dc:date>2018-03-28T11:37:34.415518869</dc:date><loext:sender-initials>ÉC</loext:sender-initials><text:p text:style-name="P11"><text:span text:style-name="T8">Il fait de la magie.</text:span></text:p></office:annotation>.</text:p>
      <text:p text:style-name="P7">L’homme joue du piano et de la trompette dans un orchestre. C’est un <text:tab/>.</text:p>
      <text:p text:style-name="P7">L’homme invente des programmes pour les ordinateurs. C’est un <text:tab/><office:annotation><dc:creator>Éric Chardon</dc:creator><dc:date>2018-03-28T11:38:50.028667024</dc:date><loext:sender-initials>ÉC</loext:sender-initials><text:p text:style-name="P11"><text:span text:style-name="T8">Il s’occupe d’informatique.</text:span></text:p></office:annotation>.</text:p>
      <text:p text:style-name="P7">L’homme <text:span text:style-name="T4">possède un magasin où il</text:span> vend des médicaments. C’est un <text:tab/><office:annotation><dc:creator>Éric Chardon</dc:creator><dc:date>2018-03-28T11:49:12.113429188</dc:date><loext:sender-initials>ÉC</loext:sender-initials><text:p text:style-name="P12"><text:span text:style-name="T9">Son magasin s’appelle une pharmacie.</text:span></text:p></office:annotation>.</text:p>
      <text:p text:style-name="P7"><text:span text:style-name="T5">D</text:span>ans un garage, <text:span text:style-name="T5">cet </text:span>homme répare les moteurs <text:span text:style-name="T5">des voitures</text:span>. C’est un <text:tab/><office:annotation><dc:creator>Éric Chardon</dc:creator><dc:date>2018-03-28T11:39:40.921594461</dc:date><loext:sender-initials>ÉC</loext:sender-initials><text:p text:style-name="P11"><text:span text:style-name="T8">Il connait la mécanique.</text:span></text:p></office:annotation>.</text:p>
      <text:p text:style-name="P7">L’homme installe l’électricité dans un bâtiment<text:span text:style-name="T6">. C’est un <text:tab/>.</text:span></text:p>
      <text:p text:style-name="P2"/>
      <text:p text:style-name="P3"/>
      <table:table table:name="Tableau1" table:style-name="Tableau1" table:template-name="Style par défaut">
        <table:table-column table:style-name="Tableau1.A"/>
        <table:table-row table:style-name="Tableau1.1">
          <table:table-cell table:style-name="Tableau1.A1" office:value-type="string">
            <text:p text:style-name="P6">Pour ajouter un commentaire, sélectionnez une partie de texte ou placez votre curseur dans le texte. Cliquez à partir du menu &lt;Insertion&gt;, &lt;Commentaire&gt;.</text:p>
            <text:p text:style-name="P6"/>
            <text:p text:style-name="P6">Vos élèves peuvent répondre à un commentaire.</text:p>
            <text:p text:style-name="P6">Clic sur le bouton d’un commentaire, en forme de flèche vers le bas ; &lt;Répondre&gt;.</text:p>
            <text:p text:style-name="P5"/>
            <text:p text:style-name="P5">Pour effacer l’ensemble des commentaires, utilise<text:span text:style-name="T3">z</text:span> le bouton d’un des commentaires, puis &lt;Supprimer tous les commentaires&gt;.</text:p>
            <text:p text:style-name="P4"/>
            <text:p text:style-name="P4">Pour masquer/afficher <text:span text:style-name="T2">durablement</text:span>, l’ensemble des commentaires :</text:p>
            <text:list xml:id="list239074046" text:style-name="L1">
              <text:list-item>
                <text:p text:style-name="P8">Cliquer sur le menu &lt;Outils&gt;, puis &lt;Options…&gt;</text:p>
              </text:list-item>
              <text:list-item>
                <text:p text:style-name="P8">Développer dans le cadre gauche, &lt;LibreOffice <text:span text:style-name="T1">Writer</text:span>&gt;, puis cliquer sur &lt;Affichage&gt;</text:p>
              </text:list-item>
              <text:list-item>
                <text:p text:style-name="P8">Enfin (dé)cochez « commentaire ».</text:p>
              </text:list-item>
              <text:list-item>
                <text:p text:style-name="P9">→ Merci de bien vouloir remettre en place le réglage par défaut, à fin.</text:p>
              </text:list-item>
            </text:list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1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1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12pt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1:41:45.080356310</meta:creation-date>
    <meta:editing-duration>PT10M52S</meta:editing-duration>
    <meta:editing-cycles>2</meta:editing-cycles>
    <meta:generator>LibreOffice/6.0.2.1$Linux_X86_64 LibreOffice_project/00m0$Build-1</meta:generator>
    <meta:initial-creator>Éric Chardon</meta:initial-creator>
    <dc:description>DSDEN du Doubs, circonscription de Morteau
http://morteau.circo25.ac-besancon.fr/2018/03/27/numerique-differenciation/</dc:description>
    <dc:date>2018-03-28T11:52:36.926393265</dc:date>
    <dc:creator>Éric Chardon</dc:creator>
    <meta:document-statistic meta:table-count="1" meta:image-count="0" meta:object-count="0" meta:page-count="1" meta:paragraph-count="16" meta:word-count="204" meta:character-count="1225" meta:non-whitespace-character-count="1034"/>
  </office:meta>
</office:document-meta>
</file>