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21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5.8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3.49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28.24mm"/>
    </style:style>
    <style:style style:name="co11" style:family="table-column">
      <style:table-column-properties fo:break-before="auto" style:column-width="41.47mm"/>
    </style:style>
    <style:style style:name="co12" style:family="table-column">
      <style:table-column-properties fo:break-before="auto" style:column-width="8.61mm"/>
    </style:style>
    <style:style style:name="co13" style:family="table-column">
      <style:table-column-properties fo:break-before="auto" style:column-width="8.59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21.89mm"/>
    </style:style>
    <style:style style:name="co17" style:family="table-column">
      <style:table-column-properties fo:break-before="auto" style:column-width="11.91mm"/>
    </style:style>
    <style:style style:name="co18" style:family="table-column">
      <style:table-column-properties fo:break-before="auto" style:column-width="22.45mm"/>
    </style:style>
    <style:style style:name="co19" style:family="table-column">
      <style:table-column-properties fo:break-before="auto" style:column-width="123.63mm"/>
    </style:style>
    <style:style style:name="co20" style:family="table-column">
      <style:table-column-properties fo:break-before="auto" style:column-width="3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5.2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Titre2">
      <style:text-properties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map style:condition="cell-content()=&quot;&quot;" style:apply-style-name="Rose" style:base-cell-address="Accueil.B5"/>
    </style:style>
    <style:style style:name="ce5" style:family="table-cell" style:parent-style-name="Default">
      <style:text-properties fo:color="#ff3333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1" style:family="table-cell" style:parent-style-name="Default" style:data-style-name="N108"/>
    <style:style style:name="ce182" style:family="table-cell" style:parent-style-name="Default">
      <style:table-cell-properties fo:background-color="#ffff99"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59" style:family="table-cell" style:parent-style-name="Default" style:data-style-name="N211">
      <style:table-cell-properties fo:background-color="#ffff99" style:text-align-source="fix" style:repeat-content="false" fo:wrap-option="wrap" style:vertical-align="top"/>
      <style:paragraph-properties fo:text-align="start" fo:margin-left="0mm"/>
    </style:style>
    <style:style style:name="ce63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4" style:family="table-cell" style:parent-style-name="Default" style:data-style-name="N41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e6e6ff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cccc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 style:data-style-name="N100">
      <style:table-cell-properties fo:border-bottom="0.51pt solid #000000" fo:background-color="#ffff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06pt solid #000000" fo:border-right="none" fo:border-top="0.06pt solid #000000"/>
      <style:text-properties fo:color="#6666ff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ackground-color="#cccc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ackground-color="#ffff99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e6e6ff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ff" style:font-name="Times New Roman"/>
    </style:style>
    <style:style style:name="ce2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90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6666ff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able-cell-properties fo:border-bottom="0.51pt solid #000000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99ff"/>
      <style:text-properties style:font-name="Times New Roman" fo:font-size="8pt" style:font-name-asian="Times New Roman" style:language-asian="hi" style:country-asian="IN"/>
    </style:style>
    <style:style style:name="ce32" style:family="table-cell" style:parent-style-name="Default">
      <style:table-cell-properties fo:border-bottom="0.51pt solid #000000" fo:background-color="#9999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ackground-color="#ffff9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9999ff"/>
    </style:style>
    <style:style style:name="ce35" style:family="table-cell" style:parent-style-name="Default">
      <style:table-cell-properties fo:border-bottom="0.06pt solid #000000" fo:background-color="#9999ff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order-bottom="0.51pt solid #000000" fo:background-color="#ffff99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Titre2">
      <style:text-properties fo:color="#ff972f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hyphenate="true"/>
    </style:style>
    <style:style style:name="ce3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>
      <style:table-cell-properties fo:border-bottom="none" style:text-align-source="fix" style:repeat-content="false" fo:border-left="1.76pt solid #ff972f" fo:border-right="none" fo:border-top="1.76pt solid #ff972f"/>
      <style:paragraph-properties fo:text-align="center" fo:margin-left="0mm"/>
    </style:style>
    <style:style style:name="ce137" style:family="table-cell" style:parent-style-name="Default">
      <style:table-cell-properties fo:border-bottom="none" fo:background-color="#ffff99" fo:border-left="1.76pt solid #ff972f" fo:border-right="none" fo:border-top="none"/>
    </style:style>
    <style:style style:name="ce139" style:family="table-cell" style:parent-style-name="Default">
      <style:table-cell-properties fo:border-bottom="none" fo:border-left="1.76pt solid #ff972f" fo:border-right="none" fo:border-top="none"/>
    </style:style>
    <style:style style:name="ce153" style:family="table-cell" style:parent-style-name="Default">
      <style:table-cell-properties fo:border-bottom="1.76pt solid #ff972f" fo:background-color="#ffff99" fo:border-left="1.76pt solid #ff972f" fo:border-right="none" fo:border-top="none"/>
    </style:style>
    <style:style style:name="ce40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style:font-name="Arial" style:font-name-asian="SimSun" style:font-name-complex="Mangal"/>
    </style:style>
    <style:style style:name="ce157" style:family="table-cell" style:parent-style-name="Default">
      <style:table-cell-properties fo:border-bottom="none" style:text-align-source="fix" style:repeat-content="false" fo:border-left="none" fo:border-right="1.76pt solid #ff972f" fo:border-top="1.76pt solid #ff972f"/>
      <style:paragraph-properties fo:text-align="center" fo:margin-left="0mm"/>
    </style:style>
    <style:style style:name="ce159" style:family="table-cell" style:parent-style-name="Default">
      <style:table-cell-properties fo:border-bottom="none" fo:background-color="transparent" fo:border-left="none" fo:border-right="1.76pt solid #ff972f" fo:border-top="none"/>
    </style:style>
    <style:style style:name="ce163" style:family="table-cell" style:parent-style-name="Default">
      <style:table-cell-properties fo:border-bottom="none" fo:wrap-option="wrap" fo:border-left="none" fo:border-right="1.76pt solid #ff972f" fo:border-top="none"/>
      <style:text-properties fo:color="#c9211e"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>
      <style:table-cell-properties fo:border-bottom="none" fo:border-left="none" fo:border-right="1.76pt solid #ff972f" fo:border-top="none"/>
    </style:style>
    <style:style style:name="ce167" style:family="table-cell" style:parent-style-name="Default">
      <style:table-cell-properties fo:border-bottom="none" fo:background-color="#fff200" fo:border-left="none" fo:border-right="1.76pt solid #ff972f" fo:border-top="none"/>
    </style:style>
    <style:style style:name="ce169" style:family="table-cell" style:parent-style-name="Default">
      <style:table-cell-properties fo:border-bottom="1.76pt solid #ff972f" fo:background-color="#fff200" fo:border-left="none" fo:border-right="1.76pt solid #ff972f" fo:border-top="none"/>
    </style:style>
    <style:style style:name="ce176" style:family="table-cell" style:parent-style-name="Titre2">
      <style:table-cell-properties fo:border-bottom="none" fo:border-left="0.06pt solid #000000" fo:border-right="none" fo:border-top="none"/>
      <style:text-properties fo:color="#0000ff"/>
    </style:style>
    <style:style style:name="ce133" style:family="table-cell" style:parent-style-name="Default">
      <style:table-cell-properties fo:border-bottom="none" fo:border-left="0.06pt solid #000000" fo:border-right="none" fo:border-top="none"/>
    </style:style>
    <style:style style:name="ce178" style:family="table-cell" style:parent-style-name="Default">
      <style:table-cell-properties fo:border-bottom="none" style:text-align-source="fix" style:repeat-content="false" fo:border-left="2.01pt solid #0000ff" fo:border-right="none" fo:border-top="2.01pt solid #0000ff"/>
      <style:paragraph-properties fo:text-align="center" fo:margin-left="0mm"/>
    </style:style>
    <style:style style:name="ce196" style:family="table-cell" style:parent-style-name="Default">
      <style:table-cell-properties fo:border-bottom="none" fo:background-color="#ffff99" fo:border-left="2.01pt solid #0000ff" fo:border-right="none" fo:border-top="none"/>
    </style:style>
    <style:style style:name="ce184" style:family="table-cell" style:parent-style-name="Default">
      <style:table-cell-properties fo:border-bottom="none" fo:border-left="2.01pt solid #0000ff" fo:border-right="none" fo:border-top="none"/>
    </style:style>
    <style:style style:name="ce185" style:family="table-cell" style:parent-style-name="Default">
      <style:table-cell-properties fo:border-bottom="2.01pt solid #0000ff" fo:background-color="#ffff99" fo:border-left="2.01pt solid #0000ff" fo:border-right="none" fo:border-top="none"/>
    </style:style>
    <style:style style:name="ce186" style:family="table-cell" style:parent-style-name="Default">
      <style:table-cell-properties fo:border-bottom="none" style:text-align-source="fix" style:repeat-content="false" fo:border-left="none" fo:border-right="none" fo:border-top="2.01pt solid #0000ff"/>
      <style:paragraph-properties fo:text-align="center" fo:margin-left="0mm"/>
    </style:style>
    <style:style style:name="ce200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201" style:family="table-cell" style:parent-style-name="Default">
      <style:table-cell-properties fo:border-bottom="2.01pt solid #0000ff" fo:background-color="#ffff99" fo:border-left="0.06pt solid #000000" fo:border-right="none" fo:border-top="none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61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175" style:family="table-cell" style:parent-style-name="Default">
      <style:map style:condition="cell-content()=&quot;Précisez&quot;" style:apply-style-name="APC_5f_form_5f_consigne" style:base-cell-address="Org_APC.D11"/>
      <style:map style:condition="cell-content()!=&quot;&quot;" style:apply-style-name="APC_5f_form" style:base-cell-address="Org_APC.D11"/>
    </style:style>
    <style:style style:name="ce131" style:family="table-cell" style:parent-style-name="Default" style:data-style-name="N100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fo:border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1"/>
    <style:style style:name="ce121" style:family="table-cell" style:parent-style-name="Default">
      <style:table-cell-properties fo:background-color="transparent"/>
    </style:style>
    <style:style style:name="ce145" style:family="table-cell" style:parent-style-name="Default" style:data-style-name="N211"/>
    <style:style style:name="ce147" style:family="table-cell" style:parent-style-name="Default" style:data-style-name="N100">
      <style:table-cell-properties fo:background-color="#fcd4d1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ackground-color="#eeeeee"/>
    </style:style>
    <style:style style:name="ce151" style:family="table-cell" style:parent-style-name="Default">
      <style:table-cell-properties fo:background-color="#fcd4d1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211">
      <style:table-cell-properties fo:background-color="#eeeeee"/>
    </style:style>
    <style:style style:name="ce18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5" style:family="table-cell" style:parent-style-name="Default">
      <style:text-properties style:font-name-asian="Droid Sans" style:font-name-complex="Lohit Hindi"/>
    </style:style>
    <style:style style:name="ce46" style:family="table-cell" style:parent-style-name="jourHaut" style:data-style-name="N109">
      <style:map style:condition="is-true-formula(IF([.C6]=&quot;Congés scol.&quot;))" style:apply-style-name="coloré2" style:base-cell-address="Calendrier.C5"/>
      <style:map style:condition="is-true-formula(IF(((WEEKDAY([.C5])=1)OR([.C6]&lt;&gt;&quot;&quot;))AND([.C5]&lt;&gt;&quot;&quot;)))" style:apply-style-name="coloré1" style:base-cell-address="Calendrier.C5"/>
    </style:style>
    <style:style style:name="ce268" style:family="table-cell" style:parent-style-name="jourBas">
      <style:map style:condition="cell-content()=&quot;Congés scol.&quot;" style:apply-style-name="coloré2" style:base-cell-address="Calendrier.C6"/>
      <style:map style:condition="is-true-formula(IF(((WEEKDAY([.C5])=1)OR([.C6]&lt;&gt;&quot;&quot;))AND([.C5]&lt;&gt;&quot;&quot;)))" style:apply-style-name="coloré1" style:base-cell-address="Calendrier.C6"/>
    </style:style>
    <style:style style:name="ce48" style:family="table-cell" style:parent-style-name="jourHaut" style:data-style-name="N109">
      <style:map style:condition="is-true-formula(IF([.C8]=&quot;Congés scol.&quot;))" style:apply-style-name="coloré2" style:base-cell-address="Calendrier.C7"/>
      <style:map style:condition="is-true-formula(IF(((WEEKDAY([.C7])=1)OR([.C8]&lt;&gt;&quot;&quot;))AND([.C7]&lt;&gt;&quot;&quot;)))" style:apply-style-name="coloré1" style:base-cell-address="Calendrier.C7"/>
    </style:style>
    <style:style style:name="ce270" style:family="table-cell" style:parent-style-name="jourBas">
      <style:map style:condition="cell-content()=&quot;Congés scol.&quot;" style:apply-style-name="coloré2" style:base-cell-address="Calendrier.C8"/>
      <style:map style:condition="is-true-formula(IF(((WEEKDAY([.C7])=1)OR([.C8]&lt;&gt;&quot;&quot;))AND([.C7]&lt;&gt;&quot;&quot;)))" style:apply-style-name="coloré1" style:base-cell-address="Calendrier.C8"/>
    </style:style>
    <style:style style:name="ce50" style:family="table-cell" style:parent-style-name="jourHaut" style:data-style-name="N109">
      <style:map style:condition="is-true-formula(IF([.D6]=&quot;Congés scol.&quot;))" style:apply-style-name="coloré2" style:base-cell-address="Calendrier.D5"/>
      <style:map style:condition="is-true-formula(IF(((WEEKDAY([.D5])=1)OR([.D6]&lt;&gt;&quot;&quot;))AND([.D5]&lt;&gt;&quot;&quot;)))" style:apply-style-name="coloré1" style:base-cell-address="Calendrier.D5"/>
    </style:style>
    <style:style style:name="ce272" style:family="table-cell" style:parent-style-name="jourBas">
      <style:map style:condition="cell-content()=&quot;Congés scol.&quot;" style:apply-style-name="coloré2" style:base-cell-address="Calendrier.D6"/>
      <style:map style:condition="is-true-formula(IF(((WEEKDAY([.D5])=1)OR([.D6]&lt;&gt;&quot;&quot;))AND([.D5]&lt;&gt;&quot;&quot;)))" style:apply-style-name="coloré1" style:base-cell-address="Calendrier.D6"/>
    </style:style>
    <style:style style:name="ce52" style:family="table-cell" style:parent-style-name="jourHaut" style:data-style-name="N109">
      <style:map style:condition="is-true-formula(IF([.D8]=&quot;Congés scol.&quot;))" style:apply-style-name="coloré2" style:base-cell-address="Calendrier.D7"/>
      <style:map style:condition="is-true-formula(IF(((WEEKDAY([.D7])=1)OR([.D8]&lt;&gt;&quot;&quot;))AND([.D7]&lt;&gt;&quot;&quot;)))" style:apply-style-name="coloré1" style:base-cell-address="Calendrier.D7"/>
    </style:style>
    <style:style style:name="ce274" style:family="table-cell" style:parent-style-name="jourBas">
      <style:map style:condition="cell-content()=&quot;Congés scol.&quot;" style:apply-style-name="coloré2" style:base-cell-address="Calendrier.D8"/>
      <style:map style:condition="is-true-formula(IF(((WEEKDAY([.D7])=1)OR([.D8]&lt;&gt;&quot;&quot;))AND([.D7]&lt;&gt;&quot;&quot;)))" style:apply-style-name="coloré1" style:base-cell-address="Calendrier.D8"/>
    </style:style>
    <style:style style:name="ce54" style:family="table-cell" style:parent-style-name="jourHaut" style:data-style-name="N109">
      <style:map style:condition="is-true-formula(IF([.E6]=&quot;Congés scol.&quot;))" style:apply-style-name="coloré2" style:base-cell-address="Calendrier.E5"/>
      <style:map style:condition="is-true-formula(IF(((WEEKDAY([.E5])=1)OR([.E6]&lt;&gt;&quot;&quot;))AND([.E5]&lt;&gt;&quot;&quot;)))" style:apply-style-name="coloré1" style:base-cell-address="Calendrier.E5"/>
    </style:style>
    <style:style style:name="ce276" style:family="table-cell" style:parent-style-name="jourBas">
      <style:map style:condition="cell-content()=&quot;Congés scol.&quot;" style:apply-style-name="coloré2" style:base-cell-address="Calendrier.E6"/>
      <style:map style:condition="is-true-formula(IF(((WEEKDAY([.E5])=1)OR([.E6]&lt;&gt;&quot;&quot;))AND([.E5]&lt;&gt;&quot;&quot;)))" style:apply-style-name="coloré1" style:base-cell-address="Calendrier.E6"/>
    </style:style>
    <style:style style:name="ce56" style:family="table-cell" style:parent-style-name="jourHaut" style:data-style-name="N109">
      <style:map style:condition="is-true-formula(IF([.E8]=&quot;Congés scol.&quot;))" style:apply-style-name="coloré2" style:base-cell-address="Calendrier.E7"/>
      <style:map style:condition="is-true-formula(IF(((WEEKDAY([.E7])=1)OR([.E8]&lt;&gt;&quot;&quot;))AND([.E7]&lt;&gt;&quot;&quot;)))" style:apply-style-name="coloré1" style:base-cell-address="Calendrier.E7"/>
    </style:style>
    <style:style style:name="ce278" style:family="table-cell" style:parent-style-name="jourBas">
      <style:map style:condition="cell-content()=&quot;Congés scol.&quot;" style:apply-style-name="coloré2" style:base-cell-address="Calendrier.E8"/>
      <style:map style:condition="is-true-formula(IF(((WEEKDAY([.E7])=1)OR([.E8]&lt;&gt;&quot;&quot;))AND([.E7]&lt;&gt;&quot;&quot;)))" style:apply-style-name="coloré1" style:base-cell-address="Calendrier.E8"/>
    </style:style>
    <style:style style:name="ce58" style:family="table-cell" style:parent-style-name="jourHaut" style:data-style-name="N109">
      <style:map style:condition="is-true-formula(IF([.E10]=&quot;Congés scol.&quot;))" style:apply-style-name="coloré2" style:base-cell-address="Calendrier.E9"/>
      <style:map style:condition="is-true-formula(IF(((WEEKDAY([.E9])=1)OR([.E10]&lt;&gt;&quot;&quot;))AND([.E9]&lt;&gt;&quot;&quot;)))" style:apply-style-name="coloré1" style:base-cell-address="Calendrier.E9"/>
    </style:style>
    <style:style style:name="ce60" style:family="table-cell" style:parent-style-name="jourHaut" style:data-style-name="N109">
      <style:map style:condition="is-true-formula(IF([.E12]=&quot;Congés scol.&quot;))" style:apply-style-name="coloré2" style:base-cell-address="Calendrier.E11"/>
      <style:map style:condition="is-true-formula(IF(((WEEKDAY([.E11])=1)OR([.E12]&lt;&gt;&quot;&quot;))AND([.E11]&lt;&gt;&quot;&quot;)))" style:apply-style-name="coloré1" style:base-cell-address="Calendrier.E11"/>
    </style:style>
    <style:style style:name="ce282" style:family="table-cell" style:parent-style-name="jourBas">
      <style:map style:condition="cell-content()=&quot;Congés scol.&quot;" style:apply-style-name="coloré2" style:base-cell-address="Calendrier.E12"/>
      <style:map style:condition="is-true-formula(IF(((WEEKDAY([.E11])=1)OR([.E12]&lt;&gt;&quot;&quot;))AND([.E11]&lt;&gt;&quot;&quot;)))" style:apply-style-name="coloré1" style:base-cell-address="Calendrier.E12"/>
    </style:style>
    <style:style style:name="ce62" style:family="table-cell" style:parent-style-name="jourHaut" style:data-style-name="N109">
      <style:map style:condition="is-true-formula(IF([.E14]=&quot;Congés scol.&quot;))" style:apply-style-name="coloré2" style:base-cell-address="Calendrier.E13"/>
      <style:map style:condition="is-true-formula(IF(((WEEKDAY([.E13])=1)OR([.E14]&lt;&gt;&quot;&quot;))AND([.E13]&lt;&gt;&quot;&quot;)))" style:apply-style-name="coloré1" style:base-cell-address="Calendrier.E13"/>
    </style:style>
    <style:style style:name="ce284" style:family="table-cell" style:parent-style-name="jourBas">
      <style:map style:condition="cell-content()=&quot;Congés scol.&quot;" style:apply-style-name="coloré2" style:base-cell-address="Calendrier.E14"/>
      <style:map style:condition="is-true-formula(IF(((WEEKDAY([.E13])=1)OR([.E14]&lt;&gt;&quot;&quot;))AND([.E13]&lt;&gt;&quot;&quot;)))" style:apply-style-name="coloré1" style:base-cell-address="Calendrier.E14"/>
    </style:style>
    <style:style style:name="ce64" style:family="table-cell" style:parent-style-name="jourHaut" style:data-style-name="N109">
      <style:map style:condition="is-true-formula(IF([.E16]=&quot;Congés scol.&quot;))" style:apply-style-name="coloré2" style:base-cell-address="Calendrier.E15"/>
      <style:map style:condition="is-true-formula(IF(((WEEKDAY([.E15])=1)OR([.E16]&lt;&gt;&quot;&quot;))AND([.E15]&lt;&gt;&quot;&quot;)))" style:apply-style-name="coloré1" style:base-cell-address="Calendrier.E15"/>
    </style:style>
    <style:style style:name="ce286" style:family="table-cell" style:parent-style-name="jourBas">
      <style:map style:condition="cell-content()=&quot;Congés scol.&quot;" style:apply-style-name="coloré2" style:base-cell-address="Calendrier.E16"/>
      <style:map style:condition="is-true-formula(IF(((WEEKDAY([.E15])=1)OR([.E16]&lt;&gt;&quot;&quot;))AND([.E15]&lt;&gt;&quot;&quot;)))" style:apply-style-name="coloré1" style:base-cell-address="Calendrier.E16"/>
    </style:style>
    <style:style style:name="ce66" style:family="table-cell" style:parent-style-name="jourHaut" style:data-style-name="N109">
      <style:map style:condition="is-true-formula(IF([.E18]=&quot;Congés scol.&quot;))" style:apply-style-name="coloré2" style:base-cell-address="Calendrier.E17"/>
      <style:map style:condition="is-true-formula(IF(((WEEKDAY([.E17])=1)OR([.E18]&lt;&gt;&quot;&quot;))AND([.E17]&lt;&gt;&quot;&quot;)))" style:apply-style-name="coloré1" style:base-cell-address="Calendrier.E17"/>
    </style:style>
    <style:style style:name="ce240" style:family="table-cell" style:parent-style-name="jourBas">
      <style:map style:condition="cell-content()=&quot;Congés scol.&quot;" style:apply-style-name="coloré2" style:base-cell-address="Calendrier.E18"/>
      <style:map style:condition="is-true-formula(IF(((WEEKDAY([.E17])=1)OR([.E18]&lt;&gt;&quot;&quot;))AND([.E17]&lt;&gt;&quot;&quot;)))" style:apply-style-name="coloré1" style:base-cell-address="Calendrier.E18"/>
    </style:style>
    <style:style style:name="ce68" style:family="table-cell" style:parent-style-name="jourHaut" style:data-style-name="N109">
      <style:map style:condition="is-true-formula(IF([.E20]=&quot;Congés scol.&quot;))" style:apply-style-name="coloré2" style:base-cell-address="Calendrier.E19"/>
      <style:map style:condition="is-true-formula(IF(((WEEKDAY([.E19])=1)OR([.E20]&lt;&gt;&quot;&quot;))AND([.E19]&lt;&gt;&quot;&quot;)))" style:apply-style-name="coloré1" style:base-cell-address="Calendrier.E19"/>
    </style:style>
    <style:style style:name="ce242" style:family="table-cell" style:parent-style-name="jourBas">
      <style:map style:condition="cell-content()=&quot;Congés scol.&quot;" style:apply-style-name="coloré2" style:base-cell-address="Calendrier.E20"/>
      <style:map style:condition="is-true-formula(IF(((WEEKDAY([.E19])=1)OR([.E20]&lt;&gt;&quot;&quot;))AND([.E19]&lt;&gt;&quot;&quot;)))" style:apply-style-name="coloré1" style:base-cell-address="Calendrier.E20"/>
    </style:style>
    <style:style style:name="ce70" style:family="table-cell" style:parent-style-name="jourHaut" style:data-style-name="N109">
      <style:map style:condition="is-true-formula(IF([.E22]=&quot;Congés scol.&quot;))" style:apply-style-name="coloré2" style:base-cell-address="Calendrier.E21"/>
      <style:map style:condition="is-true-formula(IF(((WEEKDAY([.E21])=1)OR([.E22]&lt;&gt;&quot;&quot;))AND([.E21]&lt;&gt;&quot;&quot;)))" style:apply-style-name="coloré1" style:base-cell-address="Calendrier.E21"/>
    </style:style>
    <style:style style:name="ce244" style:family="table-cell" style:parent-style-name="jourBas">
      <style:map style:condition="cell-content()=&quot;Congés scol.&quot;" style:apply-style-name="coloré2" style:base-cell-address="Calendrier.E22"/>
      <style:map style:condition="is-true-formula(IF(((WEEKDAY([.E21])=1)OR([.E22]&lt;&gt;&quot;&quot;))AND([.E21]&lt;&gt;&quot;&quot;)))" style:apply-style-name="coloré1" style:base-cell-address="Calendrier.E22"/>
    </style:style>
    <style:style style:name="ce72" style:family="table-cell" style:parent-style-name="jourHaut" style:data-style-name="N109">
      <style:map style:condition="is-true-formula(IF([.E24]=&quot;Congés scol.&quot;))" style:apply-style-name="coloré2" style:base-cell-address="Calendrier.E23"/>
      <style:map style:condition="is-true-formula(IF(((WEEKDAY([.E23])=1)OR([.E24]&lt;&gt;&quot;&quot;))AND([.E23]&lt;&gt;&quot;&quot;)))" style:apply-style-name="coloré1" style:base-cell-address="Calendrier.E23"/>
    </style:style>
    <style:style style:name="ce246" style:family="table-cell" style:parent-style-name="jourBas">
      <style:map style:condition="cell-content()=&quot;Congés scol.&quot;" style:apply-style-name="coloré2" style:base-cell-address="Calendrier.E24"/>
      <style:map style:condition="is-true-formula(IF(((WEEKDAY([.E23])=1)OR([.E24]&lt;&gt;&quot;&quot;))AND([.E23]&lt;&gt;&quot;&quot;)))" style:apply-style-name="coloré1" style:base-cell-address="Calendrier.E24"/>
    </style:style>
    <style:style style:name="ce74" style:family="table-cell" style:parent-style-name="jourHaut" style:data-style-name="N109">
      <style:map style:condition="is-true-formula(IF([.E26]=&quot;Congés scol.&quot;))" style:apply-style-name="coloré2" style:base-cell-address="Calendrier.E25"/>
      <style:map style:condition="is-true-formula(IF(((WEEKDAY([.E25])=1)OR([.E26]&lt;&gt;&quot;&quot;))AND([.E25]&lt;&gt;&quot;&quot;)))" style:apply-style-name="coloré1" style:base-cell-address="Calendrier.E25"/>
    </style:style>
    <style:style style:name="ce248" style:family="table-cell" style:parent-style-name="jourBas">
      <style:map style:condition="cell-content()=&quot;Congés scol.&quot;" style:apply-style-name="coloré2" style:base-cell-address="Calendrier.E26"/>
      <style:map style:condition="is-true-formula(IF(((WEEKDAY([.E25])=1)OR([.E26]&lt;&gt;&quot;&quot;))AND([.E25]&lt;&gt;&quot;&quot;)))" style:apply-style-name="coloré1" style:base-cell-address="Calendrier.E26"/>
    </style:style>
    <style:style style:name="ce76" style:family="table-cell" style:parent-style-name="jourHaut" style:data-style-name="N109">
      <style:map style:condition="is-true-formula(IF([.E28]=&quot;Congés scol.&quot;))" style:apply-style-name="coloré2" style:base-cell-address="Calendrier.E27"/>
      <style:map style:condition="is-true-formula(IF(((WEEKDAY([.E27])=1)OR([.E28]&lt;&gt;&quot;&quot;))AND([.E27]&lt;&gt;&quot;&quot;)))" style:apply-style-name="coloré1" style:base-cell-address="Calendrier.E27"/>
    </style:style>
    <style:style style:name="ce250" style:family="table-cell" style:parent-style-name="jourBas">
      <style:map style:condition="cell-content()=&quot;Congés scol.&quot;" style:apply-style-name="coloré2" style:base-cell-address="Calendrier.E28"/>
      <style:map style:condition="is-true-formula(IF(((WEEKDAY([.E27])=1)OR([.E28]&lt;&gt;&quot;&quot;))AND([.E27]&lt;&gt;&quot;&quot;)))" style:apply-style-name="coloré1" style:base-cell-address="Calendrier.E28"/>
    </style:style>
    <style:style style:name="ce78" style:family="table-cell" style:parent-style-name="jourHaut" style:data-style-name="N109">
      <style:map style:condition="is-true-formula(IF([.E30]=&quot;Congés scol.&quot;))" style:apply-style-name="coloré2" style:base-cell-address="Calendrier.E29"/>
      <style:map style:condition="is-true-formula(IF(((WEEKDAY([.E29])=1)OR([.E30]&lt;&gt;&quot;&quot;))AND([.E29]&lt;&gt;&quot;&quot;)))" style:apply-style-name="coloré1" style:base-cell-address="Calendrier.E29"/>
    </style:style>
    <style:style style:name="ce80" style:family="table-cell" style:parent-style-name="jourHaut" style:data-style-name="N109">
      <style:map style:condition="is-true-formula(IF([.E32]=&quot;Congés scol.&quot;))" style:apply-style-name="coloré2" style:base-cell-address="Calendrier.E31"/>
      <style:map style:condition="is-true-formula(IF(((WEEKDAY([.E31])=1)OR([.E32]&lt;&gt;&quot;&quot;))AND([.E31]&lt;&gt;&quot;&quot;)))" style:apply-style-name="coloré1" style:base-cell-address="Calendrier.E31"/>
    </style:style>
    <style:style style:name="ce302" style:family="table-cell" style:parent-style-name="jourBas">
      <style:map style:condition="cell-content()=&quot;Congés scol.&quot;" style:apply-style-name="coloré2" style:base-cell-address="Calendrier.E32"/>
      <style:map style:condition="is-true-formula(IF(((WEEKDAY([.E31])=1)OR([.E32]&lt;&gt;&quot;&quot;))AND([.E31]&lt;&gt;&quot;&quot;)))" style:apply-style-name="coloré1" style:base-cell-address="Calendrier.E32"/>
    </style:style>
    <style:style style:name="ce82" style:family="table-cell" style:parent-style-name="jourHaut" style:data-style-name="N109">
      <style:map style:condition="is-true-formula(IF([.E34]=&quot;Congés scol.&quot;))" style:apply-style-name="coloré2" style:base-cell-address="Calendrier.E33"/>
      <style:map style:condition="is-true-formula(IF(((WEEKDAY([.E33])=1)OR([.E34]&lt;&gt;&quot;&quot;))AND([.E33]&lt;&gt;&quot;&quot;)))" style:apply-style-name="coloré1" style:base-cell-address="Calendrier.E33"/>
    </style:style>
    <style:style style:name="ce84" style:family="table-cell" style:parent-style-name="jourHaut" style:data-style-name="N109">
      <style:map style:condition="is-true-formula(IF([.E36]=&quot;Congés scol.&quot;))" style:apply-style-name="coloré2" style:base-cell-address="Calendrier.E35"/>
      <style:map style:condition="is-true-formula(IF(((WEEKDAY([.E35])=1)OR([.E36]&lt;&gt;&quot;&quot;))AND([.E35]&lt;&gt;&quot;&quot;)))" style:apply-style-name="coloré1" style:base-cell-address="Calendrier.E35"/>
    </style:style>
    <style:style style:name="ce258" style:family="table-cell" style:parent-style-name="jourBas">
      <style:map style:condition="cell-content()=&quot;Congés scol.&quot;" style:apply-style-name="coloré2" style:base-cell-address="Calendrier.E36"/>
      <style:map style:condition="is-true-formula(IF(((WEEKDAY([.E35])=1)OR([.E36]&lt;&gt;&quot;&quot;))AND([.E35]&lt;&gt;&quot;&quot;)))" style:apply-style-name="coloré1" style:base-cell-address="Calendrier.E36"/>
    </style:style>
    <style:style style:name="ce86" style:family="table-cell" style:parent-style-name="jourHaut" style:data-style-name="N109">
      <style:map style:condition="is-true-formula(IF([.E38]=&quot;Congés scol.&quot;))" style:apply-style-name="coloré2" style:base-cell-address="Calendrier.E37"/>
      <style:map style:condition="is-true-formula(IF(((WEEKDAY([.E37])=1)OR([.E38]&lt;&gt;&quot;&quot;))AND([.E37]&lt;&gt;&quot;&quot;)))" style:apply-style-name="coloré1" style:base-cell-address="Calendrier.E37"/>
    </style:style>
    <style:style style:name="ce308" style:family="table-cell" style:parent-style-name="jourBas">
      <style:map style:condition="cell-content()=&quot;Congés scol.&quot;" style:apply-style-name="coloré2" style:base-cell-address="Calendrier.E38"/>
      <style:map style:condition="is-true-formula(IF(((WEEKDAY([.E37])=1)OR([.E38]&lt;&gt;&quot;&quot;))AND([.E37]&lt;&gt;&quot;&quot;)))" style:apply-style-name="coloré1" style:base-cell-address="Calendrier.E38"/>
    </style:style>
    <style:style style:name="ce88" style:family="table-cell" style:parent-style-name="jourHaut" style:data-style-name="N109">
      <style:map style:condition="is-true-formula(IF([.E40]=&quot;Congés scol.&quot;))" style:apply-style-name="coloré2" style:base-cell-address="Calendrier.E39"/>
      <style:map style:condition="is-true-formula(IF(((WEEKDAY([.E39])=1)OR([.E40]&lt;&gt;&quot;&quot;))AND([.E39]&lt;&gt;&quot;&quot;)))" style:apply-style-name="coloré1" style:base-cell-address="Calendrier.E39"/>
    </style:style>
    <style:style style:name="ce262" style:family="table-cell" style:parent-style-name="jourBas">
      <style:map style:condition="cell-content()=&quot;Congés scol.&quot;" style:apply-style-name="coloré2" style:base-cell-address="Calendrier.E40"/>
      <style:map style:condition="is-true-formula(IF(((WEEKDAY([.E39])=1)OR([.E40]&lt;&gt;&quot;&quot;))AND([.E39]&lt;&gt;&quot;&quot;)))" style:apply-style-name="coloré1" style:base-cell-address="Calendrier.E40"/>
    </style:style>
    <style:style style:name="ce90" style:family="table-cell" style:parent-style-name="jourHaut" style:data-style-name="N109">
      <style:map style:condition="is-true-formula(IF([.E42]=&quot;Congés scol.&quot;))" style:apply-style-name="coloré2" style:base-cell-address="Calendrier.E41"/>
      <style:map style:condition="is-true-formula(IF(((WEEKDAY([.E41])=1)OR([.E42]&lt;&gt;&quot;&quot;))AND([.E41]&lt;&gt;&quot;&quot;)))" style:apply-style-name="coloré1" style:base-cell-address="Calendrier.E41"/>
    </style:style>
    <style:style style:name="ce264" style:family="table-cell" style:parent-style-name="jourBas">
      <style:map style:condition="cell-content()=&quot;Congés scol.&quot;" style:apply-style-name="coloré2" style:base-cell-address="Calendrier.E42"/>
      <style:map style:condition="is-true-formula(IF(((WEEKDAY([.E41])=1)OR([.E42]&lt;&gt;&quot;&quot;))AND([.E41]&lt;&gt;&quot;&quot;)))" style:apply-style-name="coloré1" style:base-cell-address="Calendrier.E42"/>
    </style:style>
    <style:style style:name="ce92" style:family="table-cell" style:parent-style-name="jourHaut" style:data-style-name="N109">
      <style:map style:condition="is-true-formula(IF([.E44]=&quot;Congés scol.&quot;))" style:apply-style-name="coloré2" style:base-cell-address="Calendrier.E43"/>
      <style:map style:condition="is-true-formula(IF(((WEEKDAY([.E43])=1)OR([.E44]&lt;&gt;&quot;&quot;))AND([.E43]&lt;&gt;&quot;&quot;)))" style:apply-style-name="coloré1" style:base-cell-address="Calendrier.E43"/>
    </style:style>
    <style:style style:name="ce266" style:family="table-cell" style:parent-style-name="jourBas">
      <style:map style:condition="cell-content()=&quot;Congés scol.&quot;" style:apply-style-name="coloré2" style:base-cell-address="Calendrier.E44"/>
      <style:map style:condition="is-true-formula(IF(((WEEKDAY([.E43])=1)OR([.E44]&lt;&gt;&quot;&quot;))AND([.E43]&lt;&gt;&quot;&quot;)))" style:apply-style-name="coloré1" style:base-cell-address="Calendrier.E44"/>
    </style:style>
    <style:style style:name="ce94" style:family="table-cell" style:parent-style-name="jourHaut" style:data-style-name="N109">
      <style:map style:condition="is-true-formula(IF([.E46]=&quot;Congés scol.&quot;))" style:apply-style-name="coloré2" style:base-cell-address="Calendrier.E45"/>
      <style:map style:condition="is-true-formula(IF(((WEEKDAY([.E45])=1)OR([.E46]&lt;&gt;&quot;&quot;))AND([.E45]&lt;&gt;&quot;&quot;)))" style:apply-style-name="coloré1" style:base-cell-address="Calendrier.E45"/>
    </style:style>
    <style:style style:name="ce269" style:family="table-cell" style:parent-style-name="jourBas">
      <style:map style:condition="cell-content()=&quot;Congés scol.&quot;" style:apply-style-name="coloré2" style:base-cell-address="Calendrier.E46"/>
      <style:map style:condition="is-true-formula(IF(((WEEKDAY([.E45])=1)OR([.E46]&lt;&gt;&quot;&quot;))AND([.E45]&lt;&gt;&quot;&quot;)))" style:apply-style-name="coloré1" style:base-cell-address="Calendrier.E46"/>
    </style:style>
    <style:style style:name="ce96" style:family="table-cell" style:parent-style-name="jourHaut" style:data-style-name="N109">
      <style:map style:condition="is-true-formula(IF([.E48]=&quot;Congés scol.&quot;))" style:apply-style-name="coloré2" style:base-cell-address="Calendrier.E47"/>
      <style:map style:condition="is-true-formula(IF(((WEEKDAY([.E47])=1)OR([.E48]&lt;&gt;&quot;&quot;))AND([.E47]&lt;&gt;&quot;&quot;)))" style:apply-style-name="coloré1" style:base-cell-address="Calendrier.E47"/>
    </style:style>
    <style:style style:name="ce318" style:family="table-cell" style:parent-style-name="jourBas">
      <style:map style:condition="cell-content()=&quot;Congés scol.&quot;" style:apply-style-name="coloré2" style:base-cell-address="Calendrier.E48"/>
      <style:map style:condition="is-true-formula(IF(((WEEKDAY([.E47])=1)OR([.E48]&lt;&gt;&quot;&quot;))AND([.E47]&lt;&gt;&quot;&quot;)))" style:apply-style-name="coloré1" style:base-cell-address="Calendrier.E48"/>
    </style:style>
    <style:style style:name="ce98" style:family="table-cell" style:parent-style-name="jourHaut" style:data-style-name="N109">
      <style:map style:condition="is-true-formula(IF([.E50]=&quot;Congés scol.&quot;))" style:apply-style-name="coloré2" style:base-cell-address="Calendrier.E49"/>
      <style:map style:condition="is-true-formula(IF(((WEEKDAY([.E49])=1)OR([.E50]&lt;&gt;&quot;&quot;))AND([.E49]&lt;&gt;&quot;&quot;)))" style:apply-style-name="coloré1" style:base-cell-address="Calendrier.E49"/>
    </style:style>
    <style:style style:name="ce320" style:family="table-cell" style:parent-style-name="jourBas">
      <style:map style:condition="cell-content()=&quot;Congés scol.&quot;" style:apply-style-name="coloré2" style:base-cell-address="Calendrier.E50"/>
      <style:map style:condition="is-true-formula(IF(((WEEKDAY([.E49])=1)OR([.E50]&lt;&gt;&quot;&quot;))AND([.E49]&lt;&gt;&quot;&quot;)))" style:apply-style-name="coloré1" style:base-cell-address="Calendrier.E50"/>
    </style:style>
    <style:style style:name="ce100" style:family="table-cell" style:parent-style-name="jourHaut" style:data-style-name="N109">
      <style:map style:condition="is-true-formula(IF([.E52]=&quot;Congés scol.&quot;))" style:apply-style-name="coloré2" style:base-cell-address="Calendrier.E51"/>
      <style:map style:condition="is-true-formula(IF(((WEEKDAY([.E51])=1)OR([.E52]&lt;&gt;&quot;&quot;))AND([.E51]&lt;&gt;&quot;&quot;)))" style:apply-style-name="coloré1" style:base-cell-address="Calendrier.E51"/>
    </style:style>
    <style:style style:name="ce281" style:family="table-cell" style:parent-style-name="jourBas">
      <style:map style:condition="cell-content()=&quot;Congés scol.&quot;" style:apply-style-name="coloré2" style:base-cell-address="Calendrier.E52"/>
      <style:map style:condition="is-true-formula(IF(((WEEKDAY([.E51])=1)OR([.E52]&lt;&gt;&quot;&quot;))AND([.E51]&lt;&gt;&quot;&quot;)))" style:apply-style-name="coloré1" style:base-cell-address="Calendrier.E52"/>
    </style:style>
    <style:style style:name="ce102" style:family="table-cell" style:parent-style-name="jourHaut" style:data-style-name="N109">
      <style:map style:condition="is-true-formula(IF([.E54]=&quot;Congés scol.&quot;))" style:apply-style-name="coloré2" style:base-cell-address="Calendrier.E53"/>
      <style:map style:condition="is-true-formula(IF(((WEEKDAY([.E53])=1)OR([.E54]&lt;&gt;&quot;&quot;))AND([.E53]&lt;&gt;&quot;&quot;)))" style:apply-style-name="coloré1" style:base-cell-address="Calendrier.E53"/>
    </style:style>
    <style:style style:name="ce285" style:family="table-cell" style:parent-style-name="jourBas">
      <style:map style:condition="cell-content()=&quot;Congés scol.&quot;" style:apply-style-name="coloré2" style:base-cell-address="Calendrier.E54"/>
      <style:map style:condition="is-true-formula(IF(((WEEKDAY([.E53])=1)OR([.E54]&lt;&gt;&quot;&quot;))AND([.E53]&lt;&gt;&quot;&quot;)))" style:apply-style-name="coloré1" style:base-cell-address="Calendrier.E54"/>
    </style:style>
    <style:style style:name="ce104" style:family="table-cell" style:parent-style-name="jourHaut" style:data-style-name="N109">
      <style:map style:condition="is-true-formula(IF([.E56]=&quot;Congés scol.&quot;))" style:apply-style-name="coloré2" style:base-cell-address="Calendrier.E55"/>
      <style:map style:condition="is-true-formula(IF(((WEEKDAY([.E55])=1)OR([.E56]&lt;&gt;&quot;&quot;))AND([.E55]&lt;&gt;&quot;&quot;)))" style:apply-style-name="coloré1" style:base-cell-address="Calendrier.E55"/>
    </style:style>
    <style:style style:name="ce289" style:family="table-cell" style:parent-style-name="jourBas">
      <style:map style:condition="cell-content()=&quot;Congés scol.&quot;" style:apply-style-name="coloré2" style:base-cell-address="Calendrier.E56"/>
      <style:map style:condition="is-true-formula(IF(((WEEKDAY([.E55])=1)OR([.E56]&lt;&gt;&quot;&quot;))AND([.E55]&lt;&gt;&quot;&quot;)))" style:apply-style-name="coloré1" style:base-cell-address="Calendrier.E56"/>
    </style:style>
    <style:style style:name="ce106" style:family="table-cell" style:parent-style-name="jourHaut" style:data-style-name="N109">
      <style:map style:condition="is-true-formula(IF([.E58]=&quot;Congés scol.&quot;))" style:apply-style-name="coloré2" style:base-cell-address="Calendrier.E57"/>
      <style:map style:condition="is-true-formula(IF(((WEEKDAY([.E57])=1)OR([.E58]&lt;&gt;&quot;&quot;))AND([.E57]&lt;&gt;&quot;&quot;)))" style:apply-style-name="coloré1" style:base-cell-address="Calendrier.E57"/>
    </style:style>
    <style:style style:name="ce293" style:family="table-cell" style:parent-style-name="jourBas">
      <style:map style:condition="cell-content()=&quot;Congés scol.&quot;" style:apply-style-name="coloré2" style:base-cell-address="Calendrier.E58"/>
      <style:map style:condition="is-true-formula(IF(((WEEKDAY([.E57])=1)OR([.E58]&lt;&gt;&quot;&quot;))AND([.E57]&lt;&gt;&quot;&quot;)))" style:apply-style-name="coloré1" style:base-cell-address="Calendrier.E58"/>
    </style:style>
    <style:style style:name="ce108" style:family="table-cell" style:parent-style-name="jourHaut" style:data-style-name="N109">
      <style:map style:condition="is-true-formula(IF([.E60]=&quot;Congés scol.&quot;))" style:apply-style-name="coloré2" style:base-cell-address="Calendrier.E59"/>
      <style:map style:condition="is-true-formula(IF(((WEEKDAY([.E59])=1)OR([.E60]&lt;&gt;&quot;&quot;))AND([.E59]&lt;&gt;&quot;&quot;)))" style:apply-style-name="coloré1" style:base-cell-address="Calendrier.E59"/>
    </style:style>
    <style:style style:name="ce297" style:family="table-cell" style:parent-style-name="jourBas">
      <style:map style:condition="cell-content()=&quot;Congés scol.&quot;" style:apply-style-name="coloré2" style:base-cell-address="Calendrier.E60"/>
      <style:map style:condition="is-true-formula(IF(((WEEKDAY([.E59])=1)OR([.E60]&lt;&gt;&quot;&quot;))AND([.E59]&lt;&gt;&quot;&quot;)))" style:apply-style-name="coloré1" style:base-cell-address="Calendrier.E60"/>
    </style:style>
    <style:style style:name="ce110" style:family="table-cell" style:parent-style-name="jourHaut" style:data-style-name="N109">
      <style:map style:condition="is-true-formula(IF([.E62]=&quot;Congés scol.&quot;))" style:apply-style-name="coloré2" style:base-cell-address="Calendrier.E61"/>
      <style:map style:condition="is-true-formula(IF(((WEEKDAY([.E61])=1)OR([.E62]&lt;&gt;&quot;&quot;))AND([.E61]&lt;&gt;&quot;&quot;)))" style:apply-style-name="coloré1" style:base-cell-address="Calendrier.E61"/>
    </style:style>
    <style:style style:name="ce112" style:family="table-cell" style:parent-style-name="jourHaut" style:data-style-name="N109">
      <style:map style:condition="is-true-formula(IF([.E64]=&quot;Congés scol.&quot;))" style:apply-style-name="coloré2" style:base-cell-address="Calendrier.E63"/>
      <style:map style:condition="is-true-formula(IF(((WEEKDAY([.E63])=1)OR([.E64]&lt;&gt;&quot;&quot;))AND([.E63]&lt;&gt;&quot;&quot;)))" style:apply-style-name="coloré1" style:base-cell-address="Calendrier.E63"/>
    </style:style>
    <style:style style:name="ce334" style:family="table-cell" style:parent-style-name="jourBas">
      <style:map style:condition="cell-content()=&quot;Congés scol.&quot;" style:apply-style-name="coloré2" style:base-cell-address="Calendrier.E64"/>
      <style:map style:condition="is-true-formula(IF(((WEEKDAY([.E63])=1)OR([.E64]&lt;&gt;&quot;&quot;))AND([.E63]&lt;&gt;&quot;&quot;)))" style:apply-style-name="coloré1" style:base-cell-address="Calendrier.E64"/>
    </style:style>
    <style:style style:name="ce114" style:family="table-cell" style:parent-style-name="jourHaut" style:data-style-name="N109">
      <style:map style:condition="is-true-formula(IF([.E66]=&quot;Congés scol.&quot;))" style:apply-style-name="coloré2" style:base-cell-address="Calendrier.E65"/>
      <style:map style:condition="is-true-formula(IF(((WEEKDAY([.E65])=1)OR([.E66]&lt;&gt;&quot;&quot;))AND([.E65]&lt;&gt;&quot;&quot;)))" style:apply-style-name="coloré1" style:base-cell-address="Calendrier.E65"/>
    </style:style>
    <style:style style:name="ce116" style:family="table-cell" style:parent-style-name="jourHaut" style:data-style-name="N109">
      <style:map style:condition="is-true-formula(IF([.E68]=&quot;Congés scol.&quot;))" style:apply-style-name="coloré2" style:base-cell-address="Calendrier.E67"/>
      <style:map style:condition="is-true-formula(IF(((WEEKDAY([.E67])=1)OR([.E68]&lt;&gt;&quot;&quot;))AND([.E67]&lt;&gt;&quot;&quot;)))" style:apply-style-name="coloré1" style:base-cell-address="Calendrier.E67"/>
    </style:style>
    <style:style style:name="ce313" style:family="table-cell" style:parent-style-name="jourBas">
      <style:map style:condition="cell-content()=&quot;Congés scol.&quot;" style:apply-style-name="coloré2" style:base-cell-address="Calendrier.E68"/>
      <style:map style:condition="is-true-formula(IF(((WEEKDAY([.E67])=1)OR([.E68]&lt;&gt;&quot;&quot;))AND([.E67]&lt;&gt;&quot;&quot;)))" style:apply-style-name="coloré1" style:base-cell-address="Calendrier.E68"/>
    </style:style>
    <style:style style:name="ce118" style:family="table-cell" style:parent-style-name="jourHaut" style:data-style-name="N109">
      <style:map style:condition="is-true-formula(IF([.E70]=&quot;Congés scol.&quot;))" style:apply-style-name="coloré2" style:base-cell-address="Calendrier.E69"/>
      <style:map style:condition="is-true-formula(IF(((WEEKDAY([.E69])=1)OR([.E70]&lt;&gt;&quot;&quot;))AND([.E69]&lt;&gt;&quot;&quot;)))" style:apply-style-name="coloré1" style:base-cell-address="Calendrier.E69"/>
    </style:style>
    <style:style style:name="ce317" style:family="table-cell" style:parent-style-name="jourBas">
      <style:map style:condition="cell-content()=&quot;Congés scol.&quot;" style:apply-style-name="coloré2" style:base-cell-address="Calendrier.E70"/>
      <style:map style:condition="is-true-formula(IF(((WEEKDAY([.E69])=1)OR([.E70]&lt;&gt;&quot;&quot;))AND([.E69]&lt;&gt;&quot;&quot;)))" style:apply-style-name="coloré1" style:base-cell-address="Calendrier.E70"/>
    </style:style>
    <style:style style:name="ce120" style:family="table-cell" style:parent-style-name="jourHaut" style:data-style-name="N109">
      <style:map style:condition="is-true-formula(IF([.E72]=&quot;Congés scol.&quot;))" style:apply-style-name="coloré2" style:base-cell-address="Calendrier.E71"/>
      <style:map style:condition="is-true-formula(IF(((WEEKDAY([.E71])=1)OR([.E72]&lt;&gt;&quot;&quot;))AND([.E71]&lt;&gt;&quot;&quot;)))" style:apply-style-name="coloré1" style:base-cell-address="Calendrier.E71"/>
    </style:style>
    <style:style style:name="ce321" style:family="table-cell" style:parent-style-name="jourBas">
      <style:map style:condition="cell-content()=&quot;Congés scol.&quot;" style:apply-style-name="coloré2" style:base-cell-address="Calendrier.E72"/>
      <style:map style:condition="is-true-formula(IF(((WEEKDAY([.E71])=1)OR([.E72]&lt;&gt;&quot;&quot;))AND([.E71]&lt;&gt;&quot;&quot;)))" style:apply-style-name="coloré1" style:base-cell-address="Calendrier.E72"/>
    </style:style>
    <style:style style:name="ce122" style:family="table-cell" style:parent-style-name="jourHaut" style:data-style-name="N109">
      <style:map style:condition="is-true-formula(IF([.E74]=&quot;Congés scol.&quot;))" style:apply-style-name="coloré2" style:base-cell-address="Calendrier.E73"/>
      <style:map style:condition="is-true-formula(IF(((WEEKDAY([.E73])=1)OR([.E74]&lt;&gt;&quot;&quot;))AND([.E73]&lt;&gt;&quot;&quot;)))" style:apply-style-name="coloré1" style:base-cell-address="Calendrier.E73"/>
    </style:style>
    <style:style style:name="ce325" style:family="table-cell" style:parent-style-name="jourBas">
      <style:map style:condition="cell-content()=&quot;Congés scol.&quot;" style:apply-style-name="coloré2" style:base-cell-address="Calendrier.E74"/>
      <style:map style:condition="is-true-formula(IF(((WEEKDAY([.E73])=1)OR([.E74]&lt;&gt;&quot;&quot;))AND([.E73]&lt;&gt;&quot;&quot;)))" style:apply-style-name="coloré1" style:base-cell-address="Calendrier.E74"/>
    </style:style>
    <style:style style:name="ce124" style:family="table-cell" style:parent-style-name="jourHaut" style:data-style-name="N109">
      <style:map style:condition="is-true-formula(IF([.E76]=&quot;Congés scol.&quot;))" style:apply-style-name="coloré2" style:base-cell-address="Calendrier.E75"/>
      <style:map style:condition="is-true-formula(IF(((WEEKDAY([.E75])=1)OR([.E76]&lt;&gt;&quot;&quot;))AND([.E75]&lt;&gt;&quot;&quot;)))" style:apply-style-name="coloré1" style:base-cell-address="Calendrier.E75"/>
    </style:style>
    <style:style style:name="ce329" style:family="table-cell" style:parent-style-name="jourBas">
      <style:map style:condition="cell-content()=&quot;Congés scol.&quot;" style:apply-style-name="coloré2" style:base-cell-address="Calendrier.E76"/>
      <style:map style:condition="is-true-formula(IF(((WEEKDAY([.E75])=1)OR([.E76]&lt;&gt;&quot;&quot;))AND([.E75]&lt;&gt;&quot;&quot;)))" style:apply-style-name="coloré1" style:base-cell-address="Calendrier.E76"/>
    </style:style>
    <style:style style:name="ce126" style:family="table-cell" style:parent-style-name="jourHaut" style:data-style-name="N109">
      <style:map style:condition="is-true-formula(IF([.E78]=&quot;Congés scol.&quot;))" style:apply-style-name="coloré2" style:base-cell-address="Calendrier.E77"/>
      <style:map style:condition="is-true-formula(IF(((WEEKDAY([.E77])=1)OR([.E78]&lt;&gt;&quot;&quot;))AND([.E77]&lt;&gt;&quot;&quot;)))" style:apply-style-name="coloré1" style:base-cell-address="Calendrier.E77"/>
    </style:style>
    <style:style style:name="ce333" style:family="table-cell" style:parent-style-name="jourBas">
      <style:map style:condition="cell-content()=&quot;Congés scol.&quot;" style:apply-style-name="coloré2" style:base-cell-address="Calendrier.E78"/>
      <style:map style:condition="is-true-formula(IF(((WEEKDAY([.E77])=1)OR([.E78]&lt;&gt;&quot;&quot;))AND([.E77]&lt;&gt;&quot;&quot;)))" style:apply-style-name="coloré1" style:base-cell-address="Calendrier.E78"/>
    </style:style>
    <style:style style:name="ce128" style:family="table-cell" style:parent-style-name="jourHaut" style:data-style-name="N109">
      <style:map style:condition="is-true-formula(IF([.E80]=&quot;Congés scol.&quot;))" style:apply-style-name="coloré2" style:base-cell-address="Calendrier.E79"/>
      <style:map style:condition="is-true-formula(IF(((WEEKDAY([.E79])=1)OR([.E80]&lt;&gt;&quot;&quot;))AND([.E79]&lt;&gt;&quot;&quot;)))" style:apply-style-name="coloré1" style:base-cell-address="Calendrier.E79"/>
    </style:style>
    <style:style style:name="ce429" style:family="table-cell" style:parent-style-name="jourBas">
      <style:map style:condition="cell-content()=&quot;Congés scol.&quot;" style:apply-style-name="coloré2" style:base-cell-address="Calendrier.E80"/>
      <style:map style:condition="is-true-formula(IF(((WEEKDAY([.E79])=1)OR([.E80]&lt;&gt;&quot;&quot;))AND([.E79]&lt;&gt;&quot;&quot;)))" style:apply-style-name="coloré1" style:base-cell-address="Calendrier.E80"/>
    </style:style>
    <style:style style:name="ce130" style:family="table-cell" style:parent-style-name="jourHaut" style:data-style-name="N109">
      <style:map style:condition="is-true-formula(IF([.E82]=&quot;Congés scol.&quot;))" style:apply-style-name="coloré2" style:base-cell-address="Calendrier.E81"/>
      <style:map style:condition="is-true-formula(IF(((WEEKDAY([.E81])=1)OR([.E82]&lt;&gt;&quot;&quot;))AND([.E81]&lt;&gt;&quot;&quot;)))" style:apply-style-name="coloré1" style:base-cell-address="Calendrier.E81"/>
    </style:style>
    <style:style style:name="ce352" style:family="table-cell" style:parent-style-name="jourBas">
      <style:map style:condition="cell-content()=&quot;Congés scol.&quot;" style:apply-style-name="coloré2" style:base-cell-address="Calendrier.E82"/>
      <style:map style:condition="is-true-formula(IF(((WEEKDAY([.E81])=1)OR([.E82]&lt;&gt;&quot;&quot;))AND([.E81]&lt;&gt;&quot;&quot;)))" style:apply-style-name="coloré1" style:base-cell-address="Calendrier.E82"/>
    </style:style>
    <style:style style:name="ce132" style:family="table-cell" style:parent-style-name="jourHaut" style:data-style-name="N109">
      <style:map style:condition="is-true-formula(IF([.E84]=&quot;Congés scol.&quot;))" style:apply-style-name="coloré2" style:base-cell-address="Calendrier.E83"/>
      <style:map style:condition="is-true-formula(IF(((WEEKDAY([.E83])=1)OR([.E84]&lt;&gt;&quot;&quot;))AND([.E83]&lt;&gt;&quot;&quot;)))" style:apply-style-name="coloré1" style:base-cell-address="Calendrier.E83"/>
    </style:style>
    <style:style style:name="ce374" style:family="table-cell" style:parent-style-name="jourBas">
      <style:map style:condition="cell-content()=&quot;Congés scol.&quot;" style:apply-style-name="coloré2" style:base-cell-address="Calendrier.E66"/>
      <style:map style:condition="is-true-formula(IF(((WEEKDAY([.E65])=1)OR([.E66]&lt;&gt;&quot;&quot;))AND([.E65]&lt;&gt;&quot;&quot;)))" style:apply-style-name="coloré1" style:base-cell-address="Calendrier.E66"/>
    </style:style>
    <style:style style:name="ce134" style:family="table-cell" style:parent-style-name="jourHaut" style:data-style-name="N109">
      <style:map style:condition="is-true-formula(IF([.E86]=&quot;Congés scol.&quot;))" style:apply-style-name="coloré2" style:base-cell-address="Calendrier.E85"/>
      <style:map style:condition="is-true-formula(IF(((WEEKDAY([.E85])=1)OR([.E86]&lt;&gt;&quot;&quot;))AND([.E85]&lt;&gt;&quot;&quot;)))" style:apply-style-name="coloré1" style:base-cell-address="Calendrier.E85"/>
    </style:style>
    <style:style style:name="ce356" style:family="table-cell" style:parent-style-name="jourBas">
      <style:map style:condition="cell-content()=&quot;Congés scol.&quot;" style:apply-style-name="coloré2" style:base-cell-address="Calendrier.E86"/>
      <style:map style:condition="is-true-formula(IF(((WEEKDAY([.E85])=1)OR([.E86]&lt;&gt;&quot;&quot;))AND([.E85]&lt;&gt;&quot;&quot;)))" style:apply-style-name="coloré1" style:base-cell-address="Calendrier.E86"/>
    </style:style>
    <style:style style:name="ce136" style:family="table-cell" style:parent-style-name="jourHaut" style:data-style-name="N109">
      <style:map style:condition="is-true-formula(IF([.E88]=&quot;Congés scol.&quot;))" style:apply-style-name="coloré2" style:base-cell-address="Calendrier.E87"/>
      <style:map style:condition="is-true-formula(IF(((WEEKDAY([.E87])=1)OR([.E88]&lt;&gt;&quot;&quot;))AND([.E87]&lt;&gt;&quot;&quot;)))" style:apply-style-name="coloré1" style:base-cell-address="Calendrier.E87"/>
    </style:style>
    <style:style style:name="ce353" style:family="table-cell" style:parent-style-name="jourBas">
      <style:map style:condition="cell-content()=&quot;Congés scol.&quot;" style:apply-style-name="coloré2" style:base-cell-address="Calendrier.E88"/>
      <style:map style:condition="is-true-formula(IF(((WEEKDAY([.E87])=1)OR([.E88]&lt;&gt;&quot;&quot;))AND([.E87]&lt;&gt;&quot;&quot;)))" style:apply-style-name="coloré1" style:base-cell-address="Calendrier.E88"/>
    </style:style>
    <style:style style:name="ce138" style:family="table-cell" style:parent-style-name="jourHaut" style:data-style-name="N109">
      <style:map style:condition="is-true-formula(IF([.E90]=&quot;Congés scol.&quot;))" style:apply-style-name="coloré2" style:base-cell-address="Calendrier.E89"/>
      <style:map style:condition="is-true-formula(IF(((WEEKDAY([.E89])=1)OR([.E90]&lt;&gt;&quot;&quot;))AND([.E89]&lt;&gt;&quot;&quot;)))" style:apply-style-name="coloré1" style:base-cell-address="Calendrier.E89"/>
    </style:style>
    <style:style style:name="ce357" style:family="table-cell" style:parent-style-name="jourBas">
      <style:map style:condition="cell-content()=&quot;Congés scol.&quot;" style:apply-style-name="coloré2" style:base-cell-address="Calendrier.E90"/>
      <style:map style:condition="is-true-formula(IF(((WEEKDAY([.E89])=1)OR([.E90]&lt;&gt;&quot;&quot;))AND([.E89]&lt;&gt;&quot;&quot;)))" style:apply-style-name="coloré1" style:base-cell-address="Calendrier.E90"/>
    </style:style>
    <style:style style:name="ce140" style:family="table-cell" style:parent-style-name="jourHaut" style:data-style-name="N109">
      <style:map style:condition="is-true-formula(IF([.E92]=&quot;Congés scol.&quot;))" style:apply-style-name="coloré2" style:base-cell-address="Calendrier.E91"/>
      <style:map style:condition="is-true-formula(IF(((WEEKDAY([.E91])=1)OR([.E92]&lt;&gt;&quot;&quot;))AND([.E91]&lt;&gt;&quot;&quot;)))" style:apply-style-name="coloré1" style:base-cell-address="Calendrier.E91"/>
    </style:style>
    <style:style style:name="ce361" style:family="table-cell" style:parent-style-name="jourBas">
      <style:map style:condition="cell-content()=&quot;Congés scol.&quot;" style:apply-style-name="coloré2" style:base-cell-address="Calendrier.E92"/>
      <style:map style:condition="is-true-formula(IF(((WEEKDAY([.E91])=1)OR([.E92]&lt;&gt;&quot;&quot;))AND([.E91]&lt;&gt;&quot;&quot;)))" style:apply-style-name="coloré1" style:base-cell-address="Calendrier.E92"/>
    </style:style>
    <style:style style:name="ce142" style:family="table-cell" style:parent-style-name="jourHaut" style:data-style-name="N109">
      <style:map style:condition="is-true-formula(IF([.E94]=&quot;Congés scol.&quot;))" style:apply-style-name="coloré2" style:base-cell-address="Calendrier.E93"/>
      <style:map style:condition="is-true-formula(IF(((WEEKDAY([.E93])=1)OR([.E94]&lt;&gt;&quot;&quot;))AND([.E93]&lt;&gt;&quot;&quot;)))" style:apply-style-name="coloré1" style:base-cell-address="Calendrier.E93"/>
    </style:style>
    <style:style style:name="ce365" style:family="table-cell" style:parent-style-name="jourBas">
      <style:map style:condition="cell-content()=&quot;Congés scol.&quot;" style:apply-style-name="coloré2" style:base-cell-address="Calendrier.E94"/>
      <style:map style:condition="is-true-formula(IF(((WEEKDAY([.E93])=1)OR([.E94]&lt;&gt;&quot;&quot;))AND([.E93]&lt;&gt;&quot;&quot;)))" style:apply-style-name="coloré1" style:base-cell-address="Calendrier.E94"/>
    </style:style>
    <style:style style:name="ce144" style:family="table-cell" style:parent-style-name="jourHaut" style:data-style-name="N109">
      <style:map style:condition="is-true-formula(IF([.E96]=&quot;Congés scol.&quot;))" style:apply-style-name="coloré2" style:base-cell-address="Calendrier.E95"/>
      <style:map style:condition="is-true-formula(IF(((WEEKDAY([.E95])=1)OR([.E96]&lt;&gt;&quot;&quot;))AND([.E95]&lt;&gt;&quot;&quot;)))" style:apply-style-name="coloré1" style:base-cell-address="Calendrier.E95"/>
    </style:style>
    <style:style style:name="ce369" style:family="table-cell" style:parent-style-name="jourBas">
      <style:map style:condition="cell-content()=&quot;Congés scol.&quot;" style:apply-style-name="coloré2" style:base-cell-address="Calendrier.E96"/>
      <style:map style:condition="is-true-formula(IF(((WEEKDAY([.E95])=1)OR([.E96]&lt;&gt;&quot;&quot;))AND([.E95]&lt;&gt;&quot;&quot;)))" style:apply-style-name="coloré1" style:base-cell-address="Calendrier.E96"/>
    </style:style>
    <style:style style:name="ce146" style:family="table-cell" style:parent-style-name="jourHaut" style:data-style-name="N109">
      <style:map style:condition="is-true-formula(IF([.E98]=&quot;Congés scol.&quot;))" style:apply-style-name="coloré2" style:base-cell-address="Calendrier.E97"/>
      <style:map style:condition="is-true-formula(IF(((WEEKDAY([.E97])=1)OR([.E98]&lt;&gt;&quot;&quot;))AND([.E97]&lt;&gt;&quot;&quot;)))" style:apply-style-name="coloré1" style:base-cell-address="Calendrier.E97"/>
    </style:style>
    <style:style style:name="ce373" style:family="table-cell" style:parent-style-name="jourBas">
      <style:map style:condition="cell-content()=&quot;Congés scol.&quot;" style:apply-style-name="coloré2" style:base-cell-address="Calendrier.E98"/>
      <style:map style:condition="is-true-formula(IF(((WEEKDAY([.E97])=1)OR([.E98]&lt;&gt;&quot;&quot;))AND([.E97]&lt;&gt;&quot;&quot;)))" style:apply-style-name="coloré1" style:base-cell-address="Calendrier.E98"/>
    </style:style>
    <style:style style:name="ce148" style:family="table-cell" style:parent-style-name="jourHaut" style:data-style-name="N109">
      <style:map style:condition="is-true-formula(IF([.E100]=&quot;Congés scol.&quot;))" style:apply-style-name="coloré2" style:base-cell-address="Calendrier.E99"/>
      <style:map style:condition="is-true-formula(IF(((WEEKDAY([.E99])=1)OR([.E100]&lt;&gt;&quot;&quot;))AND([.E99]&lt;&gt;&quot;&quot;)))" style:apply-style-name="coloré1" style:base-cell-address="Calendrier.E99"/>
    </style:style>
    <style:style style:name="ce377" style:family="table-cell" style:parent-style-name="jourBas">
      <style:map style:condition="cell-content()=&quot;Congés scol.&quot;" style:apply-style-name="coloré2" style:base-cell-address="Calendrier.E100"/>
      <style:map style:condition="is-true-formula(IF(((WEEKDAY([.E99])=1)OR([.E100]&lt;&gt;&quot;&quot;))AND([.E99]&lt;&gt;&quot;&quot;)))" style:apply-style-name="coloré1" style:base-cell-address="Calendrier.E100"/>
    </style:style>
    <style:style style:name="ce150" style:family="table-cell" style:parent-style-name="jourHaut" style:data-style-name="N109">
      <style:map style:condition="is-true-formula(IF([.E102]=&quot;Congés scol.&quot;))" style:apply-style-name="coloré2" style:base-cell-address="Calendrier.E101"/>
      <style:map style:condition="is-true-formula(IF(((WEEKDAY([.E101])=1)OR([.E102]&lt;&gt;&quot;&quot;))AND([.E101]&lt;&gt;&quot;&quot;)))" style:apply-style-name="coloré1" style:base-cell-address="Calendrier.E101"/>
    </style:style>
    <style:style style:name="ce381" style:family="table-cell" style:parent-style-name="jourBas">
      <style:map style:condition="cell-content()=&quot;Congés scol.&quot;" style:apply-style-name="coloré2" style:base-cell-address="Calendrier.E102"/>
      <style:map style:condition="is-true-formula(IF(((WEEKDAY([.E101])=1)OR([.E102]&lt;&gt;&quot;&quot;))AND([.E101]&lt;&gt;&quot;&quot;)))" style:apply-style-name="coloré1" style:base-cell-address="Calendrier.E102"/>
    </style:style>
    <style:style style:name="ce152" style:family="table-cell" style:parent-style-name="jourHaut" style:data-style-name="N109">
      <style:map style:condition="is-true-formula(IF([.E104]=&quot;Congés scol.&quot;))" style:apply-style-name="coloré2" style:base-cell-address="Calendrier.E103"/>
      <style:map style:condition="is-true-formula(IF(((WEEKDAY([.E103])=1)OR([.E104]&lt;&gt;&quot;&quot;))AND([.E103]&lt;&gt;&quot;&quot;)))" style:apply-style-name="coloré1" style:base-cell-address="Calendrier.E103"/>
    </style:style>
    <style:style style:name="ce154" style:family="table-cell" style:parent-style-name="jourHaut" style:data-style-name="N109">
      <style:map style:condition="is-true-formula(IF([.E106]=&quot;Congés scol.&quot;))" style:apply-style-name="coloré2" style:base-cell-address="Calendrier.E105"/>
      <style:map style:condition="is-true-formula(IF(((WEEKDAY([.E105])=1)OR([.E106]&lt;&gt;&quot;&quot;))AND([.E105]&lt;&gt;&quot;&quot;)))" style:apply-style-name="coloré1" style:base-cell-address="Calendrier.E105"/>
    </style:style>
    <style:style style:name="ce376" style:family="table-cell" style:parent-style-name="jourBas">
      <style:map style:condition="cell-content()=&quot;Congés scol.&quot;" style:apply-style-name="coloré2" style:base-cell-address="Calendrier.E106"/>
      <style:map style:condition="is-true-formula(IF(((WEEKDAY([.E105])=1)OR([.E106]&lt;&gt;&quot;&quot;))AND([.E105]&lt;&gt;&quot;&quot;)))" style:apply-style-name="coloré1" style:base-cell-address="Calendrier.E106"/>
    </style:style>
    <style:style style:name="ce156" style:family="table-cell" style:parent-style-name="jourHaut" style:data-style-name="N109">
      <style:map style:condition="is-true-formula(IF([.E108]=&quot;Congés scol.&quot;))" style:apply-style-name="coloré2" style:base-cell-address="Calendrier.E107"/>
      <style:map style:condition="is-true-formula(IF(((WEEKDAY([.E107])=1)OR([.E108]&lt;&gt;&quot;&quot;))AND([.E107]&lt;&gt;&quot;&quot;)))" style:apply-style-name="coloré1" style:base-cell-address="Calendrier.E107"/>
    </style:style>
    <style:style style:name="ce378" style:family="table-cell" style:parent-style-name="jourBas">
      <style:map style:condition="cell-content()=&quot;Congés scol.&quot;" style:apply-style-name="coloré2" style:base-cell-address="Calendrier.E108"/>
      <style:map style:condition="is-true-formula(IF(((WEEKDAY([.E107])=1)OR([.E108]&lt;&gt;&quot;&quot;))AND([.E107]&lt;&gt;&quot;&quot;)))" style:apply-style-name="coloré1" style:base-cell-address="Calendrier.E108"/>
    </style:style>
    <style:style style:name="ce158" style:family="table-cell" style:parent-style-name="jourHaut" style:data-style-name="N109">
      <style:map style:condition="is-true-formula(IF([.E110]=&quot;Congés scol.&quot;))" style:apply-style-name="coloré2" style:base-cell-address="Calendrier.E109"/>
      <style:map style:condition="is-true-formula(IF(((WEEKDAY([.E109])=1)OR([.E110]&lt;&gt;&quot;&quot;))AND([.E109]&lt;&gt;&quot;&quot;)))" style:apply-style-name="coloré1" style:base-cell-address="Calendrier.E109"/>
    </style:style>
    <style:style style:name="ce380" style:family="table-cell" style:parent-style-name="jourBas">
      <style:map style:condition="cell-content()=&quot;Congés scol.&quot;" style:apply-style-name="coloré2" style:base-cell-address="Calendrier.E110"/>
      <style:map style:condition="is-true-formula(IF(((WEEKDAY([.E109])=1)OR([.E110]&lt;&gt;&quot;&quot;))AND([.E109]&lt;&gt;&quot;&quot;)))" style:apply-style-name="coloré1" style:base-cell-address="Calendrier.E110"/>
    </style:style>
    <style:style style:name="ce160" style:family="table-cell" style:parent-style-name="jourHaut" style:data-style-name="N109">
      <style:map style:condition="is-true-formula(IF([.F6]=&quot;Congés scol.&quot;))" style:apply-style-name="coloré2" style:base-cell-address="Calendrier.F5"/>
      <style:map style:condition="is-true-formula(IF(((WEEKDAY([.F5])=1)OR([.F6]&lt;&gt;&quot;&quot;))AND([.F5]&lt;&gt;&quot;&quot;)))" style:apply-style-name="coloré1" style:base-cell-address="Calendrier.F5"/>
    </style:style>
    <style:style style:name="ce382" style:family="table-cell" style:parent-style-name="jourBas">
      <style:map style:condition="cell-content()=&quot;Congés scol.&quot;" style:apply-style-name="coloré2" style:base-cell-address="Calendrier.F6"/>
      <style:map style:condition="is-true-formula(IF(((WEEKDAY([.F5])=1)OR([.F6]&lt;&gt;&quot;&quot;))AND([.F5]&lt;&gt;&quot;&quot;)))" style:apply-style-name="coloré1" style:base-cell-address="Calendrier.F6"/>
    </style:style>
    <style:style style:name="ce162" style:family="table-cell" style:parent-style-name="jourHaut" style:data-style-name="N109">
      <style:map style:condition="is-true-formula(IF([.G6]=&quot;Congés scol.&quot;))" style:apply-style-name="coloré2" style:base-cell-address="Calendrier.G5"/>
      <style:map style:condition="is-true-formula(IF(((WEEKDAY([.G5])=1)OR([.G6]&lt;&gt;&quot;&quot;))AND([.G5]&lt;&gt;&quot;&quot;)))" style:apply-style-name="coloré1" style:base-cell-address="Calendrier.G5"/>
    </style:style>
    <style:style style:name="ce384" style:family="table-cell" style:parent-style-name="jourBas">
      <style:map style:condition="cell-content()=&quot;Congés scol.&quot;" style:apply-style-name="coloré2" style:base-cell-address="Calendrier.G6"/>
      <style:map style:condition="is-true-formula(IF(((WEEKDAY([.G5])=1)OR([.G6]&lt;&gt;&quot;&quot;))AND([.G5]&lt;&gt;&quot;&quot;)))" style:apply-style-name="coloré1" style:base-cell-address="Calendrier.G6"/>
    </style:style>
    <style:style style:name="ce164" style:family="table-cell" style:parent-style-name="jourHaut" style:data-style-name="N109">
      <style:map style:condition="is-true-formula(IF([.H6]=&quot;Congés scol.&quot;))" style:apply-style-name="coloré2" style:base-cell-address="Calendrier.H5"/>
      <style:map style:condition="is-true-formula(IF(((WEEKDAY([.H5])=1)OR([.H6]&lt;&gt;&quot;&quot;))AND([.H5]&lt;&gt;&quot;&quot;)))" style:apply-style-name="coloré1" style:base-cell-address="Calendrier.H5"/>
    </style:style>
    <style:style style:name="ce386" style:family="table-cell" style:parent-style-name="jourBas">
      <style:map style:condition="cell-content()=&quot;Congés scol.&quot;" style:apply-style-name="coloré2" style:base-cell-address="Calendrier.H6"/>
      <style:map style:condition="is-true-formula(IF(((WEEKDAY([.H5])=1)OR([.H6]&lt;&gt;&quot;&quot;))AND([.H5]&lt;&gt;&quot;&quot;)))" style:apply-style-name="coloré1" style:base-cell-address="Calendrier.H6"/>
    </style:style>
    <style:style style:name="ce166" style:family="table-cell" style:parent-style-name="jourHaut" style:data-style-name="N109">
      <style:map style:condition="is-true-formula(IF([.H8]=&quot;Congés scol.&quot;))" style:apply-style-name="coloré2" style:base-cell-address="Calendrier.H7"/>
      <style:map style:condition="is-true-formula(IF(((WEEKDAY([.H7])=1)OR([.H8]&lt;&gt;&quot;&quot;))AND([.H7]&lt;&gt;&quot;&quot;)))" style:apply-style-name="coloré1" style:base-cell-address="Calendrier.H7"/>
    </style:style>
    <style:style style:name="ce388" style:family="table-cell" style:parent-style-name="jourBas">
      <style:map style:condition="cell-content()=&quot;Congés scol.&quot;" style:apply-style-name="coloré2" style:base-cell-address="Calendrier.H8"/>
      <style:map style:condition="is-true-formula(IF(((WEEKDAY([.H7])=1)OR([.H8]&lt;&gt;&quot;&quot;))AND([.H7]&lt;&gt;&quot;&quot;)))" style:apply-style-name="coloré1" style:base-cell-address="Calendrier.H8"/>
    </style:style>
    <style:style style:name="ce403" style:family="table-cell" style:parent-style-name="jourBas">
      <style:map style:condition="cell-content()=&quot;Congés scol.&quot;" style:apply-style-name="coloré2" style:base-cell-address="Calendrier.H16"/>
      <style:map style:condition="is-true-formula(IF(((WEEKDAY([.H15])=1)OR([.H16]&lt;&gt;&quot;&quot;))AND([.H15]&lt;&gt;&quot;&quot;)))" style:apply-style-name="coloré1" style:base-cell-address="Calendrier.H16"/>
    </style:style>
    <style:style style:name="ce404" style:family="table-cell" style:parent-style-name="jourBas">
      <style:map style:condition="cell-content()=&quot;Congés scol.&quot;" style:apply-style-name="coloré2" style:base-cell-address="Calendrier.H18"/>
      <style:map style:condition="is-true-formula(IF(((WEEKDAY([.H17])=1)OR([.H18]&lt;&gt;&quot;&quot;))AND([.H17]&lt;&gt;&quot;&quot;)))" style:apply-style-name="coloré1" style:base-cell-address="Calendrier.H18"/>
    </style:style>
    <style:style style:name="ce405" style:family="table-cell" style:parent-style-name="jourBas">
      <style:map style:condition="cell-content()=&quot;Congés scol.&quot;" style:apply-style-name="coloré2" style:base-cell-address="Calendrier.H20"/>
      <style:map style:condition="is-true-formula(IF(((WEEKDAY([.H19])=1)OR([.H20]&lt;&gt;&quot;&quot;))AND([.H19]&lt;&gt;&quot;&quot;)))" style:apply-style-name="coloré1" style:base-cell-address="Calendrier.H20"/>
    </style:style>
    <style:style style:name="ce406" style:family="table-cell" style:parent-style-name="jourBas">
      <style:map style:condition="cell-content()=&quot;Congés scol.&quot;" style:apply-style-name="coloré2" style:base-cell-address="Calendrier.H22"/>
      <style:map style:condition="is-true-formula(IF(((WEEKDAY([.H21])=1)OR([.H22]&lt;&gt;&quot;&quot;))AND([.H21]&lt;&gt;&quot;&quot;)))" style:apply-style-name="coloré1" style:base-cell-address="Calendrier.H22"/>
    </style:style>
    <style:style style:name="ce407" style:family="table-cell" style:parent-style-name="jourBas">
      <style:map style:condition="cell-content()=&quot;Congés scol.&quot;" style:apply-style-name="coloré2" style:base-cell-address="Calendrier.H24"/>
      <style:map style:condition="is-true-formula(IF(((WEEKDAY([.H23])=1)OR([.H24]&lt;&gt;&quot;&quot;))AND([.H23]&lt;&gt;&quot;&quot;)))" style:apply-style-name="coloré1" style:base-cell-address="Calendrier.H24"/>
    </style:style>
    <style:style style:name="ce408" style:family="table-cell" style:parent-style-name="jourBas">
      <style:map style:condition="cell-content()=&quot;Congés scol.&quot;" style:apply-style-name="coloré2" style:base-cell-address="Calendrier.H26"/>
      <style:map style:condition="is-true-formula(IF(((WEEKDAY([.H25])=1)OR([.H26]&lt;&gt;&quot;&quot;))AND([.H25]&lt;&gt;&quot;&quot;)))" style:apply-style-name="coloré1" style:base-cell-address="Calendrier.H26"/>
    </style:style>
    <style:style style:name="ce409" style:family="table-cell" style:parent-style-name="jourBas">
      <style:map style:condition="cell-content()=&quot;Congés scol.&quot;" style:apply-style-name="coloré2" style:base-cell-address="Calendrier.H28"/>
      <style:map style:condition="is-true-formula(IF(((WEEKDAY([.H27])=1)OR([.H28]&lt;&gt;&quot;&quot;))AND([.H27]&lt;&gt;&quot;&quot;)))" style:apply-style-name="coloré1" style:base-cell-address="Calendrier.H28"/>
    </style:style>
    <style:style style:name="ce411" style:family="table-cell" style:parent-style-name="jourBas">
      <style:map style:condition="cell-content()=&quot;Congés scol.&quot;" style:apply-style-name="coloré2" style:base-cell-address="Calendrier.H36"/>
      <style:map style:condition="is-true-formula(IF(((WEEKDAY([.H35])=1)OR([.H36]&lt;&gt;&quot;&quot;))AND([.H35]&lt;&gt;&quot;&quot;)))" style:apply-style-name="coloré1" style:base-cell-address="Calendrier.H36"/>
    </style:style>
    <style:style style:name="ce412" style:family="table-cell" style:parent-style-name="jourBas">
      <style:map style:condition="cell-content()=&quot;Congés scol.&quot;" style:apply-style-name="coloré2" style:base-cell-address="Calendrier.H40"/>
      <style:map style:condition="is-true-formula(IF(((WEEKDAY([.H39])=1)OR([.H40]&lt;&gt;&quot;&quot;))AND([.H39]&lt;&gt;&quot;&quot;)))" style:apply-style-name="coloré1" style:base-cell-address="Calendrier.H40"/>
    </style:style>
    <style:style style:name="ce413" style:family="table-cell" style:parent-style-name="jourBas">
      <style:map style:condition="cell-content()=&quot;Congés scol.&quot;" style:apply-style-name="coloré2" style:base-cell-address="Calendrier.H42"/>
      <style:map style:condition="is-true-formula(IF(((WEEKDAY([.H41])=1)OR([.H42]&lt;&gt;&quot;&quot;))AND([.H41]&lt;&gt;&quot;&quot;)))" style:apply-style-name="coloré1" style:base-cell-address="Calendrier.H42"/>
    </style:style>
    <style:style style:name="ce414" style:family="table-cell" style:parent-style-name="jourBas">
      <style:map style:condition="cell-content()=&quot;Congés scol.&quot;" style:apply-style-name="coloré2" style:base-cell-address="Calendrier.H44"/>
      <style:map style:condition="is-true-formula(IF(((WEEKDAY([.H43])=1)OR([.H44]&lt;&gt;&quot;&quot;))AND([.H43]&lt;&gt;&quot;&quot;)))" style:apply-style-name="coloré1" style:base-cell-address="Calendrier.H44"/>
    </style:style>
    <style:style style:name="ce415" style:family="table-cell" style:parent-style-name="jourBas">
      <style:map style:condition="cell-content()=&quot;Congés scol.&quot;" style:apply-style-name="coloré2" style:base-cell-address="Calendrier.H46"/>
      <style:map style:condition="is-true-formula(IF(((WEEKDAY([.H45])=1)OR([.H46]&lt;&gt;&quot;&quot;))AND([.H45]&lt;&gt;&quot;&quot;)))" style:apply-style-name="coloré1" style:base-cell-address="Calendrier.H46"/>
    </style:style>
    <style:style style:name="ce416" style:family="table-cell" style:parent-style-name="jourBas">
      <style:map style:condition="cell-content()=&quot;Congés scol.&quot;" style:apply-style-name="coloré2" style:base-cell-address="Calendrier.H52"/>
      <style:map style:condition="is-true-formula(IF(((WEEKDAY([.H51])=1)OR([.H52]&lt;&gt;&quot;&quot;))AND([.H51]&lt;&gt;&quot;&quot;)))" style:apply-style-name="coloré1" style:base-cell-address="Calendrier.H52"/>
    </style:style>
    <style:style style:name="ce417" style:family="table-cell" style:parent-style-name="jourBas">
      <style:map style:condition="cell-content()=&quot;Congés scol.&quot;" style:apply-style-name="coloré2" style:base-cell-address="Calendrier.H54"/>
      <style:map style:condition="is-true-formula(IF(((WEEKDAY([.H53])=1)OR([.H54]&lt;&gt;&quot;&quot;))AND([.H53]&lt;&gt;&quot;&quot;)))" style:apply-style-name="coloré1" style:base-cell-address="Calendrier.H54"/>
    </style:style>
    <style:style style:name="ce418" style:family="table-cell" style:parent-style-name="jourBas">
      <style:map style:condition="cell-content()=&quot;Congés scol.&quot;" style:apply-style-name="coloré2" style:base-cell-address="Calendrier.H56"/>
      <style:map style:condition="is-true-formula(IF(((WEEKDAY([.H55])=1)OR([.H56]&lt;&gt;&quot;&quot;))AND([.H55]&lt;&gt;&quot;&quot;)))" style:apply-style-name="coloré1" style:base-cell-address="Calendrier.H56"/>
    </style:style>
    <style:style style:name="ce419" style:family="table-cell" style:parent-style-name="jourBas">
      <style:map style:condition="cell-content()=&quot;Congés scol.&quot;" style:apply-style-name="coloré2" style:base-cell-address="Calendrier.H58"/>
      <style:map style:condition="is-true-formula(IF(((WEEKDAY([.H57])=1)OR([.H58]&lt;&gt;&quot;&quot;))AND([.H57]&lt;&gt;&quot;&quot;)))" style:apply-style-name="coloré1" style:base-cell-address="Calendrier.H58"/>
    </style:style>
    <style:style style:name="ce420" style:family="table-cell" style:parent-style-name="jourBas">
      <style:map style:condition="cell-content()=&quot;Congés scol.&quot;" style:apply-style-name="coloré2" style:base-cell-address="Calendrier.H60"/>
      <style:map style:condition="is-true-formula(IF(((WEEKDAY([.H59])=1)OR([.H60]&lt;&gt;&quot;&quot;))AND([.H59]&lt;&gt;&quot;&quot;)))" style:apply-style-name="coloré1" style:base-cell-address="Calendrier.H60"/>
    </style:style>
    <style:style style:name="ce422" style:family="table-cell" style:parent-style-name="jourBas">
      <style:map style:condition="cell-content()=&quot;Congés scol.&quot;" style:apply-style-name="coloré2" style:base-cell-address="Calendrier.H68"/>
      <style:map style:condition="is-true-formula(IF(((WEEKDAY([.H67])=1)OR([.H68]&lt;&gt;&quot;&quot;))AND([.H67]&lt;&gt;&quot;&quot;)))" style:apply-style-name="coloré1" style:base-cell-address="Calendrier.H68"/>
    </style:style>
    <style:style style:name="ce423" style:family="table-cell" style:parent-style-name="jourBas">
      <style:map style:condition="cell-content()=&quot;Congés scol.&quot;" style:apply-style-name="coloré2" style:base-cell-address="Calendrier.H70"/>
      <style:map style:condition="is-true-formula(IF(((WEEKDAY([.H69])=1)OR([.H70]&lt;&gt;&quot;&quot;))AND([.H69]&lt;&gt;&quot;&quot;)))" style:apply-style-name="coloré1" style:base-cell-address="Calendrier.H70"/>
    </style:style>
    <style:style style:name="ce424" style:family="table-cell" style:parent-style-name="jourBas">
      <style:map style:condition="cell-content()=&quot;Congés scol.&quot;" style:apply-style-name="coloré2" style:base-cell-address="Calendrier.H72"/>
      <style:map style:condition="is-true-formula(IF(((WEEKDAY([.H71])=1)OR([.H72]&lt;&gt;&quot;&quot;))AND([.H71]&lt;&gt;&quot;&quot;)))" style:apply-style-name="coloré1" style:base-cell-address="Calendrier.H72"/>
    </style:style>
    <style:style style:name="ce425" style:family="table-cell" style:parent-style-name="jourBas">
      <style:map style:condition="cell-content()=&quot;Congés scol.&quot;" style:apply-style-name="coloré2" style:base-cell-address="Calendrier.H74"/>
      <style:map style:condition="is-true-formula(IF(((WEEKDAY([.H73])=1)OR([.H74]&lt;&gt;&quot;&quot;))AND([.H73]&lt;&gt;&quot;&quot;)))" style:apply-style-name="coloré1" style:base-cell-address="Calendrier.H74"/>
    </style:style>
    <style:style style:name="ce426" style:family="table-cell" style:parent-style-name="jourBas">
      <style:map style:condition="cell-content()=&quot;Congés scol.&quot;" style:apply-style-name="coloré2" style:base-cell-address="Calendrier.H76"/>
      <style:map style:condition="is-true-formula(IF(((WEEKDAY([.H75])=1)OR([.H76]&lt;&gt;&quot;&quot;))AND([.H75]&lt;&gt;&quot;&quot;)))" style:apply-style-name="coloré1" style:base-cell-address="Calendrier.H76"/>
    </style:style>
    <style:style style:name="ce427" style:family="table-cell" style:parent-style-name="jourBas">
      <style:map style:condition="cell-content()=&quot;Congés scol.&quot;" style:apply-style-name="coloré2" style:base-cell-address="Calendrier.H78"/>
      <style:map style:condition="is-true-formula(IF(((WEEKDAY([.H77])=1)OR([.H78]&lt;&gt;&quot;&quot;))AND([.H77]&lt;&gt;&quot;&quot;)))" style:apply-style-name="coloré1" style:base-cell-address="Calendrier.H78"/>
    </style:style>
    <style:style style:name="ce431" style:family="table-cell" style:parent-style-name="jourBas">
      <style:map style:condition="cell-content()=&quot;Congés scol.&quot;" style:apply-style-name="coloré2" style:base-cell-address="Calendrier.H90"/>
      <style:map style:condition="is-true-formula(IF(((WEEKDAY([.H89])=1)OR([.H90]&lt;&gt;&quot;&quot;))AND([.H89]&lt;&gt;&quot;&quot;)))" style:apply-style-name="coloré1" style:base-cell-address="Calendrier.H90"/>
    </style:style>
    <style:style style:name="ce433" style:family="table-cell" style:parent-style-name="jourBas">
      <style:map style:condition="cell-content()=&quot;Congés scol.&quot;" style:apply-style-name="coloré2" style:base-cell-address="Calendrier.H94"/>
      <style:map style:condition="is-true-formula(IF(((WEEKDAY([.H93])=1)OR([.H94]&lt;&gt;&quot;&quot;))AND([.H93]&lt;&gt;&quot;&quot;)))" style:apply-style-name="coloré1" style:base-cell-address="Calendrier.H94"/>
    </style:style>
    <style:style style:name="ce434" style:family="table-cell" style:parent-style-name="jourBas">
      <style:map style:condition="cell-content()=&quot;Congés scol.&quot;" style:apply-style-name="coloré2" style:base-cell-address="Calendrier.H96"/>
      <style:map style:condition="is-true-formula(IF(((WEEKDAY([.H95])=1)OR([.H96]&lt;&gt;&quot;&quot;))AND([.H95]&lt;&gt;&quot;&quot;)))" style:apply-style-name="coloré1" style:base-cell-address="Calendrier.H96"/>
    </style:style>
    <style:style style:name="ce435" style:family="table-cell" style:parent-style-name="jourBas">
      <style:map style:condition="cell-content()=&quot;Congés scol.&quot;" style:apply-style-name="coloré2" style:base-cell-address="Calendrier.H98"/>
      <style:map style:condition="is-true-formula(IF(((WEEKDAY([.H97])=1)OR([.H98]&lt;&gt;&quot;&quot;))AND([.H97]&lt;&gt;&quot;&quot;)))" style:apply-style-name="coloré1" style:base-cell-address="Calendrier.H98"/>
    </style:style>
    <style:style style:name="ce436" style:family="table-cell" style:parent-style-name="jourBas">
      <style:map style:condition="cell-content()=&quot;Congés scol.&quot;" style:apply-style-name="coloré2" style:base-cell-address="Calendrier.H100"/>
      <style:map style:condition="is-true-formula(IF(((WEEKDAY([.H99])=1)OR([.H100]&lt;&gt;&quot;&quot;))AND([.H99]&lt;&gt;&quot;&quot;)))" style:apply-style-name="coloré1" style:base-cell-address="Calendrier.H100"/>
    </style:style>
    <style:style style:name="ce437" style:family="table-cell" style:parent-style-name="jourBas">
      <style:map style:condition="cell-content()=&quot;Congés scol.&quot;" style:apply-style-name="coloré2" style:base-cell-address="Calendrier.H102"/>
      <style:map style:condition="is-true-formula(IF(((WEEKDAY([.H101])=1)OR([.H102]&lt;&gt;&quot;&quot;))AND([.H101]&lt;&gt;&quot;&quot;)))" style:apply-style-name="coloré1" style:base-cell-address="Calendrier.H102"/>
    </style:style>
    <style:style style:name="ce168" style:family="table-cell" style:parent-style-name="jourHaut" style:data-style-name="N109">
      <style:map style:condition="is-true-formula(IF([.I6]=&quot;Congés scol.&quot;))" style:apply-style-name="coloré2" style:base-cell-address="Calendrier.I5"/>
      <style:map style:condition="is-true-formula(IF(((WEEKDAY([.I5])=1)OR([.I6]&lt;&gt;&quot;&quot;))AND([.I5]&lt;&gt;&quot;&quot;)))" style:apply-style-name="coloré1" style:base-cell-address="Calendrier.I5"/>
    </style:style>
    <style:style style:name="ce390" style:family="table-cell" style:parent-style-name="jourBas">
      <style:map style:condition="cell-content()=&quot;Congés scol.&quot;" style:apply-style-name="coloré2" style:base-cell-address="Calendrier.I6"/>
      <style:map style:condition="is-true-formula(IF(((WEEKDAY([.I5])=1)OR([.I6]&lt;&gt;&quot;&quot;))AND([.I5]&lt;&gt;&quot;&quot;)))" style:apply-style-name="coloré1" style:base-cell-address="Calendrier.I6"/>
    </style:style>
    <style:style style:name="ce170" style:family="table-cell" style:parent-style-name="Default">
      <style:table-cell-properties fo:background-color="#ffff00"/>
    </style:style>
    <style:style style:name="ce446" style:family="table-cell" style:parent-style-name="Default" style:data-style-name="N0">
      <style:table-cell-properties fo:background-color="#e6e6ff"/>
    </style:style>
    <style:style style:name="ce171" style:family="table-cell" style:parent-style-name="Default" style:data-style-name="N37">
      <style:table-cell-properties fo:background-color="#e6e6ff"/>
    </style:style>
    <style:style style:name="ce172" style:family="table-cell" style:parent-style-name="Default" style:data-style-name="N37">
      <style:table-cell-properties fo:background-color="#e6e6ff"/>
      <style:text-properties style:font-name="Arial" style:font-name-asian="SimSun" style:font-name-complex="Mang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3.5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  <style:style style:name="T3" style:family="text">
      <style:text-properties fo:color="#ff3333"/>
    </style:style>
  </office:automatic-styles>
  <office:body>
    <office:spreadsheet>
      <table:content-validations>
        <table:content-validation table:name="val1" table:condition="of:cell-content-is-in-list([$BaseInit.$BA$2:$BaseInit.$BA$55])" table:allow-empty-cell="true" table:display-list="unsorted" table:base-cell-address="Accueil.B5">
          <table:error-message table:message-type="stop" table:display="true"/>
        </table:content-validation>
        <table:content-validation table:name="val2" table:condition="of:cell-content-is-in-list(&quot;ATSEM&quot;;&quot;AVS&quot;;&quot;EVS&quot;;&quot;CUI&quot;;&quot;Remplaçant&quot;;&quot;PDMQDC&quot;;&quot;E-RUN&quot;;&quot;PEMF&quot;;&quot;Stagiaire&quot;;&quot;&quot;)" table:allow-empty-cell="true" table:display-list="unsorted" table:base-cell-address="F_école.A30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F_école.G20">
          <table:error-message table:message-type="stop" table:display="true"/>
        </table:content-validation>
        <table:content-validation table:name="val4" table:condition="of:cell-content-is-in-list([$Cl_partagées.$AC$9:$Cl_partagées.$AC$10])" table:allow-empty-cell="true" table:display-list="unsorted" table:base-cell-address="Cl_partagées.B13">
          <table:error-message table:message-type="stop" table:display="true"/>
        </table:content-validation>
        <table:content-validation table:name="val5" table:condition="of:cell-content-is-in-list([$Cl_partagées.$AD$9:$Cl_partagées.$AD$10])" table:allow-empty-cell="true" table:display-list="unsorted" table:base-cell-address="Cl_partagées.D13">
          <table:error-message table:message-type="stop" table:display="true"/>
        </table:content-validation>
        <table:content-validation table:name="val6" table:condition="of:cell-content-is-in-list([$Cl_partagées.$AE$9:$Cl_partagées.$AE$10])" table:allow-empty-cell="true" table:display-list="unsorted" table:base-cell-address="Cl_partagées.E13">
          <table:error-message table:message-type="stop" table:display="true"/>
        </table:content-validation>
        <table:content-validation table:name="val7" table:condition="of:cell-content-is-in-list([$Cl_partagées.$AF$9:$Cl_partagées.$AF$10])" table:allow-empty-cell="true" table:display-list="unsorted" table:base-cell-address="Cl_partagées.F13">
          <table:error-message table:message-type="stop" table:display="true"/>
        </table:content-validation>
        <table:content-validation table:name="val8" table:condition="of:cell-content-is-in-list([$Cl_partagées.$AG$9:$Cl_partagées.$AG$10])" table:allow-empty-cell="true" table:display-list="unsorted" table:base-cell-address="Cl_partagées.G13">
          <table:error-message table:message-type="stop" table:display="true"/>
        </table:content-validation>
        <table:content-validation table:name="val9" table:condition="of:cell-content-is-in-list([$Cl_partagées.$AH$9:$Cl_partagées.$AH$10])" table:allow-empty-cell="true" table:display-list="unsorted" table:base-cell-address="Cl_partagées.H13">
          <table:error-message table:message-type="stop" table:display="true"/>
        </table:content-validation>
        <table:content-validation table:name="val10" table:condition="of:cell-content-is-in-list(&quot;1 : Aide aux élèves rencontrant des  difficultés d’apprentissage&quot;;&quot;2 : Aide au travail personnel&quot;;&quot;3 : Activité prévue par le projet d’école&quot;;&quot;&quot;)" table:allow-empty-cell="true" table:display-list="unsorted" table:base-cell-address="Calendrier.D10"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nspection de l'éducation nationale de Morteau</text:p>
          </table:table-cell>
          <table:table-cell table:number-columns-repeated="5"/>
          <table:table-cell table:style-name="ce6" office:value-type="string" calcext:value-type="string">
            <text:p>Année 2021/2022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Cet outil nécessite une sélection préalable de votre école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1" table:content-validation-name="val1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table:formula="of:=IF([.B5]=&quot;&quot;;&quot; ↑ Cliquez dans la cellule, déroulez le menu.&quot;;&quot;&quot;)" office:value-type="string" office:string-value=" ↑ Cliquez dans la cellule, déroulez le menu." calcext:value-type="string">
            <text:p><text:s/>↑ Cliquez dans la cellule, déroulez le menu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Certains champs des formulaires, présents dans les onglets, vont être alors remplis automatiquement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(Si leur contenu nécessite une correction, réécrivez-les.)</text:p>
          </table:table-cell>
          <table:table-cell table:number-columns-repeated="5"/>
        </table:table-row>
        <calcext:conditional-formats>
          <calcext:conditional-format calcext:target-range-address="Accueil.B5:Accueil.B5">
            <calcext:condition calcext:apply-style-name="Rose" calcext:value="=&quot;&quot;" calcext:base-cell-address="Accueil.B5"/>
          </calcext:conditional-format>
        </calcext:conditional-formats>
      </table:table>
      <table:table table:name="F_école" table:style-name="ta1">
        <table:table-column table:style-name="co3" table:number-columns-repeated="3" table:default-cell-style-name="Default"/>
        <table:table-column table:style-name="co4" table:default-cell-style-name="ce15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table:style-name="ce1" table:formula="of:=[Accueil.A1]" office:value-type="string" office:string-value="Inspection de l'éducation nationale de Morteau" calcext:value-type="string">
            <text:p>Inspection de l'éducation nationale de Morteau</text:p>
          </table:table-cell>
          <table:table-cell table:number-columns-repeated="2"/>
          <table:table-cell table:style-name="Default"/>
          <table:table-cell table:number-columns-repeated="2"/>
          <table:table-cell table:style-name="ce6" table:formula="of:=[Accueil.G1]" office:value-type="string" office:string-value="Année 2021/2022" calcext:value-type="string">
            <text:p>Année 2021/2022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Titre2" office:value-type="string" calcext:value-type="string">
            <text:p>Écoles maternelles et élémentaires - Rapport de rentrée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énomination de l’école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8" office:value-type="string" calcext:value-type="string">
            <text:p>Nom du maire : </text:p>
          </table:table-cell>
          <table:table-cell table:style-name="ce16" table:number-columns-spanned="2" table:number-rows-spanned="1"/>
          <table:covered-table-cell table:style-name="ce63"/>
          <table:table-cell/>
        </table:table-row>
        <table:table-row table:style-name="ro1">
          <table:table-cell table:style-name="ce49" table:formula="of:=IF(ISERROR(MATCH([.$C$15];[BaseInit.$C$2:.$C$60];0));&quot;&quot;;IF(INDEX([BaseInit.$D$2:.$D$60];MATCH([.$C$15];[BaseInit.$C$2:.$C$60];0))=&quot;&quot;;&quot;&quot;;INDEX([BaseInit.$I$2:.$I$60];MATCH([.$C$15];[BaseInit.$C$2:.$C$60];0))&amp;&quot; &quot;&amp;INDEX([BaseInit.$D$2:.$D$60];MATCH([.$C$15];[BaseInit.$C$2:.$C$60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son n° de téléphone : </text:p>
          </table:table-cell>
          <table:table-cell table:style-name="ce63"/>
          <table:table-cell/>
        </table:table-row>
        <table:table-row table:style-name="ro1">
          <table:table-cell office:value-type="string" calcext:value-type="string">
            <text:p>RPI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Nom du président du syndicat scolaire :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Adresse courrier postal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49" table:formula="of:=IF(ISERROR(MATCH([.$C$15];[BaseInit.$C$2:.$C$60];0));&quot;&quot;;IF(INDEX([BaseInit.$E$2:.$E$60];MATCH([.$C$15];[BaseInit.$C$2:.$C$60];0))=&quot;&quot;;&quot;&quot;;INDEX([BaseInit.$E$2:.$E$60];MATCH([.$C$15];[BaseInit.$C$2:.$C$60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N° de téléphone de la mairie :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Commune : </text:p>
          </table:table-cell>
          <table:table-cell table:style-name="ce49" table:formula="of:=IF(ISERROR(MATCH([.$C$15];[BaseInit.$C$2:.$C$60];0));&quot;&quot;;IF(INDEX([BaseInit.$G$2:.$G$60];MATCH([.$C$15];[BaseInit.$C$2:.$C$60];0))=&quot;&quot;;&quot;&quot;;INDEX([BaseInit.$G$2:.$G$60];MATCH([.$C$15];[BaseInit.$C$2:.$C$60];0))))" table:number-columns-spanned="2" table:number-rows-spanned="1">
            <text:p/>
          </table:table-cell>
          <table:covered-table-cell/>
          <table:table-cell office:value-type="string" calcext:value-type="string">
            <text:p>|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Jour et horaire de permanence : 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N° immatriculation <text:s/>de l’école : </text:p>
          </table:table-cell>
          <table:table-cell table:style-name="ce63" table:formula="of:=IF([$Accueil.$B$5]=&quot;&quot;;&quot;&quot;;IF(ISERROR(MATCH([$Accueil.$B$5];[BaseInit.$BA$2:.$BA$50];0));&quot;&quot;;INDEX([BaseInit.$C$2:.$C$50];MATCH([$Accueil.$B$5];[BaseInit.$BA$2:.$BA$50];0))))">
            <text:p/>
          </table:table-cell>
          <table:table-cell office:value-type="string" calcext:value-type="string">
            <text:p>|</text:p>
          </table:table-cell>
          <table:table-cell table:style-name="ce49"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Mél de la mairie (ou du syndicat qui a 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N° téléphone : </text:p>
          </table:table-cell>
          <table:table-cell table:style-name="ce49" table:formula="of:=IF(ISERROR(MATCH([.$C$15];[BaseInit.$C$2:.$C$60];0));&quot;&quot;;IF(INDEX([BaseInit.$J$2:.$J$60];MATCH([.$C$15];[BaseInit.$C$2:.$C$60];0))=&quot;&quot;;&quot;&quot;;INDEX([BaseInit.$J$2:.$J$60];MATCH([.$C$15];[BaseInit.$C$2:.$C$60];0))))">
            <text:p/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compétence scolaire) :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N° tél. mobile : </text:p>
          </table:table-cell>
          <table:table-cell table:style-name="ce63"/>
          <table:table-cell/>
          <table:table-cell office:value-type="string" calcext:value-type="string">
            <text:p>|</text:p>
          </table:table-cell>
          <table:table-cell table:style-name="ce49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8" office:value-type="string" calcext:value-type="string">
            <text:p>N° fax : </text:p>
          </table:table-cell>
          <table:table-cell table:style-name="ce63"/>
          <table: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Transport scolaire ? </text:p>
          </table:table-cell>
          <table:table-cell table:style-name="ce63" table:content-validation-name="val3"/>
          <table:table-cell/>
        </table:table-row>
        <table:table-row table:style-name="ro1">
          <table:table-cell office:value-type="string" calcext:value-type="string">
            <text:p>Adresse courrier électronique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Si oui, quel est le nom du transporteur ? </text:p>
          </table:table-cell>
          <table:table-cell table:number-columns-repeated="3"/>
        </table:table-row>
        <table:table-row table:style-name="ro1">
          <table:table-cell table:style-name="ce49" table:formula="of:=IF(ISERROR(MATCH([.$C$15];[BaseInit.$C$2:.$C$60];0));&quot;&quot;;IF(INDEX([BaseInit.$K$2:.$K$60];MATCH([.$C$15];[BaseInit.$C$2:.$C$60];0))=&quot;&quot;;&quot;&quot;;INDEX([BaseInit.$K$2:.$K$60];MATCH([.$C$15];[BaseInit.$C$2:.$C$60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table:style-name="ce49"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onnels supplémentaires rattachés à l'école</text:p>
          </table:table-cell>
          <table: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L’école bénéficie-t-elle d’une cantine ?</text:p>
          </table:table-cell>
          <table:table-cell table:number-columns-repeated="3"/>
        </table:table-row>
        <table:table-row table:style-name="ro1">
          <table:table-cell table:style-name="ce181" office:value-type="string" calcext:value-type="string">
            <office:annotation draw:style-name="gr1" draw:text-style-name="P2" svg:width="38.06mm" svg:height="33.61mm" svg:x="34.2mm" svg:y="93.37mm" draw:caption-point-x="-6.1mm" draw:caption-point-y="15.1mm">
              <dc:creator>ÉC</dc:creator>
              <dc:date>2017-08-29T00:00:00</dc:date>
              <text:p text:style-name="P1"><text:span text:style-name="T1">Si une dénomination </text:span><text:span text:style-name="T1">n’était pas dans la liste </text:span><text:span text:style-name="T1">déroulante, supprimez le </text:span><text:span text:style-name="T1">contenu de la cellule </text:span><text:span text:style-name="T1">- avec la touche [retour </text:span><text:span text:style-name="T1">arrière] - avant d’écrire </text:span><text:span text:style-name="T1">librement votre texte. </text:span></text:p>
            </office:annotation>
            <text:p>Qualité</text:p>
          </table:table-cell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|</text:p>
          </table:table-cell>
          <table:table-cell table:number-columns-repeated="2"/>
          <table:table-cell table:style-name="ce63" table:content-validation-name="val3"/>
          <table:table-cell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Si oui, où a-t-elle lieu ?</text:p>
          </table:table-cell>
          <table:table-cell table:number-columns-repeated="3"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style-name="ce49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L’école bénéficie-t-elle d’un accès spécifique</text:p>
          </table:table-cell>
          <table:table-cell table:number-columns-repeated="3"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handicapé (plan incliné ascenseur) ?</text:p>
          </table:table-cell>
          <table:table-cell table:number-columns-repeated="3"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2"/>
          <table:table-cell table:style-name="ce63" table:content-validation-name="val3"/>
          <table:table-cell/>
        </table:table-row>
        <table:table-row table:style-name="ro1">
          <table:table-cell table:style-name="ce182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ire des classes :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ébut</text:p>
          </table:table-cell>
          <table:table-cell office:value-type="string" calcext:value-type="string">
            <text:p>Fin</text:p>
          </table:table-cell>
          <table:table-cell table:style-name="Default"/>
          <table:table-cell office:value-type="string" calcext:value-type="string">
            <text:p>Horaire des récré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ndi mat.</text:p>
          </table:table-cell>
          <table:table-cell table:style-name="ce14" table:formula="of:=IF(ISERROR(MATCH([.$C$15];[BaseInit.$C$2:.$C$60];0));&quot;&quot;;IF(INDEX([BaseInit.$L$2:.$L$60];MATCH([.$C$15];[BaseInit.$C$2:.$C$60];0))=&quot;&quot;;&quot;&quot;;INDEX([BaseInit.$L$2:.$L$60];MATCH([.$C$15];[BaseInit.$C$2:.$C$60];0))))">
            <text:p/>
          </table:table-cell>
          <table:table-cell table:style-name="ce14" table:formula="of:=IF(ISERROR(MATCH([.$C$15];[BaseInit.$C$2:.$C$60];0));&quot;&quot;;IF(INDEX([BaseInit.$M$2:.$M$60];MATCH([.$C$15];[BaseInit.$C$2:.$C$60];0))=&quot;&quot;;&quot;&quot;;INDEX([BaseInit.$M$2:.$M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Lundi a-m.</text:p>
          </table:table-cell>
          <table:table-cell table:style-name="ce14" table:formula="of:=IF(ISERROR(MATCH([.$C$15];[BaseInit.$C$2:.$C$60];0));&quot;&quot;;IF(INDEX([BaseInit.$N$2:.$N$60];MATCH([.$C$15];[BaseInit.$C$2:.$C$60];0))=&quot;&quot;;&quot;&quot;;INDEX([BaseInit.$N$2:.$N$60];MATCH([.$C$15];[BaseInit.$C$2:.$C$60];0))))">
            <text:p/>
          </table:table-cell>
          <table:table-cell table:style-name="ce14" table:formula="of:=IF(ISERROR(MATCH([.$C$15];[BaseInit.$C$2:.$C$60];0));&quot;&quot;;IF(INDEX([BaseInit.$O$2:.$O$60];MATCH([.$C$15];[BaseInit.$C$2:.$C$60];0))=&quot;&quot;;&quot;&quot;;INDEX([BaseInit.$O$2:.$O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Mardi mat.</text:p>
          </table:table-cell>
          <table:table-cell table:style-name="ce14" table:formula="of:=IF(ISERROR(MATCH([.$C$15];[BaseInit.$C$2:.$C$60];0));&quot;&quot;;IF(INDEX([BaseInit.$P$2:.$P$60];MATCH([.$C$15];[BaseInit.$C$2:.$C$60];0))=&quot;&quot;;&quot;&quot;;INDEX([BaseInit.$P$2:.$P$60];MATCH([.$C$15];[BaseInit.$C$2:.$C$60];0))))">
            <text:p/>
          </table:table-cell>
          <table:table-cell table:style-name="ce14" table:formula="of:=IF(ISERROR(MATCH([.$C$15];[BaseInit.$C$2:.$C$60];0));&quot;&quot;;IF(INDEX([BaseInit.$Q$2:.$Q$60];MATCH([.$C$15];[BaseInit.$C$2:.$C$60];0))=&quot;&quot;;&quot;&quot;;INDEX([BaseInit.$Q$2:.$Q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Mardi a-m.</text:p>
          </table:table-cell>
          <table:table-cell table:style-name="ce14" table:formula="of:=IF(ISERROR(MATCH([.$C$15];[BaseInit.$C$2:.$C$60];0));&quot;&quot;;IF(INDEX([BaseInit.$R$2:.$R$60];MATCH([.$C$15];[BaseInit.$C$2:.$C$60];0))=&quot;&quot;;&quot;&quot;;INDEX([BaseInit.$R$2:.$R$60];MATCH([.$C$15];[BaseInit.$C$2:.$C$60];0))))">
            <text:p/>
          </table:table-cell>
          <table:table-cell table:style-name="ce14" table:formula="of:=IF(ISERROR(MATCH([.$C$15];[BaseInit.$C$2:.$C$60];0));&quot;&quot;;IF(INDEX([BaseInit.$S$2:.$S$60];MATCH([.$C$15];[BaseInit.$C$2:.$C$60];0))=&quot;&quot;;&quot;&quot;;INDEX([BaseInit.$S$2:.$S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Mercredi mat.</text:p>
          </table:table-cell>
          <table:table-cell table:style-name="ce14" table:formula="of:=IF(ISERROR(MATCH([.$C$15];[BaseInit.$C$2:.$C$60];0));&quot;&quot;;IF(INDEX([BaseInit.$T$2:.$T$60];MATCH([.$C$15];[BaseInit.$C$2:.$C$60];0))=&quot;&quot;;&quot;&quot;;INDEX([BaseInit.$T$2:.$T$60];MATCH([.$C$15];[BaseInit.$C$2:.$C$60];0))))">
            <text:p/>
          </table:table-cell>
          <table:table-cell table:style-name="ce14" table:formula="of:=IF(ISERROR(MATCH([.$C$15];[BaseInit.$C$2:.$C$60];0));&quot;&quot;;IF(INDEX([BaseInit.$U$2:.$U$60];MATCH([.$C$15];[BaseInit.$C$2:.$C$60];0))=&quot;&quot;;&quot;&quot;;INDEX([BaseInit.$U$2:.$U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Jeudi mat.</text:p>
          </table:table-cell>
          <table:table-cell table:style-name="ce14" table:formula="of:=IF(ISERROR(MATCH([.$C$15];[BaseInit.$C$2:.$C$60];0));&quot;&quot;;IF(INDEX([BaseInit.$V$2:.$V$60];MATCH([.$C$15];[BaseInit.$C$2:.$C$60];0))=&quot;&quot;;&quot;&quot;;INDEX([BaseInit.$V$2:.$V$60];MATCH([.$C$15];[BaseInit.$C$2:.$C$60];0))))">
            <text:p/>
          </table:table-cell>
          <table:table-cell table:style-name="ce14" table:formula="of:=IF(ISERROR(MATCH([.$C$15];[BaseInit.$C$2:.$C$60];0));&quot;&quot;;IF(INDEX([BaseInit.$W$2:.$W$60];MATCH([.$C$15];[BaseInit.$C$2:.$C$60];0))=&quot;&quot;;&quot;&quot;;INDEX([BaseInit.$W$2:.$W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Jeudi a-m.</text:p>
          </table:table-cell>
          <table:table-cell table:style-name="ce14" table:formula="of:=IF(ISERROR(MATCH([.$C$15];[BaseInit.$C$2:.$C$60];0));&quot;&quot;;IF(INDEX([BaseInit.$X$2:.$X$60];MATCH([.$C$15];[BaseInit.$C$2:.$C$60];0))=&quot;&quot;;&quot;&quot;;INDEX([BaseInit.$X$2:.$X$60];MATCH([.$C$15];[BaseInit.$C$2:.$C$60];0))))">
            <text:p/>
          </table:table-cell>
          <table:table-cell table:style-name="ce14" table:formula="of:=IF(ISERROR(MATCH([.$C$15];[BaseInit.$C$2:.$C$60];0));&quot;&quot;;IF(INDEX([BaseInit.$Y$2:.$Y$60];MATCH([.$C$15];[BaseInit.$C$2:.$C$60];0))=&quot;&quot;;&quot;&quot;;INDEX([BaseInit.$Y$2:.$Y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Vendredi mat.</text:p>
          </table:table-cell>
          <table:table-cell table:style-name="ce14" table:formula="of:=IF(ISERROR(MATCH([.$C$15];[BaseInit.$C$2:.$C$60];0));&quot;&quot;;IF(INDEX([BaseInit.$Z$2:.$Z$60];MATCH([.$C$15];[BaseInit.$C$2:.$C$60];0))=&quot;&quot;;&quot;&quot;;INDEX([BaseInit.$Z$2:.$Z$60];MATCH([.$C$15];[BaseInit.$C$2:.$C$60];0))))">
            <text:p/>
          </table:table-cell>
          <table:table-cell table:style-name="ce14" table:formula="of:=IF(ISERROR(MATCH([.$C$15];[BaseInit.$C$2:.$C$60];0));&quot;&quot;;IF(INDEX([BaseInit.$AA$2:.$AA$60];MATCH([.$C$15];[BaseInit.$C$2:.$C$60];0))=&quot;&quot;;&quot;&quot;;INDEX([BaseInit.$AA$2:.$AA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Vendredi a-m.</text:p>
          </table:table-cell>
          <table:table-cell table:style-name="ce14" table:formula="of:=IF(ISERROR(MATCH([.$C$15];[BaseInit.$C$2:.$C$60];0));&quot;&quot;;IF(INDEX([BaseInit.$AB$2:.$AB$60];MATCH([.$C$15];[BaseInit.$C$2:.$C$60];0))=&quot;&quot;;&quot;&quot;;INDEX([BaseInit.$AB$2:.$AB$60];MATCH([.$C$15];[BaseInit.$C$2:.$C$60];0))))">
            <text:p/>
          </table:table-cell>
          <table:table-cell table:style-name="ce14" table:formula="of:=IF(ISERROR(MATCH([.$C$15];[BaseInit.$C$2:.$C$60];0));&quot;&quot;;IF(INDEX([BaseInit.$AC$2:.$AC$60];MATCH([.$C$15];[BaseInit.$C$2:.$C$60];0))=&quot;&quot;;&quot;&quot;;INDEX([BaseInit.$AC$2:.$AC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office:value-type="string" calcext:value-type="string">
            <text:p>Samedi mat.</text:p>
          </table:table-cell>
          <table:table-cell table:style-name="ce14" table:formula="of:=IF(ISERROR(MATCH([.$C$15];[BaseInit.$C$2:.$C$60];0));&quot;&quot;;IF(INDEX([BaseInit.$AD$2:.$AD$60];MATCH([.$C$15];[BaseInit.$C$2:.$C$60];0))=&quot;&quot;;&quot;&quot;;INDEX([BaseInit.$AD$2:.$AD$60];MATCH([.$C$15];[BaseInit.$C$2:.$C$60];0))))">
            <text:p/>
          </table:table-cell>
          <table:table-cell table:style-name="ce14" table:formula="of:=IF(ISERROR(MATCH([.$C$15];[BaseInit.$C$2:.$C$60];0));&quot;&quot;;IF(INDEX([BaseInit.$AE$2:.$AE$60];MATCH([.$C$15];[BaseInit.$C$2:.$C$60];0))=&quot;&quot;;&quot;&quot;;INDEX([BaseInit.$AE$2:.$AE$60];MATCH([.$C$15];[BaseInit.$C$2:.$C$60];0))))">
            <text:p/>
          </table:table-cell>
          <table:table-cell office:value-type="string" calcext:value-type="string">
            <text:p>→</text:p>
          </table:table-cell>
          <table:table-cell table:style-name="ce63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7" table:number-rows-spanned="1">
            <text:p>Des classes, dépendant de l'école, peuvent posséder des caractéristiques différentes (adresse, téléphones, mél, horaires...). Merci de préciser.</text:p>
          </table:table-cell>
          <table:covered-table-cell table:number-columns-repeated="2"/>
          <table:covered-table-cell table:style-name="Default"/>
          <table:covered-table-cell table:number-columns-repeated="3"/>
          <table:table-cell/>
        </table:table-row>
        <table:table-row table:style-name="ro3">
          <table:table-cell table:style-name="ce59" table:formula="of:=IF(ISERROR(MATCH([.$C$15];[BaseInit.$C$2:.$C$60];0));&quot;&quot;;IF(INDEX([BaseInit.$BC$2:.$BC$60];MATCH([.$C$15];[BaseInit.$C$2:.$C$60];0))=&quot;&quot;;&quot;&quot;;INDEX([BaseInit.$BC$2:.$BC$60];MATCH([.$C$15];[BaseInit.$C$2:.$C$60];0))))" table:number-columns-spanned="7" table:number-rows-spanned="1">
            <text:p/>
          </table:table-cell>
          <table:covered-table-cell table:number-columns-repeated="2"/>
          <table:covered-table-cell table:style-name="Default"/>
          <table:covered-table-cell table:number-columns-repeated="3"/>
          <table:table-cell/>
        </table:table-row>
      </table:table>
      <table:table table:name="Org_ pédagogique" table:style-name="ta1">
        <table:table-column table:style-name="co6" table:default-cell-style-name="ce20"/>
        <table:table-column table:style-name="co7" table:number-columns-repeated="3" table:default-cell-style-name="Default"/>
        <table:table-column table:style-name="co7" table:number-columns-repeated="2" table:default-cell-style-name="ce23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table:formula="of:=[Accueil.A1]" office:value-type="string" office:string-value="Inspection de l'éducation nationale de Morteau" calcext:value-type="string">
            <text:p>Inspection de l'éducation nationale de Morteau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table:style-name="ce6" table:formula="of:=[Accueil.G1]" office:value-type="string" office:string-value="Année 2021/2022" calcext:value-type="string">
            <text:p>Année 2021/2022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17" table:formula="of:=IF([F_école.C15]=&quot;&quot;;&quot;&quot;;&quot;RNE : &quot;&amp;[F_école.C15])">
            <text:p/>
          </table:table-cell>
          <table:table-cell/>
          <table:table-cell table:style-name="ce8" office:value-type="string" calcext:value-type="string">
            <text:p>École : </text:p>
          </table:table-cell>
          <table:table-cell table:style-name="ce25" table:formula="of:=IF([$Accueil.$B$5]=&quot;&quot;;&quot;&quot;;[$Accueil.$B$5])" table:number-columns-spanned="12" table:number-rows-spanned="1">
            <text:p/>
          </table:table-cell>
          <table:covered-table-cell table:number-columns-repeated="2" table:style-name="Default"/>
          <table:covered-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Titre2" office:value-type="string" calcext:value-type="string">
            <text:p>Organisation Pédagogique</text:p>
          </table:table-cell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4">
          <table:table-cell table:style-name="ce18" office:value-type="string" calcext:value-type="string">
            <text:p>Une ligne par classe.</text:p>
          </table:table-cell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4">
          <table:table-cell table:style-name="ce18" office:value-type="string" calcext:value-type="string">
            <text:p>Éventuellement, ci-dessous, indiquer la composition précise de certaines classes ; les critères de répartition.</text:p>
          </table:table-cell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7"/>
          <table:table-cell table:style-name="ce31" office:value-type="string" calcext:value-type="string">
            <text:p>Enfants allophones</text:p>
          </table:table-cell>
          <table:table-cell table:style-name="ce34"/>
        </table:table-row>
        <table:table-row table:style-name="ro5">
          <table:table-cell table:style-name="ce19" office:value-type="string" calcext:value-type="string">
            <text:p>Nom des maitres qui interviennent dans chaque classe</text:p>
          </table:table-cell>
          <table:table-cell table:style-name="ce22" office:value-type="string" calcext:value-type="string">
            <text:p>TP</text:p>
          </table:table-cell>
          <table:table-cell table:style-name="ce22" office:value-type="string" calcext:value-type="string">
            <text:p>PS</text:p>
          </table:table-cell>
          <table:table-cell table:style-name="ce22" office:value-type="string" calcext:value-type="string">
            <text:p>MS</text:p>
          </table:table-cell>
          <table:table-cell table:style-name="ce22" office:value-type="string" calcext:value-type="string">
            <text:p>GS</text:p>
          </table:table-cell>
          <table:table-cell table:style-name="ce22" office:value-type="string" calcext:value-type="string">
            <text:p>CP</text:p>
          </table:table-cell>
          <table:table-cell table:style-name="ce22" office:value-type="string" calcext:value-type="string">
            <text:p>CE1</text:p>
          </table:table-cell>
          <table:table-cell table:style-name="ce22" office:value-type="string" calcext:value-type="string">
            <text:p>CE2</text:p>
          </table:table-cell>
          <table:table-cell table:style-name="ce22" office:value-type="string" calcext:value-type="string">
            <text:p>CM1</text:p>
          </table:table-cell>
          <table:table-cell table:style-name="ce22" office:value-type="string" calcext:value-type="string">
            <text:p>CM2</text:p>
          </table:table-cell>
          <table:table-cell table:style-name="ce22" office:value-type="string" calcext:value-type="string">
            <text:p>Dont</text:p>
            <text:p>ULIS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Nbre</text:p>
          </table:table-cell>
          <table:table-cell table:style-name="ce35" office:value-type="string" calcext:value-type="string">
            <text:p>Langue</text:p>
          </table:table-cell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202" table:formula="of:=IF(SUM([.B12:.K12])=0;&quot;&quot;;SUM([.B12:.K12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202" table:formula="of:=IF(SUM([.B13:.K13])=0;&quot;&quot;;SUM([.B13:.K13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14:.K14])=0;&quot;&quot;;SUM([.B14:.K14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15:.K15])=0;&quot;&quot;;SUM([.B15:.K15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16:.K16])=0;&quot;&quot;;SUM([.B16:.K16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17:.K17])=0;&quot;&quot;;SUM([.B17:.K17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18:.K18])=0;&quot;&quot;;SUM([.B18:.K18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19:.K19])=0;&quot;&quot;;SUM([.B19:.K19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20:.K20])=0;&quot;&quot;;SUM([.B20:.K20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21:.K21])=0;&quot;&quot;;SUM([.B21:.K21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22:.K22])=0;&quot;&quot;;SUM([.B22:.K22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23:.K23])=0;&quot;&quot;;SUM([.B23:.K23]))">
            <text:p/>
          </table:table-cell>
          <table:table-cell/>
          <table:table-cell table:style-name="ce33"/>
          <table:table-cell table:style-name="ce36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 table:formula="of:=IF(SUM([.B24:.K24])=0;&quot;&quot;;SUM([.B24:.K24]))">
            <text:p/>
          </table:table-cell>
          <table:table-cell/>
          <table:table-cell table:style-name="ce33"/>
          <table:table-cell table:style-name="ce36"/>
        </table:table-row>
        <table:table-row table:style-name="ro6">
          <table:table-cell table:style-name="Default"/>
          <table:table-cell table:style-name="ce15" table:number-columns-repeated="11"/>
          <table:table-cell table:number-columns-repeated="3"/>
        </table:table-row>
        <table:table-row table:style-name="ro1">
          <table:table-cell table:style-name="ce21" office:value-type="string" calcext:value-type="string">
            <text:p>Total calculé</text:p>
          </table:table-cell>
          <table:table-cell table:style-name="ce24" table:formula="of:=IF(SUM([.B12:.B24])=0;&quot;&quot;;SUM([.B12:.B24]))">
            <text:p/>
          </table:table-cell>
          <table:table-cell table:style-name="ce24" table:formula="of:=IF(SUM([.C12:.C24])=0;&quot;&quot;;SUM([.C12:.C24]))">
            <text:p/>
          </table:table-cell>
          <table:table-cell table:style-name="ce24" table:formula="of:=IF(SUM([.D12:.D24])=0;&quot;&quot;;SUM([.D12:.D24]))">
            <text:p/>
          </table:table-cell>
          <table:table-cell table:style-name="ce24" table:formula="of:=IF(SUM([.E12:.E24])=0;&quot;&quot;;SUM([.E12:.E24]))">
            <text:p/>
          </table:table-cell>
          <table:table-cell table:style-name="ce24" table:formula="of:=IF(SUM([.F12:.F24])=0;&quot;&quot;;SUM([.F12:.F24]))">
            <text:p/>
          </table:table-cell>
          <table:table-cell table:style-name="ce24" table:formula="of:=IF(SUM([.G12:.G24])=0;&quot;&quot;;SUM([.G12:.G24]))">
            <text:p/>
          </table:table-cell>
          <table:table-cell table:style-name="ce24" table:formula="of:=IF(SUM([.H12:.H24])=0;&quot;&quot;;SUM([.H12:.H24]))">
            <text:p/>
          </table:table-cell>
          <table:table-cell table:style-name="ce24" table:formula="of:=IF(SUM([.I12:.I24])=0;&quot;&quot;;SUM([.I12:.I24]))">
            <text:p/>
          </table:table-cell>
          <table:table-cell table:style-name="ce24" table:formula="of:=IF(SUM([.J12:.J24])=0;&quot;&quot;;SUM([.J12:.J24]))">
            <text:p/>
          </table:table-cell>
          <table:table-cell table:style-name="ce24" table:formula="of:=IF(SUM([.K12:.K24])=0;&quot;&quot;;SUM([.K12:.K24]))">
            <text:p/>
          </table:table-cell>
          <table:table-cell table:style-name="ce202" table:formula="of:=IF(SUM([.L12:.L24])=0;&quot;&quot;;SUM([.L12:.L24]))">
            <text:p/>
          </table:table-cell>
          <table:table-cell/>
          <table:table-cell table:style-name="ce30" table:formula="of:=IF(SUM([.N12:.N24])=0;&quot;&quot;;SUM([.N12:.N24]))">
            <text:p/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ce26" office:value-type="string" calcext:value-type="string">
            <text:p>Nombre de classes calculé : </text:p>
          </table:table-cell>
          <table:table-cell table:style-name="ce27" table:formula="of:=IF(COUNTA([.L12:.L24])-COUNTBLANK([.L12:.L24])=0;&quot;&quot;;COUNTA([.L12:.L24])-COUNTBLANK([.L12:.L24]))">
            <text:p/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ce26" office:value-type="string" calcext:value-type="string">
            <text:p>Moyenne par classe calculée (hors ULIS) : </text:p>
          </table:table-cell>
          <table:table-cell table:style-name="ce28" table:formula="of:=IF([.F29]=&quot;&quot;;&quot;&quot;;(SUM([.B26:.J26])-IF([.K26]=&quot;&quot;;0;[.K26]))/[.F29])">
            <text:p/>
          </table:table-cell>
          <table:table-cell table:number-columns-repeated="9"/>
        </table:table-row>
      </table:table>
      <table:table table:name="Cl_partagées" table:style-name="ta1">
        <office:forms form:automatic-focus="false" form:apply-design-mode="false"/>
        <table:table-column table:style-name="co11" table:default-cell-style-name="Default"/>
        <table:table-column table:style-name="co1" table:default-cell-style-name="ce137"/>
        <table:table-column table:style-name="co1" table:default-cell-style-name="ce167"/>
        <table:table-column table:style-name="co1" table:default-cell-style-name="ce196"/>
        <table:table-column table:style-name="co1" table:number-columns-repeated="4" table:default-cell-style-name="ce200"/>
        <table:table-column table:style-name="co1" table:number-columns-repeated="19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row table:style-name="ro1">
          <table:table-cell table:style-name="ce1" table:formula="of:=[Accueil.A1]" office:value-type="string" office:string-value="Inspection de l'éducation nationale de Morteau" calcext:value-type="string">
            <text:p>Inspection de l'éducation nationale de Morteau</text:p>
          </table:table-cell>
          <table:table-cell table:style-name="Default" table:number-columns-repeated="5"/>
          <table:table-cell table:style-name="ce6" table:formula="of:=[Accueil.G1]" office:value-type="string" office:string-value="Année 2021/2022" calcext:value-type="string">
            <text:p>Année 2021/2022</text:p>
          </table:table-cell>
          <table:table-cell table:style-name="Default"/>
          <table:table-cell table:number-columns-repeated="26"/>
        </table:table-row>
        <table:table-row table:style-name="ro1">
          <table:table-cell/>
          <table:table-cell table:style-name="Default" table:number-columns-repeated="7"/>
          <table:table-cell table:number-columns-repeated="26"/>
        </table:table-row>
        <table:table-row table:style-name="ro1">
          <table:table-cell table:style-name="ce17" table:formula="of:=IF([F_école.C15]=&quot;&quot;;&quot;&quot;;&quot;RNE : &quot;&amp;[F_école.C15])">
            <text:p/>
          </table:table-cell>
          <table:table-cell table:style-name="ce8" office:value-type="string" calcext:value-type="string">
            <text:p>École : </text:p>
          </table:table-cell>
          <table:table-cell table:style-name="ce40" table:formula="of:=IF([$Accueil.$B$5]=&quot;&quot;;&quot;&quot;;[$Accueil.$B$5])" table:number-columns-spanned="5" table:number-rows-spanned="1">
            <text:p/>
          </table:table-cell>
          <table:covered-table-cell table:number-columns-repeated="4" table:style-name="Default"/>
          <table:table-cell table:style-name="Default"/>
          <table:table-cell table:number-columns-repeated="26"/>
        </table:table-row>
        <table:table-row table:style-name="ro1">
          <table:table-cell/>
          <table:table-cell table:style-name="Default" table:number-columns-repeated="7"/>
          <table:table-cell table:number-columns-repeated="26"/>
        </table:table-row>
        <table:table-row table:style-name="ro1">
          <table:table-cell table:style-name="ce115" office:value-type="string" calcext:value-type="string">
            <text:p>Organisation des décharges de directeurs…</text:p>
          </table:table-cell>
          <table:table-cell table:style-name="Default" table:number-columns-repeated="2"/>
          <table:table-cell table:style-name="ce176" office:value-type="string" calcext:value-type="string">
            <text:p>et des services à temps partiel</text:p>
          </table:table-cell>
          <table:table-cell table:style-name="Default" table:number-columns-repeated="4"/>
          <table:table-cell table:number-columns-repeated="26"/>
        </table:table-row>
        <table:table-row table:style-name="ro1">
          <table:table-cell/>
          <table:table-cell table:style-name="Default" table:number-columns-repeated="2"/>
          <table:table-cell table:style-name="ce133"/>
          <table:table-cell table:style-name="Default" table:number-columns-repeated="4"/>
          <table:table-cell table:number-columns-repeated="26"/>
        </table:table-row>
        <table:table-row table:style-name="ro1">
          <table:table-cell/>
          <table:table-cell table:style-name="ce127" office:value-type="float" office:value="1" calcext:value-type="float">
            <text:p>1</text:p>
          </table:table-cell>
          <table:table-cell table:style-name="ce157" office:value-type="string" calcext:value-type="string">
            <office:annotation draw:style-name="gr2" draw:text-style-name="P2" svg:width="41.39mm" svg:height="15.55mm" svg:x="92.62mm" svg:y="12.09mm" draw:caption-point-x="-6.1mm" draw:caption-point-y="15.1mm">
              <dc:creator>ÉC</dc:creator>
              <dc:date>2017-09-05T00:00:00</dc:date>
              <text:p text:style-name="P1"><text:span text:style-name="T1">Noter par une croix les décharges de direction prévues.</text:span></text:p>
            </office:annotation>
            <text:p>Déch. dir. ?</text:p>
          </table:table-cell>
          <table:table-cell table:style-name="ce178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Quelle classe ?</text:p>
          </table:table-cell>
          <table:table-cell/>
          <table:table-cell table:style-name="ce159"/>
          <table:table-cell table:number-columns-repeated="31"/>
        </table:table-row>
        <table:table-row table:style-name="ro1">
          <table:table-cell table:style-name="ce37" office:value-type="string" calcext:value-type="string">
            <text:p>Qui est le titulaire ? </text:p>
          </table:table-cell>
          <table:table-cell/>
          <table:table-cell table:style-name="ce159"/>
          <table:table-cell table:number-columns-repeated="25"/>
          <table:table-cell table:style-name="ce63" table:formula="of:=IF([.B9]=&quot;&quot;;&quot;&quot;;[.B9])">
            <text:p/>
          </table:table-cell>
          <table:table-cell table:style-name="ce63" table:formula="of:=IF([.D9]=&quot;&quot;;&quot;&quot;;[.D9])">
            <text:p/>
          </table:table-cell>
          <table:table-cell table:style-name="ce63" table:formula="of:=IF([.E9]=&quot;&quot;;&quot;&quot;;[.E9])">
            <text:p/>
          </table:table-cell>
          <table:table-cell table:style-name="ce63" table:formula="of:=IF([.F9]=&quot;&quot;;&quot;&quot;;[.F9])">
            <text:p/>
          </table:table-cell>
          <table:table-cell table:style-name="ce63" table:formula="of:=IF([.G9]=&quot;&quot;;&quot;&quot;;[.G9])">
            <text:p/>
          </table:table-cell>
          <table:table-cell table:style-name="ce63" table:formula="of:=IF([.H9]=&quot;&quot;;&quot;&quot;;[.H9])">
            <text:p/>
          </table:table-cell>
        </table:table-row>
        <table:table-row table:style-name="ro1">
          <table:table-cell table:style-name="ce38" office:value-type="string" calcext:value-type="string">
            <text:p>Quotité dans la classe ?</text:p>
          </table:table-cell>
          <table:table-cell/>
          <table:table-cell table:style-name="ce159"/>
          <table:table-cell table:number-columns-repeated="25"/>
          <table:table-cell table:style-name="ce63" table:formula="of:=IF([.B11]=&quot;&quot;;&quot;&quot;;[.B11])">
            <text:p/>
          </table:table-cell>
          <table:table-cell table:style-name="ce63" table:formula="of:=IF([.D11]=&quot;&quot;;&quot;&quot;;[.D11])">
            <text:p/>
          </table:table-cell>
          <table:table-cell table:style-name="ce63" table:formula="of:=IF([.E11]=&quot;&quot;;&quot;&quot;;[.E11])">
            <text:p/>
          </table:table-cell>
          <table:table-cell table:style-name="ce63" table:formula="of:=IF([.F11]=&quot;&quot;;&quot;&quot;;[.F11])">
            <text:p/>
          </table:table-cell>
          <table:table-cell table:style-name="ce63" table:formula="of:=IF([.G11]=&quot;&quot;;&quot;&quot;;[.G11])">
            <text:p/>
          </table:table-cell>
          <table:table-cell table:style-name="ce63" table:formula="of:=IF([.H11]=&quot;&quot;;&quot;&quot;;[.H11])">
            <text:p/>
          </table:table-cell>
        </table:table-row>
        <table:table-row table:style-name="ro2">
          <table:table-cell table:style-name="ce37" office:value-type="string" calcext:value-type="string">
            <text:p>Qui assure le complément de service ? </text:p>
          </table:table-cell>
          <table:table-cell/>
          <table:table-cell table:style-name="ce163" office:value-type="string" calcext:value-type="string">
            <text:p>Notez par une croix ↓</text:p>
          </table:table-cell>
          <table:table-cell table:number-columns-repeated="31"/>
        </table:table-row>
        <table:table-row table:style-name="ro1">
          <table:table-cell table:style-name="ce39" office:value-type="string" calcext:value-type="string">
            <text:p>Qui assure les demi-journées ci-dessous ? le maitre titulaire de la classe ou le maitre complémentaire ? <text:span text:style-name="T2">(Choisir dans la liste déroulante.)</text:span></text:p>
          </table:table-cell>
          <table:table-cell table:style-name="ce139"/>
          <table:table-cell table:style-name="ce165"/>
          <table:table-cell table:style-name="ce184"/>
          <table:table-cell table:style-name="Default" table:number-columns-repeated="4"/>
          <table:table-cell table:number-columns-repeated="26"/>
        </table:table-row>
        <table:table-row table:style-name="ro1">
          <table:table-cell office:value-type="string" calcext:value-type="string">
            <text:p>Lundi mat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Lundi a-m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Mardi mat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Mardi a-m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Jeudi mat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Jeudi a-m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Vendredi mat.</text:p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[F_école.B45]=&quot;&quot;;&quot;&quot;;&quot;Vendredi a-m.&quot;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5]=&quot;&quot;);&quot;&quot;;[Calendrier.N5])&amp;IF(OR([F_école.B$46]=&quot;&quot;;[Calendrier.S5]=&quot;&quot;);&quot;&quot;;[Calendrier.S5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6]=&quot;&quot;);&quot;&quot;;[Calendrier.N6])&amp;IF(OR([F_école.B$46]=&quot;&quot;;[Calendrier.S6]=&quot;&quot;);&quot;&quot;;[Calendrier.S6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7]=&quot;&quot;);&quot;&quot;;[Calendrier.N7])&amp;IF(OR([F_école.B$46]=&quot;&quot;;[Calendrier.S7]=&quot;&quot;);&quot;&quot;;[Calendrier.S7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8]=&quot;&quot;);&quot;&quot;;[Calendrier.N8])&amp;IF(OR([F_école.B$46]=&quot;&quot;;[Calendrier.S8]=&quot;&quot;);&quot;&quot;;[Calendrier.S8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9]=&quot;&quot;);&quot;&quot;;[Calendrier.N9])&amp;IF(OR([F_école.B$46]=&quot;&quot;;[Calendrier.S9]=&quot;&quot;);&quot;&quot;;[Calendrier.S9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0]=&quot;&quot;);&quot;&quot;;[Calendrier.N10])&amp;IF(OR([F_école.B$46]=&quot;&quot;;[Calendrier.S10]=&quot;&quot;);&quot;&quot;;[Calendrier.S10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1]=&quot;&quot;);&quot;&quot;;[Calendrier.N11])&amp;IF(OR([F_école.B$46]=&quot;&quot;;[Calendrier.S11]=&quot;&quot;);&quot;&quot;;[Calendrier.S11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2]=&quot;&quot;);&quot;&quot;;[Calendrier.N12])&amp;IF(OR([F_école.B$46]=&quot;&quot;;[Calendrier.S12]=&quot;&quot;);&quot;&quot;;[Calendrier.S12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3]=&quot;&quot;);&quot;&quot;;[Calendrier.N13])&amp;IF(OR([F_école.B$46]=&quot;&quot;;[Calendrier.S13]=&quot;&quot;);&quot;&quot;;[Calendrier.S13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4]=&quot;&quot;);&quot;&quot;;[Calendrier.N14])&amp;IF(OR([F_école.B$46]=&quot;&quot;;[Calendrier.S14]=&quot;&quot;);&quot;&quot;;[Calendrier.S14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5]=&quot;&quot;);&quot;&quot;;[Calendrier.N15])&amp;IF(OR([F_école.B$46]=&quot;&quot;;[Calendrier.S15]=&quot;&quot;);&quot;&quot;;[Calendrier.S15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6]=&quot;&quot;);&quot;&quot;;[Calendrier.N16])&amp;IF(OR([F_école.B$46]=&quot;&quot;;[Calendrier.S16]=&quot;&quot;);&quot;&quot;;[Calendrier.S16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7]=&quot;&quot;);&quot;&quot;;[Calendrier.N17])&amp;IF(OR([F_école.B$46]=&quot;&quot;;[Calendrier.S17]=&quot;&quot;);&quot;&quot;;[Calendrier.S17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8]=&quot;&quot;);&quot;&quot;;[Calendrier.N18])&amp;IF(OR([F_école.B$46]=&quot;&quot;;[Calendrier.S18]=&quot;&quot;);&quot;&quot;;[Calendrier.S18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19]=&quot;&quot;);&quot;&quot;;[Calendrier.N19])&amp;IF(OR([F_école.B$46]=&quot;&quot;;[Calendrier.S19]=&quot;&quot;);&quot;&quot;;[Calendrier.S19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0]=&quot;&quot;);&quot;&quot;;[Calendrier.N20])&amp;IF(OR([F_école.B$46]=&quot;&quot;;[Calendrier.S20]=&quot;&quot;);&quot;&quot;;[Calendrier.S20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1]=&quot;&quot;);&quot;&quot;;[Calendrier.N21])&amp;IF(OR([F_école.B$46]=&quot;&quot;;[Calendrier.S21]=&quot;&quot;);&quot;&quot;;[Calendrier.S21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2]=&quot;&quot;);&quot;&quot;;[Calendrier.N22])&amp;IF(OR([F_école.B$46]=&quot;&quot;;[Calendrier.S22]=&quot;&quot;);&quot;&quot;;[Calendrier.S22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3]=&quot;&quot;);&quot;&quot;;[Calendrier.N23])&amp;IF(OR([F_école.B$46]=&quot;&quot;;[Calendrier.S23]=&quot;&quot;);&quot;&quot;;[Calendrier.S23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4]=&quot;&quot;);&quot;&quot;;[Calendrier.N24])&amp;IF(OR([F_école.B$46]=&quot;&quot;;[Calendrier.S24]=&quot;&quot;);&quot;&quot;;[Calendrier.S24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5]=&quot;&quot;);&quot;&quot;;[Calendrier.N25])&amp;IF(OR([F_école.B$46]=&quot;&quot;;[Calendrier.S25]=&quot;&quot;);&quot;&quot;;[Calendrier.S25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6]=&quot;&quot;);&quot;&quot;;[Calendrier.N26])&amp;IF(OR([F_école.B$46]=&quot;&quot;;[Calendrier.S26]=&quot;&quot;);&quot;&quot;;[Calendrier.S26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7]=&quot;&quot;);&quot;&quot;;[Calendrier.N27])&amp;IF(OR([F_école.B$46]=&quot;&quot;;[Calendrier.S27]=&quot;&quot;);&quot;&quot;;[Calendrier.S27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8]=&quot;&quot;);&quot;&quot;;[Calendrier.N28])&amp;IF(OR([F_école.B$46]=&quot;&quot;;[Calendrier.S28]=&quot;&quot;);&quot;&quot;;[Calendrier.S28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29]=&quot;&quot;);&quot;&quot;;[Calendrier.N29])&amp;IF(OR([F_école.B$46]=&quot;&quot;;[Calendrier.S29]=&quot;&quot;);&quot;&quot;;[Calendrier.S29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0]=&quot;&quot;);&quot;&quot;;[Calendrier.N30])&amp;IF(OR([F_école.B$46]=&quot;&quot;;[Calendrier.S30]=&quot;&quot;);&quot;&quot;;[Calendrier.S30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1]=&quot;&quot;);&quot;&quot;;[Calendrier.N31])&amp;IF(OR([F_école.B$46]=&quot;&quot;;[Calendrier.S31]=&quot;&quot;);&quot;&quot;;[Calendrier.S31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2]=&quot;&quot;);&quot;&quot;;[Calendrier.N32])&amp;IF(OR([F_école.B$46]=&quot;&quot;;[Calendrier.S32]=&quot;&quot;);&quot;&quot;;[Calendrier.S32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3]=&quot;&quot;);&quot;&quot;;[Calendrier.N33])&amp;IF(OR([F_école.B$46]=&quot;&quot;;[Calendrier.S33]=&quot;&quot;);&quot;&quot;;[Calendrier.S33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4]=&quot;&quot;);&quot;&quot;;[Calendrier.N34])&amp;IF(OR([F_école.B$46]=&quot;&quot;;[Calendrier.S34]=&quot;&quot;);&quot;&quot;;[Calendrier.S34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5]=&quot;&quot;);&quot;&quot;;[Calendrier.N35])&amp;IF(OR([F_école.B$46]=&quot;&quot;;[Calendrier.S35]=&quot;&quot;);&quot;&quot;;[Calendrier.S35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6]=&quot;&quot;);&quot;&quot;;[Calendrier.N36])&amp;IF(OR([F_école.B$46]=&quot;&quot;;[Calendrier.S36]=&quot;&quot;);&quot;&quot;;[Calendrier.S36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7]=&quot;&quot;);&quot;&quot;;[Calendrier.N37])&amp;IF(OR([F_école.B$46]=&quot;&quot;;[Calendrier.S37]=&quot;&quot;);&quot;&quot;;[Calendrier.S37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8]=&quot;&quot;);&quot;&quot;;[Calendrier.N38])&amp;IF(OR([F_école.B$46]=&quot;&quot;;[Calendrier.S38]=&quot;&quot;);&quot;&quot;;[Calendrier.S38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39]=&quot;&quot;);&quot;&quot;;[Calendrier.N39])&amp;IF(OR([F_école.B$46]=&quot;&quot;;[Calendrier.S39]=&quot;&quot;);&quot;&quot;;[Calendrier.S39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40]=&quot;&quot;);&quot;&quot;;[Calendrier.N40])&amp;IF(OR([F_école.B$46]=&quot;&quot;;[Calendrier.S40]=&quot;&quot;);&quot;&quot;;[Calendrier.S40])">
            <text:p/>
          </table:table-cell>
          <table:table-cell table:content-validation-name="val4"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1]=&quot;&quot;;[Calendrier.N41]=&quot;&quot;);&quot;&quot;;[Calendrier.N41])&amp;IF(OR([F_école.B$46]=&quot;&quot;;[Calendrier.S41]=&quot;&quot;);&quot;&quot;;[Calendrier.S41])">
            <text:p/>
          </table:table-cell>
          <table:table-cell table:style-name="ce153" table:content-validation-name="val4"/>
          <table:table-cell table:style-name="ce169" table:content-validation-name="val4"/>
          <table:table-cell table:style-name="ce185" table:content-validation-name="val5"/>
          <table:table-cell table:style-name="ce201" table:content-validation-name="val6"/>
          <table:table-cell table:style-name="ce201" table:content-validation-name="val7"/>
          <table:table-cell table:style-name="ce201" table:content-validation-name="val8"/>
          <table:table-cell table:style-name="ce201" table:content-validation-name="val9"/>
          <table:table-cell table:number-columns-repeated="26"/>
        </table:table-row>
      </table:table>
      <table:table table:name="Org_APC" table:style-name="ta1">
        <table:table-column table:style-name="co1" table:default-cell-style-name="ce173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APC_5f_form"/>
        <table:table-column table:style-name="co2" table:number-columns-repeated="10" table:default-cell-style-name="Default"/>
        <table:table-row table:style-name="ro1">
          <table:table-cell table:style-name="ce1" table:formula="of:=[Accueil.A1]" office:value-type="string" office:string-value="Inspection de l'éducation nationale de Morteau" calcext:value-type="string">
            <text:p>Inspection de l'éducation nationale de Morteau</text:p>
          </table:table-cell>
          <table:table-cell table:number-columns-repeated="3"/>
          <table:table-cell table:style-name="ce6" table:formula="of:=[Accueil.G1]" office:value-type="string" office:string-value="Année 2021/2022" calcext:value-type="string">
            <text:p>Année 2021/2022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Titre2" office:value-type="string" calcext:value-type="string">
            <text:p>Organisation des activités pédagogiques complémentaires (APC)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Période scolaire concernée : </text:p>
          </table:table-cell>
          <table:covered-table-cell table:number-columns-repeated="2" table:style-name="ce8"/>
          <table:table-cell table:style-name="APC_5f_form"/>
          <table:table-cell/>
          <table:table-cell table:style-name="APC_5f_form" table:number-columns-repeated="10"/>
        </table:table-row>
        <table:table-row table:style-name="ro1">
          <table:table-cell office:value-type="string" calcext:value-type="string" table:number-columns-spanned="3" table:number-rows-spanned="1">
            <text:p>Jours : </text:p>
          </table:table-cell>
          <table:covered-table-cell table:number-columns-repeated="2" table:style-name="ce8"/>
          <table:table-cell table:style-name="APC_5f_form"/>
          <table:table-cell/>
          <table:table-cell table:style-name="APC_5f_form" table:number-columns-repeated="10"/>
        </table:table-row>
        <table:table-row table:style-name="ro1">
          <table:table-cell office:value-type="string" calcext:value-type="string" table:number-columns-spanned="3" table:number-rows-spanned="1">
            <text:p>Horaires : </text:p>
          </table:table-cell>
          <table:covered-table-cell table:number-columns-repeated="2" table:style-name="ce8"/>
          <table:table-cell table:style-name="APC_5f_form"/>
          <table:table-cell/>
          <table:table-cell table:style-name="APC_5f_form" table:number-columns-repeated="10"/>
        </table:table-row>
        <table:table-row table:style-name="ro1">
          <table:table-cell office:value-type="string" calcext:value-type="string" table:number-columns-spanned="3" table:number-rows-spanned="1">
            <text:p>Nom de l’enseignant : </text:p>
          </table:table-cell>
          <table:covered-table-cell table:number-columns-repeated="2" table:style-name="ce8"/>
          <table:table-cell table:style-name="APC_5f_form"/>
          <table:table-cell/>
          <table:table-cell table:style-name="APC_5f_form" table:number-columns-repeated="10"/>
        </table:table-row>
        <table:table-row table:style-name="ro5">
          <table:table-cell table:style-name="ce174" office:value-type="string" calcext:value-type="string" table:number-columns-spanned="3" table:number-rows-spanned="1">
            <text:p>Type d’activités pédagogiques complémentaires conduites : </text:p>
            <text:p><text:span text:style-name="T3">Choisir dans la liste déroulante →</text:span></text:p>
          </table:table-cell>
          <table:covered-table-cell table:number-columns-repeated="2" table:style-name="ce8"/>
          <table:table-cell table:style-name="APC_5f_form" table:content-validation-name="val10"/>
          <table:table-cell table:content-validation-name="val10"/>
          <table:table-cell table:style-name="APC_5f_form" table:content-validation-name="val10" table:number-columns-repeated="10"/>
        </table:table-row>
        <table:table-row table:style-name="ro7">
          <table:table-cell table:style-name="ce161" office:value-type="string" calcext:value-type="string" table:number-columns-spanned="3" table:number-rows-spanned="1">
            <text:p>Dénomination, détail des APC</text:p>
          </table:table-cell>
          <table:covered-table-cell table:number-columns-repeated="2"/>
          <table:table-cell table:style-name="ce175" table:formula="of:=IF([.D10]=&quot;3 : Activité prévue par le projet d’école&quot;;&quot;Précisez&quot;;&quot;&quot;)">
            <text:p/>
          </table:table-cell>
          <table:table-cell table:style-name="ce175" table:formula="of:=IF([.E10]=&quot;3 : Activité prévue par le projet d’école&quot;;&quot;Précisez&quot;;&quot;&quot;)">
            <text:p/>
          </table:table-cell>
          <table:table-cell table:style-name="ce175" table:formula="of:=IF([.F10]=&quot;3 : Activité prévue par le projet d’école&quot;;&quot;Précisez&quot;;&quot;&quot;)">
            <text:p/>
          </table:table-cell>
          <table:table-cell table:style-name="ce175" table:formula="of:=IF([.G10]=&quot;3 : Activité prévue par le projet d’école&quot;;&quot;Précisez&quot;;&quot;&quot;)">
            <text:p/>
          </table:table-cell>
          <table:table-cell table:style-name="ce175" table:formula="of:=IF([.H10]=&quot;3 : Activité prévue par le projet d’école&quot;;&quot;Précisez&quot;;&quot;&quot;)">
            <text:p/>
          </table:table-cell>
          <table:table-cell table:style-name="ce175" table:formula="of:=IF([.I10]=&quot;3 : Activité prévue par le projet d’école&quot;;&quot;Précisez&quot;;&quot;&quot;)">
            <text:p/>
          </table:table-cell>
          <table:table-cell table:style-name="ce175" table:formula="of:=IF([.J10]=&quot;3 : Activité prévue par le projet d’école&quot;;&quot;Précisez&quot;;&quot;&quot;)">
            <text:p/>
          </table:table-cell>
          <table:table-cell table:style-name="ce175" table:formula="of:=IF([.K10]=&quot;3 : Activité prévue par le projet d’école&quot;;&quot;Précisez&quot;;&quot;&quot;)">
            <text:p/>
          </table:table-cell>
          <table:table-cell table:style-name="ce175" table:formula="of:=IF([.L10]=&quot;3 : Activité prévue par le projet d’école&quot;;&quot;Précisez&quot;;&quot;&quot;)">
            <text:p/>
          </table:table-cell>
          <table:table-cell table:style-name="ce175" table:formula="of:=IF([.M10]=&quot;3 : Activité prévue par le projet d’école&quot;;&quot;Précisez&quot;;&quot;&quot;)">
            <text:p/>
          </table:table-cell>
          <table:table-cell table:style-name="ce175" table:formula="of:=IF([.N10]=&quot;3 : Activité prévue par le projet d’école&quot;;&quot;Précisez&quot;;&quot;&quot;)">
            <text:p/>
          </table:table-cell>
          <table:table-cell table:style-name="ce175" table:formula="of:=IF([.O10]=&quot;3 : Activité prévue par le projet d’école&quot;;&quot;Précisez&quot;;&quot;&quot;)">
            <text:p/>
          </table:table-cell>
        </table:table-row>
        <calcext:conditional-formats>
          <calcext:conditional-format calcext:target-range-address="Org_APC.D11:Org_APC.O11">
            <calcext:condition calcext:apply-style-name="APC_form_consigne" calcext:value="=&quot;Précisez&quot;" calcext:base-cell-address="Org_APC.D11"/>
            <calcext:condition calcext:apply-style-name="APC_form" calcext:value="!=&quot;&quot;" calcext:base-cell-address="Org_APC.D11"/>
          </calcext:conditional-format>
        </calcext:conditional-formats>
      </table:table>
      <table:table table:name="BaseInit" table:style-name="ta2">
        <table:table-column table:style-name="co12" table:default-cell-style-name="Default"/>
        <table:table-column table:style-name="co13" table:default-cell-style-name="ce43"/>
        <table:table-column table:style-name="co14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default-cell-style-name="ce43"/>
        <table:table-column table:style-name="co17" table:number-columns-repeated="2" table:default-cell-style-name="ce43"/>
        <table:table-column table:style-name="co18" table:visibility="collapse" table:number-columns-repeated="2" table:default-cell-style-name="ce43"/>
        <table:table-column table:style-name="co18" table:number-columns-repeated="7" table:default-cell-style-name="ce43"/>
        <table:table-column table:style-name="co15" table:default-cell-style-name="ce43"/>
        <table:table-column table:style-name="co18" table:number-columns-repeated="9" table:default-cell-style-name="ce43"/>
        <table:table-column table:style-name="co15" table:default-cell-style-name="ce43"/>
        <table:table-column table:style-name="co18" table:number-columns-repeated="2" table:default-cell-style-name="ce43"/>
        <table:table-column table:style-name="co1" table:number-columns-repeated="22" table:default-cell-style-name="Default"/>
        <table:table-column table:style-name="co19" table:default-cell-style-name="Default"/>
        <table:table-column table:style-name="co1" table:default-cell-style-name="Default"/>
        <table:table-row table:style-name="ro8">
          <table:table-cell table:style-name="ce131" office:value-type="string" calcext:value-type="string">
            <text:p>Id0</text:p>
          </table:table-cell>
          <table:table-cell table:style-name="ce131" office:value-type="string" calcext:value-type="string">
            <text:p>Id</text:p>
          </table:table-cell>
          <table:table-cell table:style-name="ce42" office:value-type="string" calcext:value-type="string">
            <text:p>RNE</text:p>
          </table:table-cell>
          <table:table-cell table:style-name="ce42" office:value-type="string" calcext:value-type="string">
            <text:p>Nom_Ecole</text:p>
          </table:table-cell>
          <table:table-cell table:style-name="ce42" office:value-type="string" calcext:value-type="string">
            <text:p>Adresse_Ecole</text:p>
          </table:table-cell>
          <table:table-cell table:style-name="ce42" office:value-type="string" calcext:value-type="string">
            <text:p>Code_postal</text:p>
          </table:table-cell>
          <table:table-cell table:style-name="ce42" office:value-type="string" calcext:value-type="string">
            <text:p>Localité</text:p>
          </table:table-cell>
          <table:table-cell table:style-name="ce42" office:value-type="string" calcext:value-type="string">
            <text:p>Commentaire</text:p>
          </table:table-cell>
          <table:table-cell table:style-name="ce42" office:value-type="string" calcext:value-type="string">
            <text:p>Type_école</text:p>
          </table:table-cell>
          <table:table-cell table:style-name="ce42" office:value-type="string" calcext:value-type="string">
            <text:p>Tél</text:p>
          </table:table-cell>
          <table:table-cell table:style-name="ce42" office:value-type="string" calcext:value-type="string">
            <text:p>E-mail</text:p>
          </table:table-cell>
          <table:table-cell table:style-name="ce42" office:value-type="string" calcext:value-type="string">
            <text:p>Lundi début matin</text:p>
          </table:table-cell>
          <table:table-cell table:style-name="ce42" office:value-type="string" calcext:value-type="string">
            <text:p>lundi fin matin</text:p>
          </table:table-cell>
          <table:table-cell table:style-name="ce42" office:value-type="string" calcext:value-type="string">
            <text:p>lundi début après-midi</text:p>
          </table:table-cell>
          <table:table-cell table:style-name="ce42" office:value-type="string" calcext:value-type="string">
            <text:p>lundi fin après-midi</text:p>
          </table:table-cell>
          <table:table-cell table:style-name="ce42" office:value-type="string" calcext:value-type="string">
            <text:p>mardi début matin</text:p>
          </table:table-cell>
          <table:table-cell table:style-name="ce42" office:value-type="string" calcext:value-type="string">
            <text:p>mardi fin matin</text:p>
          </table:table-cell>
          <table:table-cell table:style-name="ce42" office:value-type="string" calcext:value-type="string">
            <text:p>mardi début après-midi</text:p>
          </table:table-cell>
          <table:table-cell table:style-name="ce42" office:value-type="string" calcext:value-type="string">
            <text:p>mardi fin après-midi</text:p>
          </table:table-cell>
          <table:table-cell table:style-name="ce42" office:value-type="string" calcext:value-type="string">
            <text:p>mercredi début matin</text:p>
          </table:table-cell>
          <table:table-cell table:style-name="ce42" office:value-type="string" calcext:value-type="string">
            <text:p>mercredi fin matin</text:p>
          </table:table-cell>
          <table:table-cell table:style-name="ce42" office:value-type="string" calcext:value-type="string">
            <text:p>jeudi début matin</text:p>
          </table:table-cell>
          <table:table-cell table:style-name="ce42" office:value-type="string" calcext:value-type="string">
            <text:p>jeudi fin matin</text:p>
          </table:table-cell>
          <table:table-cell table:style-name="ce42" office:value-type="string" calcext:value-type="string">
            <text:p>jeudi début après-midi</text:p>
          </table:table-cell>
          <table:table-cell table:style-name="ce42" office:value-type="string" calcext:value-type="string">
            <text:p>jeudi fin après-midi</text:p>
          </table:table-cell>
          <table:table-cell table:style-name="ce42" office:value-type="string" calcext:value-type="string">
            <text:p>vendredi début matin</text:p>
          </table:table-cell>
          <table:table-cell table:style-name="ce42" office:value-type="string" calcext:value-type="string">
            <text:p>vendredi fin matin</text:p>
          </table:table-cell>
          <table:table-cell table:style-name="ce42" office:value-type="string" calcext:value-type="string">
            <text:p>vendredi début après-midi</text:p>
          </table:table-cell>
          <table:table-cell table:style-name="ce42" office:value-type="string" calcext:value-type="string">
            <text:p>vendredi fin après-midi</text:p>
          </table:table-cell>
          <table:table-cell table:style-name="ce42" office:value-type="string" calcext:value-type="string">
            <text:p>samedi début matin</text:p>
          </table:table-cell>
          <table:table-cell table:style-name="ce42" office:value-type="string" calcext:value-type="string">
            <text:p>samedi fin matin</text:p>
          </table:table-cell>
          <table:table-cell table:style-name="ce147" office:value-type="string" calcext:value-type="string">
            <text:p>RNE+</text:p>
          </table:table-cell>
          <table:table-cell table:style-name="ce151" office:value-type="string" calcext:value-type="string">
            <text:p>Lundi début matin</text:p>
          </table:table-cell>
          <table:table-cell table:style-name="ce151" office:value-type="string" calcext:value-type="string">
            <text:p>lundi fin matin</text:p>
          </table:table-cell>
          <table:table-cell table:style-name="ce151" office:value-type="string" calcext:value-type="string">
            <text:p>lundi début après-midi</text:p>
          </table:table-cell>
          <table:table-cell table:style-name="ce151" office:value-type="string" calcext:value-type="string">
            <text:p>lundi fin après-midi</text:p>
          </table:table-cell>
          <table:table-cell table:style-name="ce151" office:value-type="string" calcext:value-type="string">
            <text:p>mardi début matin</text:p>
          </table:table-cell>
          <table:table-cell table:style-name="ce151" office:value-type="string" calcext:value-type="string">
            <text:p>mardi fin matin</text:p>
          </table:table-cell>
          <table:table-cell table:style-name="ce151" office:value-type="string" calcext:value-type="string">
            <text:p>mardi début après-midi</text:p>
          </table:table-cell>
          <table:table-cell table:style-name="ce151" office:value-type="string" calcext:value-type="string">
            <text:p>mardi fin après-midi</text:p>
          </table:table-cell>
          <table:table-cell table:style-name="ce151" office:value-type="string" calcext:value-type="string">
            <text:p>mercredi début matin</text:p>
          </table:table-cell>
          <table:table-cell table:style-name="ce151" office:value-type="string" calcext:value-type="string">
            <text:p>mercredi fin matin</text:p>
          </table:table-cell>
          <table:table-cell table:style-name="ce151" office:value-type="string" calcext:value-type="string">
            <text:p>jeudi début matin</text:p>
          </table:table-cell>
          <table:table-cell table:style-name="ce151" office:value-type="string" calcext:value-type="string">
            <text:p>jeudi fin matin</text:p>
          </table:table-cell>
          <table:table-cell table:style-name="ce151" office:value-type="string" calcext:value-type="string">
            <text:p>jeudi début après-midi</text:p>
          </table:table-cell>
          <table:table-cell table:style-name="ce151" office:value-type="string" calcext:value-type="string">
            <text:p>jeudi fin après-midi</text:p>
          </table:table-cell>
          <table:table-cell table:style-name="ce151" office:value-type="string" calcext:value-type="string">
            <text:p>vendredi début matin</text:p>
          </table:table-cell>
          <table:table-cell table:style-name="ce151" office:value-type="string" calcext:value-type="string">
            <text:p>vendredi fin matin</text:p>
          </table:table-cell>
          <table:table-cell table:style-name="ce151" office:value-type="string" calcext:value-type="string">
            <text:p>vendredi début après-midi</text:p>
          </table:table-cell>
          <table:table-cell table:style-name="ce151" office:value-type="string" calcext:value-type="string">
            <text:p>vendredi fin après-midi</text:p>
          </table:table-cell>
          <table:table-cell table:style-name="ce151" office:value-type="string" calcext:value-type="string">
            <text:p>samedi début matin</text:p>
          </table:table-cell>
          <table:table-cell table:style-name="ce151" office:value-type="string" calcext:value-type="string">
            <text:p>samedi fin matin</text:p>
          </table:table-cell>
          <table:table-cell table:style-name="ce183" office:value-type="string" calcext:value-type="string">
            <text:p>choix_ecole</text:p>
          </table:table-cell>
          <table:table-cell/>
          <table:table-cell table:style-name="ce183" office:value-type="string" calcext:value-type="string">
            <text:p>Site(s)-éco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string" calcext:value-type="string">
            <text:p>0251307K</text:p>
          </table:table-cell>
          <table:table-cell table:style-name="Default"/>
          <table:table-cell table:style-name="Default" office:value-type="string" calcext:value-type="string">
            <text:p>Place de la mairie</text:p>
          </table:table-cell>
          <table:table-cell table:style-name="Default" office:value-type="float" office:value="25520" calcext:value-type="float">
            <text:p>25520</text:p>
          </table:table-cell>
          <table:table-cell table:style-name="Default" office:value-type="string" calcext:value-type="string">
            <text:p>Arc-sous-Cicon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9 90 31</text:p>
          </table:table-cell>
          <table:table-cell table:style-name="Default" office:value-type="string" calcext:value-type="string">
            <text:p>ecole.arc-sous-cicon@ac-besancon.fr</text:p>
          </table:table-cell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307K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Arc-sous-Cicon</text:p>
          </table:table-cell>
          <table:table-cell table:style-name="ce149" table:formula="of:=IF([.C2]=&quot;&quot;;IF([.C3]=&quot;&quot;;[.BA2]&amp;&quot; ; &quot;&amp;[.BB3];[.BA2]);&quot;&quot;)">
            <text:p/>
          </table:table-cell>
          <table:table-cell table:style-name="ce149" table:formula="of:=IF([.C2]=&quot;&quot;;&quot;&quot;;IF([.BB3]=&quot;&quot;;&quot;&quot;;[.BB3]))" office:value-type="string" office:string-value="Site-école Arc-sous-Cicon (Bâtiment maternelle)" calcext:value-type="string">
            <text:p>Site-école Arc-sous-Cicon (Bâtiment maternelle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table:number-columns-repeated="3"/>
          <table:table-cell table:style-name="ce141" office:value-type="float" office:value="25520" calcext:value-type="float">
            <text:p>25520</text:p>
          </table:table-cell>
          <table:table-cell table:style-name="ce141" office:value-type="string" calcext:value-type="string">
            <text:p>Arc-sous-Cicon</text:p>
          </table:table-cell>
          <table:table-cell table:style-name="ce141" office:value-type="string" calcext:value-type="string">
            <text:p>(Bâtiment maternelle)</text:p>
          </table:table-cell>
          <table:table-cell table:style-name="ce141" office:value-type="string" calcext:value-type="string">
            <text:p>Site-école</text:p>
          </table:table-cell>
          <table:table-cell table:style-name="Default" table:number-columns-repeated="2"/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307K1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Site-école Arc-sous-Cicon (Bâtiment maternelle)</text:p>
          </table:table-cell>
          <table:table-cell table:style-name="ce149" table:formula="of:=IF([.C3]=&quot;&quot;;IF([.C4]=&quot;&quot;;[.BA3]&amp;&quot; ; &quot;&amp;[.BB4];[.BA3]);&quot;&quot;)" office:value-type="string" office:string-value="Site-école Arc-sous-Cicon (Bâtiment maternelle)" calcext:value-type="string">
            <text:p>Site-école Arc-sous-Cicon (Bâtiment maternelle)</text:p>
          </table:table-cell>
          <table:table-cell table:style-name="ce149" table:formula="of:=IF([.C3]=&quot;&quot;;&quot;&quot;;IF([.BB4]=&quot;&quot;;&quot;&quot;;[.BB4]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string" calcext:value-type="string">
            <text:p>0251698K</text:p>
          </table:table-cell>
          <table:table-cell table:style-name="Default"/>
          <table:table-cell table:style-name="Default" office:value-type="string" calcext:value-type="string">
            <text:p>3 rue des tilleuls</text:p>
          </table:table-cell>
          <table:table-cell table:style-name="Default" office:value-type="float" office:value="25300" calcext:value-type="float">
            <text:p>25300</text:p>
          </table:table-cell>
          <table:table-cell table:style-name="Default" office:value-type="string" calcext:value-type="string">
            <text:p>Arçon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39 60 71</text:p>
          </table:table-cell>
          <table:table-cell table:style-name="Default" office:value-type="string" calcext:value-type="string">
            <text:p>ecole.arcon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698K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Arçon</text:p>
          </table:table-cell>
          <table:table-cell table:style-name="ce149" table:formula="of:=IF([.C4]=&quot;&quot;;IF([.C5]=&quot;&quot;;[.BA4]&amp;&quot; ; &quot;&amp;[.BB5];[.BA4]);&quot;&quot;)">
            <text:p/>
          </table:table-cell>
          <table:table-cell table:style-name="ce149" table:formula="of:=IF([.C4]=&quot;&quot;;&quot;&quot;;IF([.BB5]=&quot;&quot;;&quot;&quot;;[.BB5]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0250304V</text:p>
          </table:table-cell>
          <table:table-cell table:style-name="Default"/>
          <table:table-cell table:style-name="Default" office:value-type="string" calcext:value-type="string">
            <text:p>1 rue des écoles</text:p>
          </table:table-cell>
          <table:table-cell table:style-name="Default" office:value-type="float" office:value="25210" calcext:value-type="float">
            <text:p>25210</text:p>
          </table:table-cell>
          <table:table-cell table:style-name="Default" office:value-type="string" calcext:value-type="string">
            <text:p>Bonnétag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8 92 74</text:p>
          </table:table-cell>
          <table:table-cell table:style-name="Default" office:value-type="string" calcext:value-type="string">
            <text:p>ecole.bonnetage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304V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Bonnétage</text:p>
          </table:table-cell>
          <table:table-cell table:style-name="ce149" table:formula="of:=IF([.C5]=&quot;&quot;;IF([.C6]=&quot;&quot;;[.BA5]&amp;&quot; ; &quot;&amp;[.BB6];[.BA5]);&quot;&quot;)">
            <text:p/>
          </table:table-cell>
          <table:table-cell table:style-name="ce149" table:formula="of:=IF([.C5]=&quot;&quot;;&quot;&quot;;IF([.BB6]=&quot;&quot;;&quot;&quot;;[.BB6]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string" calcext:value-type="string">
            <text:p>0250329X</text:p>
          </table:table-cell>
          <table:table-cell table:style-name="Default"/>
          <table:table-cell table:style-name="Default" office:value-type="string" calcext:value-type="string">
            <text:p>1 place de l'église</text:p>
          </table:table-cell>
          <table:table-cell table:style-name="Default" office:value-type="float" office:value="25520" calcext:value-type="float">
            <text:p>25520</text:p>
          </table:table-cell>
          <table:table-cell table:style-name="Default" office:value-type="string" calcext:value-type="string">
            <text:p>Bugny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39 63 06</text:p>
          </table:table-cell>
          <table:table-cell table:style-name="Default" office:value-type="string" calcext:value-type="string">
            <text:p>ecole.bugny@ac-besancon.fr</text:p>
          </table:table-cell>
          <table:table-cell table:style-name="ce145" office:value-type="time" office:time-value="PT08H45M00S" calcext:value-type="time">
            <text:p>8:4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office:value-type="time" office:time-value="PT08H45M00S" calcext:value-type="time">
            <text:p>8:4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table:number-columns-repeated="2"/>
          <table:table-cell table:style-name="ce145" office:value-type="time" office:time-value="PT08H45M00S" calcext:value-type="time">
            <text:p>8:4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office:value-type="time" office:time-value="PT08H45M00S" calcext:value-type="time">
            <text:p>8:4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table:number-columns-repeated="2"/>
          <table:table-cell table:style-name="ce149" office:value-type="string" calcext:value-type="string">
            <text:p>0250329X</text:p>
          </table:table-cell>
          <table:table-cell table:style-name="ce180" office:value-type="time" office:time-value="PT08H45M00S" calcext:value-type="time">
            <text:p>8:4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office:value-type="time" office:time-value="PT08H45M00S" calcext:value-type="time">
            <text:p>8:4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table:number-columns-repeated="2"/>
          <table:table-cell table:style-name="ce180" office:value-type="time" office:time-value="PT08H45M00S" calcext:value-type="time">
            <text:p>8:4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office:value-type="time" office:time-value="PT08H45M00S" calcext:value-type="time">
            <text:p>8:4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table:number-columns-repeated="2"/>
          <table:table-cell table:style-name="ce17" office:value-type="string" calcext:value-type="string">
            <text:p>EE Bugny</text:p>
          </table:table-cell>
          <table:table-cell table:style-name="ce149" table:formula="of:=IF([.C6]=&quot;&quot;;IF([.C7]=&quot;&quot;;[.BA6]&amp;&quot; ; &quot;&amp;[.BB7];[.BA6]);&quot;&quot;)">
            <text:p/>
          </table:table-cell>
          <table:table-cell table:style-name="ce149" table:formula="of:=IF([.C6]=&quot;&quot;;&quot;&quot;;IF([.BB7]=&quot;&quot;;&quot;&quot;;[.BB7]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0250352X</text:p>
          </table:table-cell>
          <table:table-cell table:style-name="Default"/>
          <table:table-cell table:style-name="Default" office:value-type="string" calcext:value-type="string">
            <text:p>2 Grande rue</text:p>
          </table:table-cell>
          <table:table-cell table:style-name="Default" office:value-type="float" office:value="25470" calcext:value-type="float">
            <text:p>25470</text:p>
          </table:table-cell>
          <table:table-cell table:style-name="Default" office:value-type="string" calcext:value-type="string">
            <text:p>Charmauviller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4 29 70</text:p>
          </table:table-cell>
          <table:table-cell table:style-name="Default" office:value-type="string" calcext:value-type="string">
            <text:p>ecole.charmauviller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0352X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P Charmauvillers</text:p>
          </table:table-cell>
          <table:table-cell table:style-name="ce149" table:formula="of:=IF([.C7]=&quot;&quot;;IF([.C8]=&quot;&quot;;[.BA7]&amp;&quot; ; &quot;&amp;[.BB8];[.BA7]);&quot;&quot;)">
            <text:p/>
          </table:table-cell>
          <table:table-cell table:style-name="ce149" table:formula="of:=IF([.C7]=&quot;&quot;;&quot;&quot;;IF([.BB8]=&quot;&quot;;&quot;&quot;;[.BB8]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0251417E</text:p>
          </table:table-cell>
          <table:table-cell table:style-name="Default"/>
          <table:table-cell table:style-name="Default" office:value-type="string" calcext:value-type="string">
            <text:p>1 place de l’Hôtel de ville</text:p>
          </table:table-cell>
          <table:table-cell table:style-name="Default" office:value-type="float" office:value="25140" calcext:value-type="float">
            <text:p>25140</text:p>
          </table:table-cell>
          <table:table-cell table:style-name="Default" office:value-type="string" calcext:value-type="string">
            <text:p>Charquemont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8 20 24</text:p>
          </table:table-cell>
          <table:table-cell table:style-name="Default" office:value-type="string" calcext:value-type="string">
            <text:p>ecole.charquemont@ac-besancon.fr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1417E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E Charquemont</text:p>
          </table:table-cell>
          <table:table-cell table:style-name="ce149" table:formula="of:=IF([.C8]=&quot;&quot;;IF([.C9]=&quot;&quot;;[.BA8]&amp;&quot; ; &quot;&amp;[.BB9];[.BA8]);&quot;&quot;)">
            <text:p/>
          </table:table-cell>
          <table:table-cell table:style-name="ce149" table:formula="of:=IF([.C8]=&quot;&quot;;&quot;&quot;;IF([.BB9]=&quot;&quot;;&quot;&quot;;[.BB9]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0251418F</text:p>
          </table:table-cell>
          <table:table-cell table:style-name="Default"/>
          <table:table-cell table:style-name="Default" office:value-type="string" calcext:value-type="string">
            <text:p>3 rue Cuvier</text:p>
          </table:table-cell>
          <table:table-cell table:style-name="Default" office:value-type="float" office:value="25140" calcext:value-type="float">
            <text:p>25140</text:p>
          </table:table-cell>
          <table:table-cell table:style-name="Default" office:value-type="string" calcext:value-type="string">
            <text:p>Charquemont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44 01 55</text:p>
          </table:table-cell>
          <table:table-cell table:style-name="Default" office:value-type="string" calcext:value-type="string">
            <text:p>maternelle.charquemont@ac-besancon.fr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1418F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M Charquemont</text:p>
          </table:table-cell>
          <table:table-cell table:style-name="ce149" table:formula="of:=IF([.C9]=&quot;&quot;;IF([.C10]=&quot;&quot;;[.BA9]&amp;&quot; ; &quot;&amp;[.BB10];[.BA9]);&quot;&quot;)">
            <text:p/>
          </table:table-cell>
          <table:table-cell table:style-name="ce149" table:formula="of:=IF([.C9]=&quot;&quot;;&quot;&quot;;IF([.BB10]=&quot;&quot;;&quot;&quot;;[.BB10]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0251720J</text:p>
          </table:table-cell>
          <table:table-cell table:style-name="Default" office:value-type="string" calcext:value-type="string">
            <text:p>Les Marronniers</text:p>
          </table:table-cell>
          <table:table-cell table:style-name="Default" office:value-type="string" calcext:value-type="string">
            <text:p>3 Rue du Cotard</text:p>
          </table:table-cell>
          <table:table-cell table:style-name="Default" office:value-type="float" office:value="25450" calcext:value-type="float">
            <text:p>25450</text:p>
          </table:table-cell>
          <table:table-cell table:style-name="Default" office:value-type="string" calcext:value-type="string">
            <text:p>Damprichard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44 20 38</text:p>
          </table:table-cell>
          <table:table-cell table:style-name="Default" office:value-type="string" calcext:value-type="string">
            <text:p>ecole.damprichard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table:number-columns-repeated="2"/>
          <table:table-cell table:style-name="ce149" office:value-type="string" calcext:value-type="string">
            <text:p>0251720J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table:number-columns-repeated="2"/>
          <table:table-cell table:style-name="ce17" office:value-type="string" calcext:value-type="string">
            <text:p>EE Les Marronniers Damprichard</text:p>
          </table:table-cell>
          <table:table-cell table:style-name="ce149" table:formula="of:=IF([.C10]=&quot;&quot;;IF([.C11]=&quot;&quot;;[.BA10]&amp;&quot; ; &quot;&amp;[.BB11];[.BA10]);&quot;&quot;)">
            <text:p/>
          </table:table-cell>
          <table:table-cell table:style-name="ce149" table:formula="of:=IF([.C10]=&quot;&quot;;&quot;&quot;;IF([.BB11]=&quot;&quot;;&quot;&quot;;[.BB11])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0251505A</text:p>
          </table:table-cell>
          <table:table-cell table:style-name="Default" office:value-type="string" calcext:value-type="string">
            <text:p>Arc en ciel</text:p>
          </table:table-cell>
          <table:table-cell table:style-name="Default" office:value-type="string" calcext:value-type="string">
            <text:p>11 rue des écoles</text:p>
          </table:table-cell>
          <table:table-cell table:style-name="Default" office:value-type="float" office:value="25450" calcext:value-type="float">
            <text:p>25450</text:p>
          </table:table-cell>
          <table:table-cell table:style-name="Default" office:value-type="string" calcext:value-type="string">
            <text:p>Damprichard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44 53 58 </text:p>
          </table:table-cell>
          <table:table-cell table:style-name="Default" office:value-type="string" calcext:value-type="string">
            <text:p>maternelle.damprichard@ac-besancon.fr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50M00S" calcext:value-type="time">
            <text:p>11:5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50M00S" calcext:value-type="time">
            <text:p>11:5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50M00S" calcext:value-type="time">
            <text:p>11:5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50M00S" calcext:value-type="time">
            <text:p>11:5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1505A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50M00S" calcext:value-type="time">
            <text:p>11:5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50M00S" calcext:value-type="time">
            <text:p>11:5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50M00S" calcext:value-type="time">
            <text:p>11:5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50M00S" calcext:value-type="time">
            <text:p>11:5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M Arc en ciel Damprichard</text:p>
          </table:table-cell>
          <table:table-cell table:style-name="ce149" table:formula="of:=IF([.C11]=&quot;&quot;;IF([.C12]=&quot;&quot;;[.BA11]&amp;&quot; ; &quot;&amp;[.BB12];[.BA11]);&quot;&quot;)">
            <text:p/>
          </table:table-cell>
          <table:table-cell table:style-name="ce149" table:formula="of:=IF([.C11]=&quot;&quot;;&quot;&quot;;IF([.BB12]=&quot;&quot;;&quot;&quot;;[.BB12])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0250497E</text:p>
          </table:table-cell>
          <table:table-cell table:style-name="Default" office:value-type="string" calcext:value-type="string">
            <text:p>Azelvandre</text:p>
          </table:table-cell>
          <table:table-cell table:style-name="Default" office:value-type="string" calcext:value-type="string">
            <text:p>5 Grande rue</text:p>
          </table:table-cell>
          <table:table-cell table:style-name="Default" office:value-type="float" office:value="25410" calcext:value-type="float">
            <text:p>25410</text:p>
          </table:table-cell>
          <table:table-cell table:style-name="Default" office:value-type="string" calcext:value-type="string">
            <text:p>Frambouhan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8 63 21</text:p>
          </table:table-cell>
          <table:table-cell table:style-name="Default" office:value-type="string" calcext:value-type="string">
            <text:p>ecole.frambouhan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497E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Azelvandre Frambouhans</text:p>
          </table:table-cell>
          <table:table-cell table:style-name="ce149" table:formula="of:=IF([.C12]=&quot;&quot;;IF([.C13]=&quot;&quot;;[.BA12]&amp;&quot; ; &quot;&amp;[.BB13];[.BA12]);&quot;&quot;)">
            <text:p/>
          </table:table-cell>
          <table:table-cell table:style-name="ce149" table:formula="of:=IF([.C12]=&quot;&quot;;&quot;&quot;;IF([.BB13]=&quot;&quot;;&quot;&quot;;[.BB13]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0250515Z</text:p>
          </table:table-cell>
          <table:table-cell table:style-name="Default"/>
          <table:table-cell table:style-name="Default" office:value-type="string" calcext:value-type="string">
            <text:p>8 rue Pasteur</text:p>
          </table:table-cell>
          <table:table-cell table:style-name="Default" office:value-type="float" office:value="25650" calcext:value-type="float">
            <text:p>25650</text:p>
          </table:table-cell>
          <table:table-cell table:style-name="Default" office:value-type="string" calcext:value-type="string">
            <text:p>Gilley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3 30 33</text:p>
          </table:table-cell>
          <table:table-cell table:style-name="Default" office:value-type="string" calcext:value-type="string">
            <text:p>ecole.gilley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515Z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Gilley</text:p>
          </table:table-cell>
          <table:table-cell table:style-name="ce149" table:formula="of:=IF([.C13]=&quot;&quot;;IF([.C14]=&quot;&quot;;[.BA13]&amp;&quot; ; &quot;&amp;[.BB14];[.BA13]);&quot;&quot;)">
            <text:p/>
          </table:table-cell>
          <table:table-cell table:style-name="ce149" table:formula="of:=IF([.C13]=&quot;&quot;;&quot;&quot;;IF([.BB14]=&quot;&quot;;&quot;&quot;;[.BB14]))" office:value-type="string" office:string-value="Site-école Gilley (Bâtiment maternelle)" calcext:value-type="string">
            <text:p>Site-école Gilley (Bâtiment maternelle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/>
          <table:table-cell table:style-name="ce141"/>
          <table:table-cell table:style-name="ce141" office:value-type="string" calcext:value-type="string">
            <text:p>1 rue Pasteur</text:p>
          </table:table-cell>
          <table:table-cell table:style-name="ce141" office:value-type="float" office:value="25650" calcext:value-type="float">
            <text:p>25650</text:p>
          </table:table-cell>
          <table:table-cell table:style-name="ce141" office:value-type="string" calcext:value-type="string">
            <text:p>Gilley</text:p>
          </table:table-cell>
          <table:table-cell table:style-name="ce141" office:value-type="string" calcext:value-type="string">
            <text:p>(Bâtiment maternelle)</text:p>
          </table:table-cell>
          <table:table-cell table:style-name="ce141" office:value-type="string" calcext:value-type="string">
            <text:p>Site-école</text:p>
          </table:table-cell>
          <table:table-cell table:style-name="Default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515Z1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Site-école Gilley (Bâtiment maternelle)</text:p>
          </table:table-cell>
          <table:table-cell table:style-name="ce149" table:formula="of:=IF([.C14]=&quot;&quot;;IF([.C15]=&quot;&quot;;[.BA14]&amp;&quot; ; &quot;&amp;[.BB15];[.BA14]);&quot;&quot;)" office:value-type="string" office:string-value="Site-école Gilley (Bâtiment maternelle)" calcext:value-type="string">
            <text:p>Site-école Gilley (Bâtiment maternelle)</text:p>
          </table:table-cell>
          <table:table-cell table:style-name="ce149" table:formula="of:=IF([.C14]=&quot;&quot;;&quot;&quot;;IF([.BB15]=&quot;&quot;;&quot;&quot;;[.BB15]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0251621B</text:p>
          </table:table-cell>
          <table:table-cell table:style-name="Default"/>
          <table:table-cell table:style-name="Default" office:value-type="string" calcext:value-type="string">
            <text:p>25 lieu-dit Les Cordiers</text:p>
          </table:table-cell>
          <table:table-cell table:style-name="Default" office:value-type="float" office:value="25570" calcext:value-type="float">
            <text:p>25570</text:p>
          </table:table-cell>
          <table:table-cell table:style-name="Default" office:value-type="string" calcext:value-type="string">
            <text:p>Grand'Combe-Châteleu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8 81 19</text:p>
          </table:table-cell>
          <table:table-cell table:style-name="Default" office:value-type="string" calcext:value-type="string">
            <text:p>ecole.grand-combe-chateleu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621B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Grand'Combe-Châteleu</text:p>
          </table:table-cell>
          <table:table-cell table:style-name="ce149" table:formula="of:=IF([.C15]=&quot;&quot;;IF([.C16]=&quot;&quot;;[.BA15]&amp;&quot; ; &quot;&amp;[.BB16];[.BA15]);&quot;&quot;)">
            <text:p/>
          </table:table-cell>
          <table:table-cell table:style-name="ce149" table:formula="of:=IF([.C15]=&quot;&quot;;&quot;&quot;;IF([.BB16]=&quot;&quot;;&quot;&quot;;[.BB16]))" office:value-type="string" office:string-value="Site-école Grand'Combe-Châteleu" calcext:value-type="string">
            <text:p>Site-école Grand'Combe-Châteleu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143" table:number-columns-repeated="2"/>
          <table:table-cell table:style-name="ce143" office:value-type="float" office:value="25570" calcext:value-type="float">
            <text:p>25570</text:p>
          </table:table-cell>
          <table:table-cell table:style-name="ce141" office:value-type="string" calcext:value-type="string">
            <text:p>Grand'Combe-Châteleu</text:p>
          </table:table-cell>
          <table:table-cell table:style-name="ce141" office:value-type="string" calcext:value-type="string">
            <text:p>(Nouveau bâtiment)</text:p>
          </table:table-cell>
          <table:table-cell table:style-name="ce141" office:value-type="string" calcext:value-type="string">
            <text:p>Site-école</text:p>
          </table:table-cell>
          <table:table-cell table:style-name="ce141" office:value-type="string" calcext:value-type="string">
            <text:p>03 81 68 85 09</text:p>
          </table:table-cell>
          <table:table-cell table:style-name="Default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45M00S" calcext:value-type="time">
            <text:p>13:45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621B1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45M00S" calcext:value-type="time">
            <text:p>13:45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Site-école Grand'Combe-Châteleu</text:p>
          </table:table-cell>
          <table:table-cell table:style-name="ce149" table:formula="of:=IF([.C16]=&quot;&quot;;IF([.C17]=&quot;&quot;;[.BA16]&amp;&quot; ; &quot;&amp;[.BB17];[.BA16]);&quot;&quot;)" office:value-type="string" office:string-value="Site-école Grand'Combe-Châteleu" calcext:value-type="string">
            <text:p>Site-école Grand'Combe-Châteleu</text:p>
          </table:table-cell>
          <table:table-cell table:style-name="ce149" table:formula="of:=IF([.C16]=&quot;&quot;;&quot;&quot;;IF([.BB17]=&quot;&quot;;&quot;&quot;;[.BB17]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0250574N</text:p>
          </table:table-cell>
          <table:table-cell table:style-name="Default" office:value-type="string" calcext:value-type="string">
            <text:p>intercommunale</text:p>
          </table:table-cell>
          <table:table-cell table:style-name="Default" office:value-type="string" calcext:value-type="string">
            <text:p>7 Grande rue</text:p>
          </table:table-cell>
          <table:table-cell table:style-name="Default" office:value-type="float" office:value="25470" calcext:value-type="float">
            <text:p>25470</text:p>
          </table:table-cell>
          <table:table-cell table:style-name="Default" office:value-type="string" calcext:value-type="string">
            <text:p>Indeviller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4 40 03</text:p>
          </table:table-cell>
          <table:table-cell table:style-name="Default" office:value-type="string" calcext:value-type="string">
            <text:p>ecole.indevillers@ac-besancon.fr</text:p>
          </table:table-cell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table:number-columns-repeated="2"/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table:number-columns-repeated="2"/>
          <table:table-cell table:style-name="ce149" office:value-type="string" calcext:value-type="string">
            <text:p>0250574N</text:p>
          </table:table-cell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table:number-columns-repeated="2"/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table:number-columns-repeated="2"/>
          <table:table-cell table:style-name="ce17" office:value-type="string" calcext:value-type="string">
            <text:p>EP intercommunale Indevillers</text:p>
          </table:table-cell>
          <table:table-cell table:style-name="ce149" table:formula="of:=IF([.C17]=&quot;&quot;;IF([.C18]=&quot;&quot;;[.BA17]&amp;&quot; ; &quot;&amp;[.BB18];[.BA17]);&quot;&quot;)">
            <text:p/>
          </table:table-cell>
          <table:table-cell table:style-name="ce149" table:formula="of:=IF([.C17]=&quot;&quot;;&quot;&quot;;IF([.BB18]=&quot;&quot;;&quot;&quot;;[.BB18]))" office:value-type="string" office:string-value="Site-école Intercommunale Indevillers Courtefontaine ; Site-école Intercommunale Indevillers Les Plains-et-Grands-Essarts" calcext:value-type="string">
            <text:p>Site-école Intercommunale Indevillers Courtefontaine ; Site-école Intercommunale Indevillers Les Plains-et-Grands-Essart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ce141" office:value-type="string" calcext:value-type="string">
            <text:p>Intercommunale Indevillers</text:p>
          </table:table-cell>
          <table:table-cell table:style-name="ce141" office:value-type="string" calcext:value-type="string">
            <text:p>17 Grande rue</text:p>
          </table:table-cell>
          <table:table-cell table:style-name="ce141" office:value-type="float" office:value="25470" calcext:value-type="float">
            <text:p>25470</text:p>
          </table:table-cell>
          <table:table-cell table:style-name="ce141" office:value-type="string" calcext:value-type="string">
            <text:p>Courtefontaine</text:p>
          </table:table-cell>
          <table:table-cell table:style-name="ce141"/>
          <table:table-cell table:style-name="ce141" office:value-type="string" calcext:value-type="string">
            <text:p>Site-école</text:p>
          </table:table-cell>
          <table:table-cell table:style-name="ce141" office:value-type="string" calcext:value-type="string">
            <text:p>03 81 44 44 59</text:p>
          </table:table-cell>
          <table:table-cell table:style-name="Default"/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table:number-columns-repeated="2"/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5M00S" calcext:value-type="time">
            <text:p>13:35</text:p>
          </table:table-cell>
          <table:table-cell table:style-name="ce145" office:value-type="time" office:time-value="PT16H35M00S" calcext:value-type="time">
            <text:p>16:35</text:p>
          </table:table-cell>
          <table:table-cell table:style-name="ce145" table:number-columns-repeated="2"/>
          <table:table-cell table:style-name="ce149" office:value-type="string" calcext:value-type="string">
            <text:p>0250574N1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table:number-columns-repeated="2"/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5M00S" calcext:value-type="time">
            <text:p>13:35</text:p>
          </table:table-cell>
          <table:table-cell table:style-name="ce180" office:value-type="time" office:time-value="PT16H35M00S" calcext:value-type="time">
            <text:p>16:35</text:p>
          </table:table-cell>
          <table:table-cell table:style-name="ce180" table:number-columns-repeated="2"/>
          <table:table-cell table:style-name="ce17" office:value-type="string" calcext:value-type="string">
            <text:p>Site-école Intercommunale Indevillers Courtefontaine</text:p>
          </table:table-cell>
          <table:table-cell table:style-name="ce149" table:formula="of:=IF([.C18]=&quot;&quot;;IF([.C19]=&quot;&quot;;[.BA18]&amp;&quot; ; &quot;&amp;[.BB19];[.BA18]);&quot;&quot;)" office:value-type="string" office:string-value="Site-école Intercommunale Indevillers Courtefontaine ; Site-école Intercommunale Indevillers Les Plains-et-Grands-Essarts" calcext:value-type="string">
            <text:p>Site-école Intercommunale Indevillers Courtefontaine ; Site-école Intercommunale Indevillers Les Plains-et-Grands-Essarts</text:p>
          </table:table-cell>
          <table:table-cell table:style-name="ce149" table:formula="of:=IF([.C18]=&quot;&quot;;&quot;&quot;;IF([.BB19]=&quot;&quot;;&quot;&quot;;[.BB19]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style-name="ce141" office:value-type="string" calcext:value-type="string">
            <text:p>Intercommunale Indevillers</text:p>
          </table:table-cell>
          <table:table-cell table:style-name="ce141" office:value-type="string" calcext:value-type="string">
            <text:p>Rue principale</text:p>
          </table:table-cell>
          <table:table-cell table:style-name="ce141" office:value-type="float" office:value="25470" calcext:value-type="float">
            <text:p>25470</text:p>
          </table:table-cell>
          <table:table-cell table:style-name="ce141" office:value-type="string" calcext:value-type="string">
            <text:p>Les Plains-et-Grands-Essarts</text:p>
          </table:table-cell>
          <table:table-cell table:style-name="ce141"/>
          <table:table-cell table:style-name="ce141" office:value-type="string" calcext:value-type="string">
            <text:p>Site-école</text:p>
          </table:table-cell>
          <table:table-cell table:style-name="Default" office:value-type="string" calcext:value-type="string">
            <text:p>03 81 44 45 97</text:p>
          </table:table-cell>
          <table:table-cell table:style-name="Default" office:value-type="string" calcext:value-type="string">
            <text:p>ecole.les-plains@ac-besancon.fr</text:p>
          </table:table-cell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table:number-columns-repeated="2"/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office:value-type="time" office:time-value="PT08H40M00S" calcext:value-type="time">
            <text:p>8:40</text:p>
          </table:table-cell>
          <table:table-cell table:style-name="ce145" office:value-type="time" office:time-value="PT11H40M00S" calcext:value-type="time">
            <text:p>11:40</text:p>
          </table:table-cell>
          <table:table-cell table:style-name="ce145" office:value-type="time" office:time-value="PT13H40M00S" calcext:value-type="time">
            <text:p>13:40</text:p>
          </table:table-cell>
          <table:table-cell table:style-name="ce145" office:value-type="time" office:time-value="PT16H40M00S" calcext:value-type="time">
            <text:p>16:40</text:p>
          </table:table-cell>
          <table:table-cell table:style-name="ce145" table:number-columns-repeated="2"/>
          <table:table-cell table:style-name="ce149" office:value-type="string" calcext:value-type="string">
            <text:p>0250574N2</text:p>
          </table:table-cell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table:number-columns-repeated="2"/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office:value-type="time" office:time-value="PT08H40M00S" calcext:value-type="time">
            <text:p>8:40</text:p>
          </table:table-cell>
          <table:table-cell table:style-name="ce180" office:value-type="time" office:time-value="PT11H40M00S" calcext:value-type="time">
            <text:p>11:40</text:p>
          </table:table-cell>
          <table:table-cell table:style-name="ce180" office:value-type="time" office:time-value="PT13H40M00S" calcext:value-type="time">
            <text:p>13:40</text:p>
          </table:table-cell>
          <table:table-cell table:style-name="ce180" office:value-type="time" office:time-value="PT16H40M00S" calcext:value-type="time">
            <text:p>16:40</text:p>
          </table:table-cell>
          <table:table-cell table:style-name="ce180" table:number-columns-repeated="2"/>
          <table:table-cell table:style-name="ce17" office:value-type="string" calcext:value-type="string">
            <text:p>Site-école Intercommunale Indevillers Les Plains-et-Grands-Essarts</text:p>
          </table:table-cell>
          <table:table-cell table:style-name="ce149" table:formula="of:=IF([.C19]=&quot;&quot;;IF([.C20]=&quot;&quot;;[.BA19]&amp;&quot; ; &quot;&amp;[.BB20];[.BA19]);&quot;&quot;)" office:value-type="string" office:string-value="Site-école Intercommunale Indevillers Les Plains-et-Grands-Essarts" calcext:value-type="string">
            <text:p>Site-école Intercommunale Indevillers Les Plains-et-Grands-Essarts</text:p>
          </table:table-cell>
          <table:table-cell table:style-name="ce149" table:formula="of:=IF([.C19]=&quot;&quot;;&quot;&quot;;IF([.BB20]=&quot;&quot;;&quot;&quot;;[.BB20]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0250364K</text:p>
          </table:table-cell>
          <table:table-cell table:style-name="Default"/>
          <table:table-cell table:style-name="Default" office:value-type="string" calcext:value-type="string">
            <text:p>14 rue du Docteur Girard</text:p>
          </table:table-cell>
          <table:table-cell table:style-name="Default" office:value-type="float" office:value="25650" calcext:value-type="float">
            <text:p>25650</text:p>
          </table:table-cell>
          <table:table-cell table:style-name="Default" office:value-type="string" calcext:value-type="string">
            <text:p>La Chaux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3 35 39</text:p>
          </table:table-cell>
          <table:table-cell table:style-name="Default" office:value-type="string" calcext:value-type="string">
            <text:p>ecole.la-chaux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table:number-columns-repeated="2"/>
          <table:table-cell table:style-name="ce149" office:value-type="string" calcext:value-type="string">
            <text:p>0250364K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table:number-columns-repeated="2"/>
          <table:table-cell table:style-name="ce17" office:value-type="string" calcext:value-type="string">
            <text:p>EP La Chaux</text:p>
          </table:table-cell>
          <table:table-cell table:style-name="ce149" table:formula="of:=IF([.C20]=&quot;&quot;;IF([.C21]=&quot;&quot;;[.BA20]&amp;&quot; ; &quot;&amp;[.BB21];[.BA20]);&quot;&quot;)">
            <text:p/>
          </table:table-cell>
          <table:table-cell table:style-name="ce149" table:formula="of:=IF([.C20]=&quot;&quot;;&quot;&quot;;IF([.BB21]=&quot;&quot;;&quot;&quot;;[.BB21]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0250374W</text:p>
          </table:table-cell>
          <table:table-cell table:style-name="Default" office:value-type="string" calcext:value-type="string">
            <text:p>intercommunale</text:p>
          </table:table-cell>
          <table:table-cell table:style-name="Default" office:value-type="string" calcext:value-type="string">
            <text:p>1 rue des écoles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La Chenalott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9 60 10 22 29 </text:p>
          </table:table-cell>
          <table:table-cell table:style-name="Default" office:value-type="string" calcext:value-type="string">
            <text:p>ecole.la-chenalotte@ac-besancon.fr</text:p>
          </table:table-cell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9" office:value-type="string" calcext:value-type="string">
            <text:p>0250374W</text:p>
          </table:table-cell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7" office:value-type="string" calcext:value-type="string">
            <text:p>EP intercommunale La Chenalotte</text:p>
          </table:table-cell>
          <table:table-cell table:style-name="ce149" table:formula="of:=IF([.C21]=&quot;&quot;;IF([.C22]=&quot;&quot;;[.BA21]&amp;&quot; ; &quot;&amp;[.BB22];[.BA21]);&quot;&quot;)">
            <text:p/>
          </table:table-cell>
          <table:table-cell table:style-name="ce149" table:formula="of:=IF([.C21]=&quot;&quot;;&quot;&quot;;IF([.BB22]=&quot;&quot;;&quot;&quot;;[.BB22]))" office:value-type="string" office:string-value="Site-école intercommunale de La Chenalotte Le Barboux ; Site-école intercommunale de La Chenalotte Noël-Cerneux" calcext:value-type="string">
            <text:p>Site-école intercommunale de La Chenalotte Le Barboux ; Site-école intercommunale de La Chenalotte Noël-Cerneux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ce141" office:value-type="string" calcext:value-type="string">
            <text:p>intercommunale de La Chenalotte</text:p>
          </table:table-cell>
          <table:table-cell table:style-name="ce141" office:value-type="string" calcext:value-type="string">
            <text:p>Rue de Morteau</text:p>
          </table:table-cell>
          <table:table-cell table:style-name="ce141" office:value-type="float" office:value="25210" calcext:value-type="float">
            <text:p>25210</text:p>
          </table:table-cell>
          <table:table-cell table:style-name="ce141" office:value-type="string" calcext:value-type="string">
            <text:p>Le Barboux</text:p>
          </table:table-cell>
          <table:table-cell table:style-name="ce141"/>
          <table:table-cell table:style-name="ce141" office:value-type="string" calcext:value-type="string">
            <text:p>Site-école</text:p>
          </table:table-cell>
          <table:table-cell table:style-name="Default" office:value-type="string" calcext:value-type="string">
            <text:p>03 81 43 80 55</text:p>
          </table:table-cell>
          <table:table-cell table:style-name="Default" office:value-type="string" calcext:value-type="string">
            <text:p>ecole-le-barboux@ac-besancon.fr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20M00S" calcext:value-type="time">
            <text:p>11:2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20M00S" calcext:value-type="time">
            <text:p>11:2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table:number-columns-repeated="2"/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20M00S" calcext:value-type="time">
            <text:p>11:2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20M00S" calcext:value-type="time">
            <text:p>11:20</text:p>
          </table:table-cell>
          <table:table-cell table:style-name="ce145" office:value-type="time" office:time-value="PT13H20M00S" calcext:value-type="time">
            <text:p>13:20</text:p>
          </table:table-cell>
          <table:table-cell table:style-name="ce145" office:value-type="time" office:time-value="PT16H20M00S" calcext:value-type="time">
            <text:p>16:20</text:p>
          </table:table-cell>
          <table:table-cell table:style-name="ce145" table:number-columns-repeated="2"/>
          <table:table-cell table:style-name="ce149" office:value-type="string" calcext:value-type="string">
            <text:p>0250374W1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20M00S" calcext:value-type="time">
            <text:p>11:2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20M00S" calcext:value-type="time">
            <text:p>11:2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table:number-columns-repeated="2"/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20M00S" calcext:value-type="time">
            <text:p>11:2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20M00S" calcext:value-type="time">
            <text:p>11:20</text:p>
          </table:table-cell>
          <table:table-cell table:style-name="ce180" office:value-type="time" office:time-value="PT13H20M00S" calcext:value-type="time">
            <text:p>13:20</text:p>
          </table:table-cell>
          <table:table-cell table:style-name="ce180" office:value-type="time" office:time-value="PT16H20M00S" calcext:value-type="time">
            <text:p>16:20</text:p>
          </table:table-cell>
          <table:table-cell table:style-name="ce180" table:number-columns-repeated="2"/>
          <table:table-cell table:style-name="ce17" office:value-type="string" calcext:value-type="string">
            <text:p>Site-école intercommunale de La Chenalotte Le Barboux</text:p>
          </table:table-cell>
          <table:table-cell table:style-name="ce149" table:formula="of:=IF([.C22]=&quot;&quot;;IF([.C23]=&quot;&quot;;[.BA22]&amp;&quot; ; &quot;&amp;[.BB23];[.BA22]);&quot;&quot;)" office:value-type="string" office:string-value="Site-école intercommunale de La Chenalotte Le Barboux ; Site-école intercommunale de La Chenalotte Noël-Cerneux" calcext:value-type="string">
            <text:p>Site-école intercommunale de La Chenalotte Le Barboux ; Site-école intercommunale de La Chenalotte Noël-Cerneux</text:p>
          </table:table-cell>
          <table:table-cell table:style-name="ce149" table:formula="of:=IF([.C22]=&quot;&quot;;&quot;&quot;;IF([.BB23]=&quot;&quot;;&quot;&quot;;[.BB23]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ce141" office:value-type="string" calcext:value-type="string">
            <text:p>intercommunale de La Chenalotte</text:p>
          </table:table-cell>
          <table:table-cell table:style-name="ce143"/>
          <table:table-cell table:style-name="ce143" office:value-type="float" office:value="25500" calcext:value-type="float">
            <text:p>25500</text:p>
          </table:table-cell>
          <table:table-cell table:style-name="ce143" office:value-type="string" calcext:value-type="string">
            <text:p>Noël-Cerneux</text:p>
          </table:table-cell>
          <table:table-cell table:style-name="ce143"/>
          <table:table-cell table:style-name="ce141" office:value-type="string" calcext:value-type="string">
            <text:p>Site-école</text:p>
          </table:table-cell>
          <table:table-cell table:style-name="Default" office:value-type="string" calcext:value-type="string">
            <text:p>03 81 67 58 89</text:p>
          </table:table-cell>
          <table:table-cell table:style-name="Default" office:value-type="string" calcext:value-type="string">
            <text:p>maternelle.noel-cerneux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374W2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Site-école intercommunale de La Chenalotte Noël-Cerneux</text:p>
          </table:table-cell>
          <table:table-cell table:style-name="ce149" table:formula="of:=IF([.C23]=&quot;&quot;;IF([.C24]=&quot;&quot;;[.BA23]&amp;&quot; ; &quot;&amp;[.BB24];[.BA23]);&quot;&quot;)" office:value-type="string" office:string-value="Site-école intercommunale de La Chenalotte Noël-Cerneux" calcext:value-type="string">
            <text:p>Site-école intercommunale de La Chenalotte Noël-Cerneux</text:p>
          </table:table-cell>
          <table:table-cell table:style-name="ce149" table:formula="of:=IF([.C23]=&quot;&quot;;&quot;&quot;;IF([.BB24]=&quot;&quot;;&quot;&quot;;[.BB24]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string" calcext:value-type="string">
            <text:p>0251784D</text:p>
          </table:table-cell>
          <table:table-cell table:style-name="Default" office:value-type="string" calcext:value-type="string">
            <text:p>intercommunale du Pays de Montbenoît</text:p>
          </table:table-cell>
          <table:table-cell table:style-name="Default" office:value-type="string" calcext:value-type="string">
            <text:p>Route de Montbenoît</text:p>
          </table:table-cell>
          <table:table-cell table:style-name="Default" office:value-type="float" office:value="25650" calcext:value-type="float">
            <text:p>25650</text:p>
          </table:table-cell>
          <table:table-cell table:style-name="Default" office:value-type="string" calcext:value-type="string">
            <text:p>La Longevill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38 13 19</text:p>
          </table:table-cell>
          <table:table-cell table:style-name="Default" office:value-type="string" calcext:value-type="string">
            <text:p>ecole.la-longeville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784D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intercommunale du Pays de Montbenoît La Longeville</text:p>
          </table:table-cell>
          <table:table-cell table:style-name="ce149" table:formula="of:=IF([.C24]=&quot;&quot;;IF([.C25]=&quot;&quot;;[.BA24]&amp;&quot; ; &quot;&amp;[.BB25];[.BA24]);&quot;&quot;)">
            <text:p/>
          </table:table-cell>
          <table:table-cell table:style-name="ce149" table:formula="of:=IF([.C24]=&quot;&quot;;&quot;&quot;;IF([.BB25]=&quot;&quot;;&quot;&quot;;[.BB25]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0250629Y</text:p>
          </table:table-cell>
          <table:table-cell table:style-name="Default"/>
          <table:table-cell table:style-name="Default" office:value-type="string" calcext:value-type="string">
            <text:p>1 Grande rue</text:p>
          </table:table-cell>
          <table:table-cell table:style-name="Default" office:value-type="float" office:value="25210" calcext:value-type="float">
            <text:p>25210</text:p>
          </table:table-cell>
          <table:table-cell table:style-name="Default" office:value-type="string" calcext:value-type="string">
            <text:p>Le Luhier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8 91 02</text:p>
          </table:table-cell>
          <table:table-cell table:style-name="Default" office:value-type="string" calcext:value-type="string">
            <text:p>ecole.le-luhier@ac-besancon.fr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5M00S" calcext:value-type="time">
            <text:p>8:35</text:p>
          </table:table-cell>
          <table:table-cell table:style-name="ce145" office:value-type="time" office:time-value="PT11H35M00S" calcext:value-type="time">
            <text:p>11:3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629Y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5M00S" calcext:value-type="time">
            <text:p>8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Le Luhier</text:p>
          </table:table-cell>
          <table:table-cell table:style-name="ce149" table:formula="of:=IF([.C25]=&quot;&quot;;IF([.C26]=&quot;&quot;;[.BA25]&amp;&quot; ; &quot;&amp;[.BB26];[.BA25]);&quot;&quot;)">
            <text:p/>
          </table:table-cell>
          <table:table-cell table:style-name="ce149" table:formula="of:=IF([.C25]=&quot;&quot;;&quot;&quot;;IF([.BB26]=&quot;&quot;;&quot;&quot;;[.BB26]))" office:value-type="string" office:string-value="Site-école Le Luhier Mont-de-Laval" calcext:value-type="string">
            <text:p>Site-école Le Luhier Mont-de-Lava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ce141" office:value-type="string" calcext:value-type="string">
            <text:p>Le Luhier</text:p>
          </table:table-cell>
          <table:table-cell table:style-name="ce141" office:value-type="string" calcext:value-type="string">
            <text:p>Rue du chêne</text:p>
          </table:table-cell>
          <table:table-cell table:style-name="ce141" office:value-type="float" office:value="25210" calcext:value-type="float">
            <text:p>25210</text:p>
          </table:table-cell>
          <table:table-cell table:style-name="ce141" office:value-type="string" calcext:value-type="string">
            <text:p>Mont-de-Laval</text:p>
          </table:table-cell>
          <table:table-cell table:style-name="ce141"/>
          <table:table-cell table:style-name="ce141" office:value-type="string" calcext:value-type="string">
            <text:p>Site-école</text:p>
          </table:table-cell>
          <table:table-cell table:style-name="Default" office:value-type="string" calcext:value-type="string">
            <text:p>03 81 68 96 39</text:p>
          </table:table-cell>
          <table:table-cell table:style-name="Default" office:value-type="string" calcext:value-type="string">
            <text:p>ecole.mont-de-laval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9" office:value-type="string" calcext:value-type="string">
            <text:p>0250629Y1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7" office:value-type="string" calcext:value-type="string">
            <text:p>Site-école Le Luhier Mont-de-Laval</text:p>
          </table:table-cell>
          <table:table-cell table:style-name="ce149" table:formula="of:=IF([.C26]=&quot;&quot;;IF([.C27]=&quot;&quot;;[.BA26]&amp;&quot; ; &quot;&amp;[.BB27];[.BA26]);&quot;&quot;)" office:value-type="string" office:string-value="Site-école Le Luhier Mont-de-Laval" calcext:value-type="string">
            <text:p>Site-école Le Luhier Mont-de-Laval</text:p>
          </table:table-cell>
          <table:table-cell table:style-name="ce149" table:formula="of:=IF([.C26]=&quot;&quot;;&quot;&quot;;IF([.BB27]=&quot;&quot;;&quot;&quot;;[.BB27]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0251229A</text:p>
          </table:table-cell>
          <table:table-cell table:style-name="Default" office:value-type="string" calcext:value-type="string">
            <text:p>Les Gentianes</text:p>
          </table:table-cell>
          <table:table-cell table:style-name="Default" office:value-type="string" calcext:value-type="string">
            <text:p>1 rue Clair Soleil</text:p>
          </table:table-cell>
          <table:table-cell table:style-name="Default" office:value-type="float" office:value="25210" calcext:value-type="float">
            <text:p>25210</text:p>
          </table:table-cell>
          <table:table-cell table:style-name="Default" office:value-type="string" calcext:value-type="string">
            <text:p>Le Russey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3 72 93</text:p>
          </table:table-cell>
          <table:table-cell table:style-name="Default" office:value-type="string" calcext:value-type="string">
            <text:p>ecole.les-gentianes.le-russey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229A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Les Gentianes Le Russey</text:p>
          </table:table-cell>
          <table:table-cell table:style-name="ce149" table:formula="of:=IF([.C27]=&quot;&quot;;IF([.C28]=&quot;&quot;;[.BA27]&amp;&quot; ; &quot;&amp;[.BB28];[.BA27]);&quot;&quot;)">
            <text:p/>
          </table:table-cell>
          <table:table-cell table:style-name="ce149" table:formula="of:=IF([.C27]=&quot;&quot;;&quot;&quot;;IF([.BB28]=&quot;&quot;;&quot;&quot;;[.BB28]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0250322P</text:p>
          </table:table-cell>
          <table:table-cell table:style-name="Default"/>
          <table:table-cell table:style-name="Default" office:value-type="string" calcext:value-type="string">
            <text:p>35 rue principale</text:p>
          </table:table-cell>
          <table:table-cell table:style-name="Default" office:value-type="float" office:value="25120" calcext:value-type="float">
            <text:p>25120</text:p>
          </table:table-cell>
          <table:table-cell table:style-name="Default" office:value-type="string" calcext:value-type="string">
            <text:p>Les Bréseux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4 14 96 </text:p>
          </table:table-cell>
          <table:table-cell table:style-name="Default" office:value-type="string" calcext:value-type="string">
            <text:p>ecole.les-breseux@ac-besancon.fr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5H45M00S" calcext:value-type="time">
            <text:p>15:4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5H45M00S" calcext:value-type="time">
            <text:p>15:45</text:p>
          </table:table-cell>
          <table:table-cell table:style-name="ce145" table:number-columns-repeated="2"/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5H45M00S" calcext:value-type="time">
            <text:p>15:4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5H45M00S" calcext:value-type="time">
            <text:p>15:45</text:p>
          </table:table-cell>
          <table:table-cell table:style-name="ce145" table:number-columns-repeated="2"/>
          <table:table-cell table:style-name="ce149" office:value-type="string" calcext:value-type="string">
            <text:p>0250322P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5H45M00S" calcext:value-type="time">
            <text:p>15:4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5H45M00S" calcext:value-type="time">
            <text:p>15:45</text:p>
          </table:table-cell>
          <table:table-cell table:style-name="ce180" table:number-columns-repeated="2"/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5H45M00S" calcext:value-type="time">
            <text:p>15:4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5H45M00S" calcext:value-type="time">
            <text:p>15:45</text:p>
          </table:table-cell>
          <table:table-cell table:style-name="ce180" table:number-columns-repeated="2"/>
          <table:table-cell table:style-name="ce17" office:value-type="string" calcext:value-type="string">
            <text:p>EP Les Bréseux</text:p>
          </table:table-cell>
          <table:table-cell table:style-name="ce149" table:formula="of:=IF([.C28]=&quot;&quot;;IF([.C29]=&quot;&quot;;[.BA28]&amp;&quot; ; &quot;&amp;[.BB29];[.BA28]);&quot;&quot;)">
            <text:p/>
          </table:table-cell>
          <table:table-cell table:style-name="ce149" table:formula="of:=IF([.C28]=&quot;&quot;;&quot;&quot;;IF([.BB29]=&quot;&quot;;&quot;&quot;;[.BB29]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0250387K</text:p>
          </table:table-cell>
          <table:table-cell table:style-name="Default"/>
          <table:table-cell table:style-name="Default" office:value-type="string" calcext:value-type="string">
            <text:p>L'Orée du bois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Les Combe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7 21 62</text:p>
          </table:table-cell>
          <table:table-cell table:style-name="Default" office:value-type="string" calcext:value-type="string">
            <text:p>ecole.les-combe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0387K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P Les Combes</text:p>
          </table:table-cell>
          <table:table-cell table:style-name="ce149" table:formula="of:=IF([.C29]=&quot;&quot;;IF([.C30]=&quot;&quot;;[.BA29]&amp;&quot; ; &quot;&amp;[.BB30];[.BA29]);&quot;&quot;)">
            <text:p/>
          </table:table-cell>
          <table:table-cell table:style-name="ce149" table:formula="of:=IF([.C29]=&quot;&quot;;&quot;&quot;;IF([.BB30]=&quot;&quot;;&quot;&quot;;[.BB30]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0250440T</text:p>
          </table:table-cell>
          <table:table-cell table:style-name="Default"/>
          <table:table-cell table:style-name="Default" office:value-type="string" calcext:value-type="string">
            <text:p>6 Grande rue </text:p>
          </table:table-cell>
          <table:table-cell table:style-name="Default" office:value-type="float" office:value="25140" calcext:value-type="float">
            <text:p>25140</text:p>
          </table:table-cell>
          <table:table-cell table:style-name="Default" office:value-type="string" calcext:value-type="string">
            <text:p>Les Écorce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8 62 66</text:p>
          </table:table-cell>
          <table:table-cell table:style-name="Default" office:value-type="string" calcext:value-type="string">
            <text:p>ecole.les-ecorce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440T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P Les Écorces</text:p>
          </table:table-cell>
          <table:table-cell table:style-name="ce149" table:formula="of:=IF([.C30]=&quot;&quot;;IF([.C31]=&quot;&quot;;[.BA30]&amp;&quot; ; &quot;&amp;[.BB31];[.BA30]);&quot;&quot;)">
            <text:p/>
          </table:table-cell>
          <table:table-cell table:style-name="ce149" table:formula="of:=IF([.C30]=&quot;&quot;;&quot;&quot;;IF([.BB31]=&quot;&quot;;&quot;&quot;;[.BB31]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0251719H</text:p>
          </table:table-cell>
          <table:table-cell table:style-name="Default" office:value-type="string" calcext:value-type="string">
            <text:p>Pierre Bichet</text:p>
          </table:table-cell>
          <table:table-cell table:style-name="Default" office:value-type="string" calcext:value-type="string">
            <text:p>3 rue de l'église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Les Fins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7 13 77</text:p>
          </table:table-cell>
          <table:table-cell table:style-name="ce121" office:value-type="string" calcext:value-type="string">
            <text:p>ecole.les-fin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719H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E Pierre Bichet Les Fins</text:p>
          </table:table-cell>
          <table:table-cell table:style-name="ce149" table:formula="of:=IF([.C31]=&quot;&quot;;IF([.C32]=&quot;&quot;;[.BA31]&amp;&quot; ; &quot;&amp;[.BB32];[.BA31]);&quot;&quot;)">
            <text:p/>
          </table:table-cell>
          <table:table-cell table:style-name="ce149" table:formula="of:=IF([.C31]=&quot;&quot;;&quot;&quot;;IF([.BB32]=&quot;&quot;;&quot;&quot;;[.BB32]))" office:value-type="string" office:string-value="Site-école Les Fins ( (Ancien bâtiment en contrebas)" calcext:value-type="string">
            <text:p>Site-école Les Fins ( (Ancien bâtiment en contrebas)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ce143"/>
          <table:table-cell table:style-name="ce143" office:value-type="string" calcext:value-type="string">
            <text:p>3 rue de l'église</text:p>
          </table:table-cell>
          <table:table-cell table:style-name="ce143" office:value-type="float" office:value="25500" calcext:value-type="float">
            <text:p>25500</text:p>
          </table:table-cell>
          <table:table-cell table:style-name="ce141" office:value-type="string" calcext:value-type="string">
            <text:p>Les Fins</text:p>
          </table:table-cell>
          <table:table-cell table:style-name="ce141" office:value-type="string" calcext:value-type="string">
            <text:p>(Bâtiment bas)</text:p>
          </table:table-cell>
          <table:table-cell table:style-name="ce141" office:value-type="string" calcext:value-type="string">
            <text:p>Site-école</text:p>
          </table:table-cell>
          <table:table-cell table:style-name="ce141" office:value-type="string" calcext:value-type="string">
            <text:p>03 81 67 51 20</text:p>
          </table:table-cell>
          <table:table-cell table:style-name="Default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719H1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Site-école Les Fins ( (Ancien bâtiment en contrebas)</text:p>
          </table:table-cell>
          <table:table-cell table:style-name="ce149" table:formula="of:=IF([.C32]=&quot;&quot;;IF([.C33]=&quot;&quot;;[.BA32]&amp;&quot; ; &quot;&amp;[.BB33];[.BA32]);&quot;&quot;)" office:value-type="string" office:string-value="Site-école Les Fins ( (Ancien bâtiment en contrebas)" calcext:value-type="string">
            <text:p>Site-école Les Fins ( (Ancien bâtiment en contrebas)</text:p>
          </table:table-cell>
          <table:table-cell table:style-name="ce149" table:formula="of:=IF([.C32]=&quot;&quot;;&quot;&quot;;IF([.BB33]=&quot;&quot;;&quot;&quot;;[.BB33])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0251445K</text:p>
          </table:table-cell>
          <table:table-cell table:style-name="Default"/>
          <table:table-cell table:style-name="Default" office:value-type="string" calcext:value-type="string">
            <text:p>3 rue de l'église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Les Fins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7 47 17</text:p>
          </table:table-cell>
          <table:table-cell table:style-name="Default" office:value-type="string" calcext:value-type="string">
            <text:p>ecole.maternelle.les-fin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445K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Les Fins</text:p>
          </table:table-cell>
          <table:table-cell table:style-name="ce149" table:formula="of:=IF([.C33]=&quot;&quot;;IF([.C34]=&quot;&quot;;[.BA33]&amp;&quot; ; &quot;&amp;[.BB34];[.BA33]);&quot;&quot;)">
            <text:p/>
          </table:table-cell>
          <table:table-cell table:style-name="ce149" table:formula="of:=IF([.C33]=&quot;&quot;;&quot;&quot;;IF([.BB34]=&quot;&quot;;&quot;&quot;;[.BB34])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string" calcext:value-type="string">
            <text:p>0250548K</text:p>
          </table:table-cell>
          <table:table-cell table:style-name="Default"/>
          <table:table-cell table:style-name="Default" office:value-type="string" calcext:value-type="string">
            <text:p>5 rue de l'Abbé Monnin</text:p>
          </table:table-cell>
          <table:table-cell table:style-name="Default" office:value-type="float" office:value="25790" calcext:value-type="float">
            <text:p>25790</text:p>
          </table:table-cell>
          <table:table-cell table:style-name="Default" office:value-type="string" calcext:value-type="string">
            <text:p>Les Gra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ce44" office:value-type="string" calcext:value-type="string">
            <text:p>03 81 68 84 83</text:p>
          </table:table-cell>
          <table:table-cell table:style-name="Default" office:value-type="string" calcext:value-type="string">
            <text:p>ecole.les-gra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0548K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P Les Gras</text:p>
          </table:table-cell>
          <table:table-cell table:style-name="ce149" table:formula="of:=IF([.C34]=&quot;&quot;;IF([.C35]=&quot;&quot;;[.BA34]&amp;&quot; ; &quot;&amp;[.BB35];[.BA34]);&quot;&quot;)">
            <text:p/>
          </table:table-cell>
          <table:table-cell table:style-name="ce149" table:formula="of:=IF([.C34]=&quot;&quot;;&quot;&quot;;IF([.BB35]=&quot;&quot;;&quot;&quot;;[.BB35])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0250633C</text:p>
          </table:table-cell>
          <table:table-cell table:style-name="Default" office:value-type="string" calcext:value-type="string">
            <text:p>Louis Pasteur</text:p>
          </table:table-cell>
          <table:table-cell table:style-name="Default" office:value-type="string" calcext:value-type="string">
            <text:p>2 rue Pasteur</text:p>
          </table:table-cell>
          <table:table-cell table:style-name="Default" office:value-type="float" office:value="25120" calcext:value-type="float">
            <text:p>25120</text:p>
          </table:table-cell>
          <table:table-cell table:style-name="Default" office:value-type="string" calcext:value-type="string">
            <text:p>Maîche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ce44" office:value-type="string" calcext:value-type="string">
            <text:p>03 81 64 01 97</text:p>
          </table:table-cell>
          <table:table-cell table:style-name="Default" office:value-type="string" calcext:value-type="string">
            <text:p>ecole.louis-pasteur.maiche@ac-besancon.fr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9" office:value-type="string" calcext:value-type="string">
            <text:p>0250633C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7" office:value-type="string" calcext:value-type="string">
            <text:p>EE Louis Pasteur Maîche</text:p>
          </table:table-cell>
          <table:table-cell table:style-name="ce149" table:formula="of:=IF([.C35]=&quot;&quot;;IF([.C36]=&quot;&quot;;[.BA35]&amp;&quot; ; &quot;&amp;[.BB36];[.BA35]);&quot;&quot;)">
            <text:p/>
          </table:table-cell>
          <table:table-cell table:style-name="ce149" table:formula="of:=IF([.C35]=&quot;&quot;;&quot;&quot;;IF([.BB36]=&quot;&quot;;&quot;&quot;;[.BB36]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0251339V</text:p>
          </table:table-cell>
          <table:table-cell table:style-name="Default" office:value-type="string" calcext:value-type="string">
            <text:p>Les Sapins bleus</text:p>
          </table:table-cell>
          <table:table-cell table:style-name="Default" office:value-type="string" calcext:value-type="string">
            <text:p>3 rue de la scierie</text:p>
          </table:table-cell>
          <table:table-cell table:style-name="Default" office:value-type="float" office:value="25120" calcext:value-type="float">
            <text:p>25120</text:p>
          </table:table-cell>
          <table:table-cell table:style-name="Default" office:value-type="string" calcext:value-type="string">
            <text:p>Maîche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4 06 60</text:p>
          </table:table-cell>
          <table:table-cell table:style-name="Default" office:value-type="string" calcext:value-type="string">
            <text:p>maternelle.les-sapins-bleus.maiche@ac-besancon.fr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15M00S" calcext:value-type="time">
            <text:p>8:15</text:p>
          </table:table-cell>
          <table:table-cell table:style-name="ce145" office:value-type="time" office:time-value="PT11H15M00S" calcext:value-type="time">
            <text:p>11:1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339V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15M00S" calcext:value-type="time">
            <text:p>8:15</text:p>
          </table:table-cell>
          <table:table-cell table:style-name="ce180" office:value-type="time" office:time-value="PT11H15M00S" calcext:value-type="time">
            <text:p>11:1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Les Sapins bleus Maîche</text:p>
          </table:table-cell>
          <table:table-cell table:style-name="ce149" table:formula="of:=IF([.C36]=&quot;&quot;;IF([.C37]=&quot;&quot;;[.BA36]&amp;&quot; ; &quot;&amp;[.BB37];[.BA36]);&quot;&quot;)">
            <text:p/>
          </table:table-cell>
          <table:table-cell table:style-name="ce149" table:formula="of:=IF([.C36]=&quot;&quot;;&quot;&quot;;IF([.BB37]=&quot;&quot;;&quot;&quot;;[.BB37]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0250636F</text:p>
          </table:table-cell>
          <table:table-cell table:style-name="Default" office:value-type="string" calcext:value-type="string">
            <text:p>Jean Pourchet</text:p>
          </table:table-cell>
          <table:table-cell table:style-name="Default" office:value-type="string" calcext:value-type="string">
            <text:p>20 rue Guimard</text:p>
          </table:table-cell>
          <table:table-cell table:style-name="Default" office:value-type="float" office:value="25650" calcext:value-type="float">
            <text:p>25650</text:p>
          </table:table-cell>
          <table:table-cell table:style-name="Default" office:value-type="string" calcext:value-type="string">
            <text:p>Maisons-du-Bois-Lièvremont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38 15 20</text:p>
          </table:table-cell>
          <table:table-cell table:style-name="Default" office:value-type="string" calcext:value-type="string">
            <text:p>ecole.maison-du-bois-lievremont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0636F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P Jean Pourchet Maisons-du-Bois-Lièvremont</text:p>
          </table:table-cell>
          <table:table-cell table:style-name="ce149" table:formula="of:=IF([.C37]=&quot;&quot;;IF([.C38]=&quot;&quot;;[.BA37]&amp;&quot; ; &quot;&amp;[.BB38];[.BA37]);&quot;&quot;)">
            <text:p/>
          </table:table-cell>
          <table:table-cell table:style-name="ce149" table:formula="of:=IF([.C37]=&quot;&quot;;&quot;&quot;;IF([.BB38]=&quot;&quot;;&quot;&quot;;[.BB38]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0250670T</text:p>
          </table:table-cell>
          <table:table-cell table:style-name="Default"/>
          <table:table-cell table:style-name="Default" office:value-type="string" calcext:value-type="string">
            <text:p>14 rue principale</text:p>
          </table:table-cell>
          <table:table-cell table:style-name="Default" office:value-type="float" office:value="25190" calcext:value-type="float">
            <text:p>25190</text:p>
          </table:table-cell>
          <table:table-cell table:style-name="Default" office:value-type="string" calcext:value-type="string">
            <text:p>Montandon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96 54 11</text:p>
          </table:table-cell>
          <table:table-cell table:style-name="Default" office:value-type="string" calcext:value-type="string">
            <text:p>ecole.montandon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670T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E Montandon</text:p>
          </table:table-cell>
          <table:table-cell table:style-name="ce149" table:formula="of:=IF([.C38]=&quot;&quot;;IF([.C39]=&quot;&quot;;[.BA38]&amp;&quot; ; &quot;&amp;[.BB39];[.BA38]);&quot;&quot;)">
            <text:p/>
          </table:table-cell>
          <table:table-cell table:style-name="ce149" table:formula="of:=IF([.C38]=&quot;&quot;;&quot;&quot;;IF([.BB39]=&quot;&quot;;&quot;&quot;;[.BB39]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string" calcext:value-type="string">
            <text:p>0251451S</text:p>
          </table:table-cell>
          <table:table-cell table:style-name="Default" office:value-type="string" calcext:value-type="string">
            <text:p>Jules Vermot-Gaud</text:p>
          </table:table-cell>
          <table:table-cell table:style-name="Default" office:value-type="string" calcext:value-type="string">
            <text:p>9 place des Minimes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ntlebon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7 00 85</text:p>
          </table:table-cell>
          <table:table-cell table:style-name="Default" office:value-type="string" calcext:value-type="string">
            <text:p>ecole.sur-la-seigne.montlebon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1451S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E Jules Vermot-Gaud Montlebon</text:p>
          </table:table-cell>
          <table:table-cell table:style-name="ce149" table:formula="of:=IF([.C39]=&quot;&quot;;IF([.C40]=&quot;&quot;;[.BA39]&amp;&quot; ; &quot;&amp;[.BB40];[.BA39]);&quot;&quot;)">
            <text:p/>
          </table:table-cell>
          <table:table-cell table:style-name="ce149" table:formula="of:=IF([.C39]=&quot;&quot;;&quot;&quot;;IF([.BB40]=&quot;&quot;;&quot;&quot;;[.BB40]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string" calcext:value-type="string">
            <text:p>0251450R</text:p>
          </table:table-cell>
          <table:table-cell table:style-name="Default" office:value-type="string" calcext:value-type="string">
            <text:p>Jules Vermot-Gaud</text:p>
          </table:table-cell>
          <table:table-cell table:style-name="Default" office:value-type="string" calcext:value-type="string">
            <text:p>7 place des Minimes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ntlebon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7 23 69</text:p>
          </table:table-cell>
          <table:table-cell table:style-name="Default" office:value-type="string" calcext:value-type="string">
            <text:p>maternelle.montlebon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1450R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M Jules Vermot-Gaud Montlebon</text:p>
          </table:table-cell>
          <table:table-cell table:style-name="ce149" table:formula="of:=IF([.C40]=&quot;&quot;;IF([.C41]=&quot;&quot;;[.BA40]&amp;&quot; ; &quot;&amp;[.BB41];[.BA40]);&quot;&quot;)">
            <text:p/>
          </table:table-cell>
          <table:table-cell table:style-name="ce149" table:formula="of:=IF([.C40]=&quot;&quot;;&quot;&quot;;IF([.BB41]=&quot;&quot;;&quot;&quot;;[.BB41]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0251334P</text:p>
          </table:table-cell>
          <table:table-cell table:style-name="Default" office:value-type="string" calcext:value-type="string">
            <text:p>Centre</text:p>
          </table:table-cell>
          <table:table-cell table:style-name="Default" office:value-type="string" calcext:value-type="string">
            <text:p>1 place de la halle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rteau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7 00 81</text:p>
          </table:table-cell>
          <table:table-cell table:style-name="Default" office:value-type="string" calcext:value-type="string">
            <text:p>ecole.centre.morteau@ac-besancon.fr</text:p>
          </table:table-cell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office:value-type="time" office:time-value="PT08H25M00S" calcext:value-type="time">
            <text:p>8:25</text:p>
          </table:table-cell>
          <table:table-cell table:style-name="ce145" office:value-type="time" office:time-value="PT11H25M00S" calcext:value-type="time">
            <text:p>11:25</text:p>
          </table:table-cell>
          <table:table-cell table:style-name="ce145" office:value-type="time" office:time-value="PT13H25M00S" calcext:value-type="time">
            <text:p>13:25</text:p>
          </table:table-cell>
          <table:table-cell table:style-name="ce145" office:value-type="time" office:time-value="PT16H25M00S" calcext:value-type="time">
            <text:p>16:25</text:p>
          </table:table-cell>
          <table:table-cell table:style-name="ce145" table:number-columns-repeated="2"/>
          <table:table-cell table:style-name="ce149" office:value-type="string" calcext:value-type="string">
            <text:p>0251334P</text:p>
          </table:table-cell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office:value-type="time" office:time-value="PT08H25M00S" calcext:value-type="time">
            <text:p>8:25</text:p>
          </table:table-cell>
          <table:table-cell table:style-name="ce180" office:value-type="time" office:time-value="PT11H25M00S" calcext:value-type="time">
            <text:p>11:25</text:p>
          </table:table-cell>
          <table:table-cell table:style-name="ce180" office:value-type="time" office:time-value="PT13H25M00S" calcext:value-type="time">
            <text:p>13:25</text:p>
          </table:table-cell>
          <table:table-cell table:style-name="ce180" office:value-type="time" office:time-value="PT16H25M00S" calcext:value-type="time">
            <text:p>16:25</text:p>
          </table:table-cell>
          <table:table-cell table:style-name="ce180" table:number-columns-repeated="2"/>
          <table:table-cell table:style-name="ce17" office:value-type="string" calcext:value-type="string">
            <text:p>EE Centre Morteau</text:p>
          </table:table-cell>
          <table:table-cell table:style-name="ce149" table:formula="of:=IF([.C41]=&quot;&quot;;IF([.C42]=&quot;&quot;;[.BA41]&amp;&quot; ; &quot;&amp;[.BB42];[.BA41]);&quot;&quot;)">
            <text:p/>
          </table:table-cell>
          <table:table-cell table:style-name="ce149" table:formula="of:=IF([.C41]=&quot;&quot;;&quot;&quot;;IF([.BB42]=&quot;&quot;;&quot;&quot;;[.BB42])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0251305H</text:p>
          </table:table-cell>
          <table:table-cell table:style-name="Default" office:value-type="string" calcext:value-type="string">
            <text:p>Louis Pergaud</text:p>
          </table:table-cell>
          <table:table-cell table:style-name="Default" office:value-type="string" calcext:value-type="string">
            <text:p>18 rue Louis Pergaud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rteau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7 01 31</text:p>
          </table:table-cell>
          <table:table-cell table:style-name="Default" office:value-type="string" calcext:value-type="string">
            <text:p>ecole.pergaud.morteau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305H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E Louis Pergaud Morteau</text:p>
          </table:table-cell>
          <table:table-cell table:style-name="ce149" table:formula="of:=IF([.C42]=&quot;&quot;;IF([.C43]=&quot;&quot;;[.BA42]&amp;&quot; ; &quot;&amp;[.BB43];[.BA42]);&quot;&quot;)">
            <text:p/>
          </table:table-cell>
          <table:table-cell table:style-name="ce149" table:formula="of:=IF([.C42]=&quot;&quot;;&quot;&quot;;IF([.BB43]=&quot;&quot;;&quot;&quot;;[.BB43])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string" calcext:value-type="string">
            <text:p>0251383T</text:p>
          </table:table-cell>
          <table:table-cell table:style-name="Default" office:value-type="string" calcext:value-type="string">
            <text:p>Bois Soleil</text:p>
          </table:table-cell>
          <table:table-cell table:style-name="Default" office:value-type="string" calcext:value-type="string">
            <text:p>23 rue Bois Soleil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rteau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7 05 51</text:p>
          </table:table-cell>
          <table:table-cell table:style-name="Default" office:value-type="string" calcext:value-type="string">
            <text:p>maternelle.bois-soleil.morteau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383T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Bois Soleil Morteau</text:p>
          </table:table-cell>
          <table:table-cell table:style-name="ce149" table:formula="of:=IF([.C43]=&quot;&quot;;IF([.C44]=&quot;&quot;;[.BA43]&amp;&quot; ; &quot;&amp;[.BB44];[.BA43]);&quot;&quot;)">
            <text:p/>
          </table:table-cell>
          <table:table-cell table:style-name="ce149" table:formula="of:=IF([.C43]=&quot;&quot;;&quot;&quot;;IF([.BB44]=&quot;&quot;;&quot;&quot;;[.BB44])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string" calcext:value-type="string">
            <text:p>0250725C</text:p>
          </table:table-cell>
          <table:table-cell table:style-name="Default" office:value-type="string" calcext:value-type="string">
            <text:p>Centre</text:p>
          </table:table-cell>
          <table:table-cell table:style-name="Default" office:value-type="string" calcext:value-type="string">
            <text:p>24 rue Pasteur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rteau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7 07 76</text:p>
          </table:table-cell>
          <table:table-cell table:style-name="Default" office:value-type="string" calcext:value-type="string">
            <text:p>maternelle.centre.morteau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725C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Centre Morteau</text:p>
          </table:table-cell>
          <table:table-cell table:style-name="ce149" table:formula="of:=IF([.C44]=&quot;&quot;;IF([.C45]=&quot;&quot;;[.BA44]&amp;&quot; ; &quot;&amp;[.BB45];[.BA44]);&quot;&quot;)">
            <text:p/>
          </table:table-cell>
          <table:table-cell table:style-name="ce149" table:formula="of:=IF([.C44]=&quot;&quot;;&quot;&quot;;IF([.BB45]=&quot;&quot;;&quot;&quot;;[.BB45])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string" calcext:value-type="string">
            <text:p>0250726D</text:p>
          </table:table-cell>
          <table:table-cell table:style-name="Default" office:value-type="string" calcext:value-type="string">
            <text:p>Louis Pergaud</text:p>
          </table:table-cell>
          <table:table-cell table:style-name="Default" office:value-type="string" calcext:value-type="string">
            <text:p>16 rue Louis Pergaud</text:p>
          </table:table-cell>
          <table:table-cell table:style-name="Default" office:value-type="float" office:value="25500" calcext:value-type="float">
            <text:p>25500</text:p>
          </table:table-cell>
          <table:table-cell table:style-name="Default" office:value-type="string" calcext:value-type="string">
            <text:p>Morteau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7 43 31</text:p>
          </table:table-cell>
          <table:table-cell table:style-name="Default" office:value-type="string" calcext:value-type="string">
            <text:p>maternelle.louis-pergaud.morteau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726D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Louis Pergaud Morteau</text:p>
          </table:table-cell>
          <table:table-cell table:style-name="ce149" table:formula="of:=IF([.C45]=&quot;&quot;;IF([.C46]=&quot;&quot;;[.BA45]&amp;&quot; ; &quot;&amp;[.BB46];[.BA45]);&quot;&quot;)">
            <text:p/>
          </table:table-cell>
          <table:table-cell table:style-name="ce149" table:formula="of:=IF([.C45]=&quot;&quot;;&quot;&quot;;IF([.BB46]=&quot;&quot;;&quot;&quot;;[.BB46])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string" calcext:value-type="string">
            <text:p>0250759P</text:p>
          </table:table-cell>
          <table:table-cell table:style-name="Default" office:value-type="string" calcext:value-type="string">
            <text:p>intercommunale</text:p>
          </table:table-cell>
          <table:table-cell table:style-name="Default" office:value-type="string" calcext:value-type="string">
            <text:p>2 rue de l'église</text:p>
          </table:table-cell>
          <table:table-cell table:style-name="Default" office:value-type="float" office:value="25520" calcext:value-type="float">
            <text:p>25520</text:p>
          </table:table-cell>
          <table:table-cell table:style-name="Default" office:value-type="string" calcext:value-type="string">
            <text:p>Ouhan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9 93 94</text:p>
          </table:table-cell>
          <table:table-cell table:style-name="Default" office:value-type="string" calcext:value-type="string">
            <text:p>ecole.ouhans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45M00S" calcext:value-type="time">
            <text:p>11:45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15M00S" calcext:value-type="time">
            <text:p>16:15</text:p>
          </table:table-cell>
          <table:table-cell table:style-name="ce145" table:number-columns-repeated="2"/>
          <table:table-cell table:style-name="ce149" office:value-type="string" calcext:value-type="string">
            <text:p>0250759P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15M00S" calcext:value-type="time">
            <text:p>16:15</text:p>
          </table:table-cell>
          <table:table-cell table:style-name="ce180" table:number-columns-repeated="2"/>
          <table:table-cell table:style-name="ce17" office:value-type="string" calcext:value-type="string">
            <text:p>EP intercommunale Ouhans</text:p>
          </table:table-cell>
          <table:table-cell table:style-name="ce149" table:formula="of:=IF([.C46]=&quot;&quot;;IF([.C47]=&quot;&quot;;[.BA46]&amp;&quot; ; &quot;&amp;[.BB47];[.BA46]);&quot;&quot;)">
            <text:p/>
          </table:table-cell>
          <table:table-cell table:style-name="ce149" table:formula="of:=IF([.C46]=&quot;&quot;;&quot;&quot;;IF([.BB47]=&quot;&quot;;&quot;&quot;;[.BB47])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0250772D</text:p>
          </table:table-cell>
          <table:table-cell table:style-name="Default"/>
          <table:table-cell table:style-name="Default" office:value-type="string" calcext:value-type="string">
            <text:p>30 rue du Miroir</text:p>
          </table:table-cell>
          <table:table-cell table:style-name="Default" office:value-type="float" office:value="25210" calcext:value-type="float">
            <text:p>25210</text:p>
          </table:table-cell>
          <table:table-cell table:style-name="Default" office:value-type="string" calcext:value-type="string">
            <text:p>Plaimbois-du-Miroir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8 94 56</text:p>
          </table:table-cell>
          <table:table-cell table:style-name="Default" office:value-type="string" calcext:value-type="string">
            <text:p>ecole.plaimbois-du-miroir@ac-besancon.fr</text:p>
          </table:table-cell>
          <table:table-cell table:style-name="ce145" office:value-type="time" office:time-value="PT08H55M00S" calcext:value-type="time">
            <text:p>8:55</text:p>
          </table:table-cell>
          <table:table-cell table:style-name="ce145" office:value-type="time" office:time-value="PT11H55M00S" calcext:value-type="time">
            <text:p>11:55</text:p>
          </table:table-cell>
          <table:table-cell table:style-name="ce145" office:value-type="time" office:time-value="PT13H50M00S" calcext:value-type="time">
            <text:p>13:50</text:p>
          </table:table-cell>
          <table:table-cell table:style-name="ce145" office:value-type="time" office:time-value="PT16H50M00S" calcext:value-type="time">
            <text:p>16:50</text:p>
          </table:table-cell>
          <table:table-cell table:style-name="ce145" office:value-type="time" office:time-value="PT08H55M00S" calcext:value-type="time">
            <text:p>8:55</text:p>
          </table:table-cell>
          <table:table-cell table:style-name="ce145" office:value-type="time" office:time-value="PT11H55M00S" calcext:value-type="time">
            <text:p>11:55</text:p>
          </table:table-cell>
          <table:table-cell table:style-name="ce145" office:value-type="time" office:time-value="PT13H50M00S" calcext:value-type="time">
            <text:p>13:50</text:p>
          </table:table-cell>
          <table:table-cell table:style-name="ce145" office:value-type="time" office:time-value="PT16H50M00S" calcext:value-type="time">
            <text:p>16:50</text:p>
          </table:table-cell>
          <table:table-cell table:style-name="ce145" table:number-columns-repeated="2"/>
          <table:table-cell table:style-name="ce145" office:value-type="time" office:time-value="PT08H55M00S" calcext:value-type="time">
            <text:p>8:55</text:p>
          </table:table-cell>
          <table:table-cell table:style-name="ce145" office:value-type="time" office:time-value="PT11H55M00S" calcext:value-type="time">
            <text:p>11:55</text:p>
          </table:table-cell>
          <table:table-cell table:style-name="ce145" office:value-type="time" office:time-value="PT13H50M00S" calcext:value-type="time">
            <text:p>13:50</text:p>
          </table:table-cell>
          <table:table-cell table:style-name="ce145" office:value-type="time" office:time-value="PT16H50M00S" calcext:value-type="time">
            <text:p>16:50</text:p>
          </table:table-cell>
          <table:table-cell table:style-name="ce145" office:value-type="time" office:time-value="PT08H55M00S" calcext:value-type="time">
            <text:p>8:55</text:p>
          </table:table-cell>
          <table:table-cell table:style-name="ce145" office:value-type="time" office:time-value="PT11H55M00S" calcext:value-type="time">
            <text:p>11:55</text:p>
          </table:table-cell>
          <table:table-cell table:style-name="ce145" office:value-type="time" office:time-value="PT13H50M00S" calcext:value-type="time">
            <text:p>13:50</text:p>
          </table:table-cell>
          <table:table-cell table:style-name="ce145" office:value-type="time" office:time-value="PT16H50M00S" calcext:value-type="time">
            <text:p>16:50</text:p>
          </table:table-cell>
          <table:table-cell table:style-name="ce145" table:number-columns-repeated="2"/>
          <table:table-cell table:style-name="ce149" office:value-type="string" calcext:value-type="string">
            <text:p>0250772D</text:p>
          </table:table-cell>
          <table:table-cell table:style-name="ce180" office:value-type="time" office:time-value="PT08H55M00S" calcext:value-type="time">
            <text:p>8:55</text:p>
          </table:table-cell>
          <table:table-cell table:style-name="ce180" office:value-type="time" office:time-value="PT11H55M00S" calcext:value-type="time">
            <text:p>11:55</text:p>
          </table:table-cell>
          <table:table-cell table:style-name="ce180" office:value-type="time" office:time-value="PT13H50M00S" calcext:value-type="time">
            <text:p>13:50</text:p>
          </table:table-cell>
          <table:table-cell table:style-name="ce180" office:value-type="time" office:time-value="PT16H50M00S" calcext:value-type="time">
            <text:p>16:50</text:p>
          </table:table-cell>
          <table:table-cell table:style-name="ce180" office:value-type="time" office:time-value="PT08H55M00S" calcext:value-type="time">
            <text:p>8:55</text:p>
          </table:table-cell>
          <table:table-cell table:style-name="ce180" office:value-type="time" office:time-value="PT11H55M00S" calcext:value-type="time">
            <text:p>11:55</text:p>
          </table:table-cell>
          <table:table-cell table:style-name="ce180" office:value-type="time" office:time-value="PT13H50M00S" calcext:value-type="time">
            <text:p>13:50</text:p>
          </table:table-cell>
          <table:table-cell table:style-name="ce180" office:value-type="time" office:time-value="PT16H50M00S" calcext:value-type="time">
            <text:p>16:50</text:p>
          </table:table-cell>
          <table:table-cell table:style-name="ce180" table:number-columns-repeated="2"/>
          <table:table-cell table:style-name="ce180" office:value-type="time" office:time-value="PT08H55M00S" calcext:value-type="time">
            <text:p>8:55</text:p>
          </table:table-cell>
          <table:table-cell table:style-name="ce180" office:value-type="time" office:time-value="PT11H55M00S" calcext:value-type="time">
            <text:p>11:55</text:p>
          </table:table-cell>
          <table:table-cell table:style-name="ce180" office:value-type="time" office:time-value="PT13H50M00S" calcext:value-type="time">
            <text:p>13:50</text:p>
          </table:table-cell>
          <table:table-cell table:style-name="ce180" office:value-type="time" office:time-value="PT16H50M00S" calcext:value-type="time">
            <text:p>16:50</text:p>
          </table:table-cell>
          <table:table-cell table:style-name="ce180" office:value-type="time" office:time-value="PT08H55M00S" calcext:value-type="time">
            <text:p>8:55</text:p>
          </table:table-cell>
          <table:table-cell table:style-name="ce180" office:value-type="time" office:time-value="PT11H55M00S" calcext:value-type="time">
            <text:p>11:55</text:p>
          </table:table-cell>
          <table:table-cell table:style-name="ce180" office:value-type="time" office:time-value="PT13H50M00S" calcext:value-type="time">
            <text:p>13:50</text:p>
          </table:table-cell>
          <table:table-cell table:style-name="ce180" office:value-type="time" office:time-value="PT16H50M00S" calcext:value-type="time">
            <text:p>16:50</text:p>
          </table:table-cell>
          <table:table-cell table:style-name="ce180" table:number-columns-repeated="2"/>
          <table:table-cell table:style-name="ce17" office:value-type="string" calcext:value-type="string">
            <text:p>EE Plaimbois-du-Miroir</text:p>
          </table:table-cell>
          <table:table-cell table:style-name="ce149" table:formula="of:=IF([.C47]=&quot;&quot;;IF([.C48]=&quot;&quot;;[.BA47]&amp;&quot; ; &quot;&amp;[.BB48];[.BA47]);&quot;&quot;)">
            <text:p/>
          </table:table-cell>
          <table:table-cell table:style-name="ce149" table:formula="of:=IF([.C47]=&quot;&quot;;&quot;&quot;;IF([.BB48]=&quot;&quot;;&quot;&quot;;[.BB48])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0250909C</text:p>
          </table:table-cell>
          <table:table-cell table:style-name="Default" office:value-type="string" calcext:value-type="string">
            <text:p>intercommunale</text:p>
          </table:table-cell>
          <table:table-cell table:style-name="Default" office:value-type="string" calcext:value-type="string">
            <text:p>6 rue de l'église</text:p>
          </table:table-cell>
          <table:table-cell table:style-name="Default" office:value-type="float" office:value="25470" calcext:value-type="float">
            <text:p>25470</text:p>
          </table:table-cell>
          <table:table-cell table:style-name="Default" office:value-type="string" calcext:value-type="string">
            <text:p>Tréviller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4 42 14</text:p>
          </table:table-cell>
          <table:table-cell table:style-name="Default" office:value-type="string" calcext:value-type="string">
            <text:p>ecole.trevillers@ac-besancon.fr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table:number-columns-repeated="2"/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table:number-columns-repeated="2"/>
          <table:table-cell table:style-name="ce149" office:value-type="string" calcext:value-type="string">
            <text:p>0250909C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table:number-columns-repeated="2"/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table:number-columns-repeated="2"/>
          <table:table-cell table:style-name="ce17" office:value-type="string" calcext:value-type="string">
            <text:p>EP intercommunale Trévillers</text:p>
          </table:table-cell>
          <table:table-cell table:style-name="ce149" table:formula="of:=IF([.C48]=&quot;&quot;;IF([.C49]=&quot;&quot;;[.BA48]&amp;&quot; ; &quot;&amp;[.BB49];[.BA48]);&quot;&quot;)">
            <text:p/>
          </table:table-cell>
          <table:table-cell table:style-name="ce149" table:formula="of:=IF([.C48]=&quot;&quot;;&quot;&quot;;IF([.BB49]=&quot;&quot;;&quot;&quot;;[.BB49]))" office:value-type="string" office:string-value="Site-école Trévillers Thiébouhans" calcext:value-type="string">
            <text:p>Site-école Trévillers Thiébouhan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ce141" office:value-type="string" calcext:value-type="string">
            <text:p>Trévillers</text:p>
          </table:table-cell>
          <table:table-cell table:style-name="ce141"/>
          <table:table-cell table:style-name="ce141" office:value-type="float" office:value="25470" calcext:value-type="float">
            <text:p>25470</text:p>
          </table:table-cell>
          <table:table-cell table:style-name="ce141" office:value-type="string" calcext:value-type="string">
            <text:p>Thiébouhans</text:p>
          </table:table-cell>
          <table:table-cell table:style-name="ce141"/>
          <table:table-cell table:style-name="ce141" office:value-type="string" calcext:value-type="string">
            <text:p>Site-école</text:p>
          </table:table-cell>
          <table:table-cell table:style-name="ce141" office:value-type="string" calcext:value-type="string">
            <text:p>03 81 44 41 46</text:p>
          </table:table-cell>
          <table:table-cell table:style-name="Default"/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table:number-columns-repeated="2"/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office:value-type="time" office:time-value="PT08H20M00S" calcext:value-type="time">
            <text:p>8:2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15M00S" calcext:value-type="time">
            <text:p>13:1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table:number-columns-repeated="2"/>
          <table:table-cell table:style-name="ce149" office:value-type="string" calcext:value-type="string">
            <text:p>0250909C1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table:number-columns-repeated="2"/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office:value-type="time" office:time-value="PT08H20M00S" calcext:value-type="time">
            <text:p>8:2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15M00S" calcext:value-type="time">
            <text:p>13:15</text:p>
          </table:table-cell>
          <table:table-cell table:style-name="ce180" office:value-type="time" office:time-value="PT16H05M00S" calcext:value-type="time">
            <text:p>16:05</text:p>
          </table:table-cell>
          <table:table-cell table:style-name="ce180" table:number-columns-repeated="2"/>
          <table:table-cell table:style-name="ce17" office:value-type="string" calcext:value-type="string">
            <text:p>Site-école Trévillers Thiébouhans</text:p>
          </table:table-cell>
          <table:table-cell table:style-name="ce149" table:formula="of:=IF([.C49]=&quot;&quot;;IF([.C50]=&quot;&quot;;[.BA49]&amp;&quot; ; &quot;&amp;[.BB50];[.BA49]);&quot;&quot;)" office:value-type="string" office:string-value="Site-école Trévillers Thiébouhans" calcext:value-type="string">
            <text:p>Site-école Trévillers Thiébouhans</text:p>
          </table:table-cell>
          <table:table-cell table:style-name="ce149" table:formula="of:=IF([.C49]=&quot;&quot;;&quot;&quot;;IF([.BB50]=&quot;&quot;;&quot;&quot;;[.BB50]))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string" calcext:value-type="string">
            <text:p>0251692D</text:p>
          </table:table-cell>
          <table:table-cell table:style-name="Default" office:value-type="string" calcext:value-type="string">
            <text:p>du Centre</text:p>
          </table:table-cell>
          <table:table-cell table:style-name="Default" office:value-type="string" calcext:value-type="string">
            <text:p>Rue du Caporal Peugeot</text:p>
          </table:table-cell>
          <table:table-cell table:style-name="Default" office:value-type="float" office:value="25130" calcext:value-type="float">
            <text:p>25130</text:p>
          </table:table-cell>
          <table:table-cell table:style-name="Default" office:value-type="string" calcext:value-type="string">
            <text:p>Villers-le-Lac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68 11 67</text:p>
          </table:table-cell>
          <table:table-cell table:style-name="Default" office:value-type="string" calcext:value-type="string">
            <text:p>ecole.centre.villers-le-lac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692D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E du Centre Villers-le-Lac</text:p>
          </table:table-cell>
          <table:table-cell table:style-name="ce149" table:formula="of:=IF([.C50]=&quot;&quot;;IF([.C51]=&quot;&quot;;[.BA50]&amp;&quot; ; &quot;&amp;[.BB51];[.BA50]);&quot;&quot;)">
            <text:p/>
          </table:table-cell>
          <table:table-cell table:style-name="ce149" table:formula="of:=IF([.C50]=&quot;&quot;;&quot;&quot;;IF([.BB51]=&quot;&quot;;&quot;&quot;;[.BB51])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string" calcext:value-type="string">
            <text:p>0251447M</text:p>
          </table:table-cell>
          <table:table-cell table:style-name="Default" office:value-type="string" calcext:value-type="string">
            <text:p>des Genévriers</text:p>
          </table:table-cell>
          <table:table-cell table:style-name="Default" office:value-type="string" calcext:value-type="string">
            <text:p>7 bis rue du Bois joli</text:p>
          </table:table-cell>
          <table:table-cell table:style-name="Default" office:value-type="float" office:value="25130" calcext:value-type="float">
            <text:p>25130</text:p>
          </table:table-cell>
          <table:table-cell table:style-name="Default" office:value-type="string" calcext:value-type="string">
            <text:p>Villers-le-Lac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8 04 25</text:p>
          </table:table-cell>
          <table:table-cell table:style-name="Default" office:value-type="string" calcext:value-type="string">
            <text:p>maternelle.genevriers.villers-le-lac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1447M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des Genévriers Villers-le-Lac</text:p>
          </table:table-cell>
          <table:table-cell table:style-name="ce149" table:formula="of:=IF([.C51]=&quot;&quot;;IF([.C52]=&quot;&quot;;[.BA51]&amp;&quot; ; &quot;&amp;[.BB52];[.BA51]);&quot;&quot;)">
            <text:p/>
          </table:table-cell>
          <table:table-cell table:style-name="ce149" table:formula="of:=IF([.C51]=&quot;&quot;;&quot;&quot;;IF([.BB52]=&quot;&quot;;&quot;&quot;;[.BB52]))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string" calcext:value-type="string">
            <text:p>0250594K</text:p>
          </table:table-cell>
          <table:table-cell table:style-name="Default" office:value-type="string" calcext:value-type="string">
            <text:p>du Centre</text:p>
          </table:table-cell>
          <table:table-cell table:style-name="Default" office:value-type="string" calcext:value-type="string">
            <text:p>Rue du Caporal Peugeot</text:p>
          </table:table-cell>
          <table:table-cell table:style-name="Default" office:value-type="float" office:value="25130" calcext:value-type="float">
            <text:p>25130</text:p>
          </table:table-cell>
          <table:table-cell table:style-name="Default" office:value-type="string" calcext:value-type="string">
            <text:p>Villers-le-Lac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68 03 25</text:p>
          </table:table-cell>
          <table:table-cell table:style-name="Default" office:value-type="string" calcext:value-type="string">
            <text:p>maternelle.centre.villers-le-lac@ac-besancon.fr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office:value-type="time" office:time-value="PT08H30M00S" calcext:value-type="time">
            <text:p>8:30</text:p>
          </table:table-cell>
          <table:table-cell table:style-name="ce145" office:value-type="time" office:time-value="PT11H30M00S" calcext:value-type="time">
            <text:p>11:30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6H30M00S" calcext:value-type="time">
            <text:p>16:30</text:p>
          </table:table-cell>
          <table:table-cell table:style-name="ce145" table:number-columns-repeated="2"/>
          <table:table-cell table:style-name="ce149" office:value-type="string" calcext:value-type="string">
            <text:p>0250594K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office:value-type="time" office:time-value="PT08H30M00S" calcext:value-type="time">
            <text:p>8:30</text:p>
          </table:table-cell>
          <table:table-cell table:style-name="ce180" office:value-type="time" office:time-value="PT11H30M00S" calcext:value-type="time">
            <text:p>11:30</text:p>
          </table:table-cell>
          <table:table-cell table:style-name="ce180" office:value-type="time" office:time-value="PT13H30M00S" calcext:value-type="time">
            <text:p>13:30</text:p>
          </table:table-cell>
          <table:table-cell table:style-name="ce180" office:value-type="time" office:time-value="PT16H30M00S" calcext:value-type="time">
            <text:p>16:30</text:p>
          </table:table-cell>
          <table:table-cell table:style-name="ce180" table:number-columns-repeated="2"/>
          <table:table-cell table:style-name="ce17" office:value-type="string" calcext:value-type="string">
            <text:p>EM du Centre Villers-le-Lac</text:p>
          </table:table-cell>
          <table:table-cell table:style-name="ce149" table:formula="of:=IF([.C52]=&quot;&quot;;IF([.C53]=&quot;&quot;;[.BA52]&amp;&quot; ; &quot;&amp;[.BB53];[.BA52]);&quot;&quot;)">
            <text:p/>
          </table:table-cell>
          <table:table-cell table:style-name="ce149" table:formula="of:=IF([.C52]=&quot;&quot;;&quot;&quot;;IF([.BB53]=&quot;&quot;;&quot;&quot;;[.BB53]))">
            <text:p/>
          </table:table-cell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03 81 68 03 25</text:p>
          </table:table-cell>
          <table:table-cell table:style-name="Default" office:value-type="string" calcext:value-type="string">
            <text:p>maternelle.centre.villers-le-lac@ac-besancon.fr</text:p>
          </table:table-cell>
          <table:table-cell table:style-name="Default" table:number-columns-repeated="20"/>
          <table:table-cell table:number-columns-repeated="21"/>
          <table:table-cell table:style-name="ce17" table:formula="of:=IF(AND([.C53]=&quot;&quot;;[.G53]=&quot;&quot;);&quot;&quot;;[.I53]&amp;IF([.D53]=&quot;&quot;;&quot;&quot;;&quot; &quot;&amp;[.D53])&amp;&quot; &quot;&amp;[.G53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54]=&quot;&quot;;[.G54]=&quot;&quot;);&quot;&quot;;[.I54]&amp;IF([.D54]=&quot;&quot;;&quot;&quot;;&quot; &quot;&amp;[.D54])&amp;&quot; &quot;&amp;[.G54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55]=&quot;&quot;;[.G55]=&quot;&quot;);&quot;&quot;;[.I55]&amp;IF([.D55]=&quot;&quot;;&quot;&quot;;&quot; &quot;&amp;[.D55])&amp;&quot; &quot;&amp;[.G55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56]=&quot;&quot;;[.G56]=&quot;&quot;);&quot;&quot;;[.I56]&amp;IF([.D56]=&quot;&quot;;&quot;&quot;;&quot; &quot;&amp;[.D56])&amp;&quot; &quot;&amp;[.G56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57]=&quot;&quot;;[.G57]=&quot;&quot;);&quot;&quot;;[.I57]&amp;IF([.D57]=&quot;&quot;;&quot;&quot;;&quot; &quot;&amp;[.D57])&amp;&quot; &quot;&amp;[.G57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58]=&quot;&quot;;[.G58]=&quot;&quot;);&quot;&quot;;[.I58]&amp;IF([.D58]=&quot;&quot;;&quot;&quot;;&quot; &quot;&amp;[.D58])&amp;&quot; &quot;&amp;[.G58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59]=&quot;&quot;;[.G59]=&quot;&quot;);&quot;&quot;;[.I59]&amp;IF([.D59]=&quot;&quot;;&quot;&quot;;&quot; &quot;&amp;[.D59])&amp;&quot; &quot;&amp;[.G59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0]=&quot;&quot;;[.G60]=&quot;&quot;);&quot;&quot;;[.I60]&amp;IF([.D60]=&quot;&quot;;&quot;&quot;;&quot; &quot;&amp;[.D60])&amp;&quot; &quot;&amp;[.G60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1]=&quot;&quot;;[.G61]=&quot;&quot;);&quot;&quot;;[.I61]&amp;IF([.D61]=&quot;&quot;;&quot;&quot;;&quot; &quot;&amp;[.D61])&amp;&quot; &quot;&amp;[.G61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2]=&quot;&quot;;[.G62]=&quot;&quot;);&quot;&quot;;[.I62]&amp;IF([.D62]=&quot;&quot;;&quot;&quot;;&quot; &quot;&amp;[.D62])&amp;&quot; &quot;&amp;[.G62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3]=&quot;&quot;;[.G63]=&quot;&quot;);&quot;&quot;;[.I63]&amp;IF([.D63]=&quot;&quot;;&quot;&quot;;&quot; &quot;&amp;[.D63])&amp;&quot; &quot;&amp;[.G63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4]=&quot;&quot;;[.G64]=&quot;&quot;);&quot;&quot;;[.I64]&amp;IF([.D64]=&quot;&quot;;&quot;&quot;;&quot; &quot;&amp;[.D64])&amp;&quot; &quot;&amp;[.G64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5]=&quot;&quot;;[.G65]=&quot;&quot;);&quot;&quot;;[.I65]&amp;IF([.D65]=&quot;&quot;;&quot;&quot;;&quot; &quot;&amp;[.D65])&amp;&quot; &quot;&amp;[.G65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6]=&quot;&quot;;[.G66]=&quot;&quot;);&quot;&quot;;[.I66]&amp;IF([.D66]=&quot;&quot;;&quot;&quot;;&quot; &quot;&amp;[.D66])&amp;&quot; &quot;&amp;[.G66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7]=&quot;&quot;;[.G67]=&quot;&quot;);&quot;&quot;;[.I67]&amp;IF([.D67]=&quot;&quot;;&quot;&quot;;&quot; &quot;&amp;[.D67])&amp;&quot; &quot;&amp;[.G67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8]=&quot;&quot;;[.G68]=&quot;&quot;);&quot;&quot;;[.I68]&amp;IF([.D68]=&quot;&quot;;&quot;&quot;;&quot; &quot;&amp;[.D68])&amp;&quot; &quot;&amp;[.G68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69]=&quot;&quot;;[.G69]=&quot;&quot;);&quot;&quot;;[.I69]&amp;IF([.D69]=&quot;&quot;;&quot;&quot;;&quot; &quot;&amp;[.D69])&amp;&quot; &quot;&amp;[.G69])">
            <text:p/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0"/>
          <table:table-cell table:number-columns-repeated="21"/>
          <table:table-cell table:style-name="ce17" table:formula="of:=IF(AND([.C70]=&quot;&quot;;[.G70]=&quot;&quot;);&quot;&quot;;[.I70]&amp;IF([.D70]=&quot;&quot;;&quot;&quot;;&quot; &quot;&amp;[.D70])&amp;&quot; &quot;&amp;[.G70])">
            <text:p/>
          </table:table-cell>
          <table:table-cell table:number-columns-repeated="2"/>
        </table:table-row>
        <table:table-row table:style-name="ro1" table:number-rows-repeated="8">
          <table:table-cell table:number-columns-repeated="8"/>
          <table:table-cell table:style-name="Default" table:number-columns-repeated="5"/>
          <table:table-cell table:number-columns-repeated="42"/>
        </table:table-row>
        <table:table-row table:style-name="ro1" table:number-rows-repeated="31883">
          <table:table-cell table:number-columns-repeated="55"/>
        </table:table-row>
        <table:table-row table:style-name="ro1" table:number-rows-repeated="13">
          <table:table-cell/>
          <table:table-cell table:style-name="Default" table:number-columns-repeated="8"/>
          <table:table-cell table:number-columns-repeated="2"/>
          <table:table-cell table:style-name="Default" table:number-columns-repeated="20"/>
          <table:table-cell table:number-columns-repeated="24"/>
        </table:table-row>
        <table:table-row table:style-name="ro1" table:number-rows-repeated="3">
          <table:table-cell/>
          <table:table-cell table:style-name="Default" table:number-columns-repeated="9"/>
          <table:table-cell/>
          <table:table-cell table:style-name="Default" table:number-columns-repeated="20"/>
          <table:table-cell table:number-columns-repeated="24"/>
        </table:table-row>
        <table:table-row table:style-name="ro1">
          <table:table-cell/>
          <table:table-cell table:style-name="Default" table:number-columns-repeated="9"/>
          <table:table-cell/>
          <table:table-cell table:style-name="Default" table:number-columns-repeated="20"/>
          <table:table-cell table:number-columns-repeated="24"/>
        </table:table-row>
      </table:table>
      <table:table table:name="Calendrier" table:style-name="ta2">
        <table:table-column table:style-name="co1" table:default-cell-style-name="Default"/>
        <table:table-column table:style-name="co20" table:default-cell-style-name="Default"/>
        <table:table-column table:style-name="co1" table:number-columns-repeated="5" table:default-cell-style-name="Default"/>
        <table:table-column table:style-name="co1" table:default-cell-style-name="ce166"/>
        <table:table-column table:style-name="co1" table:number-columns-repeated="2" table:default-cell-style-name="Default"/>
        <table:table-column table:style-name="co1" table:number-columns-repeated="2" table:default-cell-style-name="ce17"/>
        <table:table-column table:style-name="co1" table:number-columns-repeated="3" table:default-cell-style-name="Default"/>
        <table:table-column table:style-name="co1" table:default-cell-style-name="ce17"/>
        <table:table-column table:style-name="co1" table:default-cell-style-name="ce171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hanger l'année liée à la rentrée scolaire (ça ne fonctionne pas pour 2021!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Remplir les jours de vacances avec « Congés scol. »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ercredi</text:p>
          </table:table-cell>
          <table:table-cell table:number-columns-repeated="2"/>
          <table:table-cell table:style-name="Default" office:value-type="string" calcext:value-type="string">
            <text:p>Samedi</text:p>
          </table:table-cell>
          <table:table-cell table:number-columns-repeated="2"/>
          <table:table-cell table:style-name="Default"/>
          <table:table-cell table:style-name="ce170" office:value-type="string" calcext:value-type="string">
            <text:p>Liste des mercredis de classe</text:p>
          </table:table-cell>
          <table:table-cell table:number-columns-repeated="3"/>
          <table:table-cell table:style-name="Default"/>
          <table:table-cell table:style-name="ce170" office:value-type="string" calcext:value-type="string">
            <text:p>Liste des samedis de classe</text:p>
          </table:table-cell>
          <table:table-cell table:number-columns-repeated="2"/>
        </table:table-row>
        <table:table-row table:style-name="ro1">
          <table:table-cell table:style-name="ce45" table:formula="of:=IF([.E7]=&quot;&quot;;&quot;&quot;;IF(TEXT([.E3];&quot;MMMM&quot;)=TEXT([.E5];&quot;MMMM&quot;);&quot;&quot;;UPPER(TEXT([.E5];&quot;MMMM&quot;))))">
            <text:p/>
          </table:table-cell>
          <table:table-cell/>
          <table:table-cell table:style-name="ce46" table:formula="of:=IF(IF(DATE([.$C$1];8;1)=&quot;&quot;;&quot;&quot;;WEEKDAY(DATE([.$C$1];8;1)))=COLUMN([.C8])-COLUMN([.$B7])+1;DATE([.$C$1];8;1);IF([.B5]=&quot;&quot;;&quot;&quot;;[.B5]+1))">
            <text:p/>
          </table:table-cell>
          <table:table-cell table:style-name="ce50" table:formula="of:=IF(IF(DATE([.$C$1];8;1)=&quot;&quot;;&quot;&quot;;WEEKDAY(DATE([.$C$1];8;1)))=COLUMN([.D8])-COLUMN([.$B7])+1;DATE([.$C$1];8;1);IF([.C5]=&quot;&quot;;&quot;&quot;;[.C5]+1))">
            <text:p/>
          </table:table-cell>
          <table:table-cell table:style-name="ce54" table:formula="of:=IF(IF(DATE([.$C$1];8;1)=&quot;&quot;;&quot;&quot;;WEEKDAY(DATE([.$C$1];8;1)))=COLUMN([.E8])-COLUMN([.$B7])+1;DATE([.$C$1];8;1);IF([.D5]=&quot;&quot;;&quot;&quot;;[.D5]+1))">
            <text:p/>
          </table:table-cell>
          <table:table-cell table:style-name="ce160" table:formula="of:=IF(IF(DATE([.$C$1];8;1)=&quot;&quot;;&quot;&quot;;WEEKDAY(DATE([.$C$1];8;1)))=COLUMN([.F8])-COLUMN([.$B7])+1;DATE([.$C$1];8;1);IF([.E5]=&quot;&quot;;&quot;&quot;;[.E5]+1))">
            <text:p/>
          </table:table-cell>
          <table:table-cell table:style-name="ce162" table:formula="of:=IF(IF(DATE([.$C$1];8;1)=&quot;&quot;;&quot;&quot;;WEEKDAY(DATE([.$C$1];8;1)))=COLUMN([.G8])-COLUMN([.$B7])+1;DATE([.$C$1];8;1);IF([.F5]=&quot;&quot;;&quot;&quot;;[.F5]+1))">
            <text:p/>
          </table:table-cell>
          <table:table-cell table:style-name="ce164" office:value-type="date" office:date-value="2021-07-31" calcext:value-type="date">
            <text:p>31</text:p>
          </table:table-cell>
          <table:table-cell table:style-name="ce168" table:formula="of:=IF(IF(DATE([.$C$1];8;1)=&quot;&quot;;&quot;&quot;;WEEKDAY(DATE([.$C$1];8;1)))=COLUMN([.I8])-COLUMN([.$B7])+1;DATE([.$C$1];8;1);IF([.H5]=&quot;&quot;;&quot;&quot;;[.H5]+1))" office:value-type="date" office:date-value="2021-08-01" calcext:value-type="date">
            <text:p>1</text:p>
          </table:table-cell>
          <table:table-cell/>
          <table:table-cell table:formula="of:=IF([.L5]=&quot;&quot;;[.K4];[.K4]+1)" office:value-type="float" office:value="0" calcext:value-type="float">
            <text:p>0</text:p>
          </table:table-cell>
          <table:table-cell table:formula="of:=IF([.E5]=&quot;&quot;;&quot;&quot;;IF([.E6]=&quot;&quot;;[.E5];&quot;&quot;))">
            <text:p/>
          </table:table-cell>
          <table:table-cell table:style-name="ce171" table:formula="of:=IF(ISERROR(MATCH(ROW([.M5])-ROW([.M$4]);[.K$5:.K$110];0));&quot;&quot;;INDEX([.L$5:.L$110];MATCH(ROW([.M5])-ROW([.M$4]);[.K$5:.K$110];0)))" office:value-type="date" office:date-value="2021-09-08" calcext:value-type="date">
            <text:p>08/09/21</text:p>
          </table:table-cell>
          <table:table-cell table:style-name="ce171" table:formula="of:=IF([.M5]=&quot;&quot;;&quot;&quot;;&quot;Mercredi &quot;&amp;TEXT(FIXED(DAY([.M5]);0);&quot;00&quot;)&amp;&quot;/&quot;&amp;TEXT(FIXED(MONTH([.M5]);0);&quot;00&quot;)&amp;&quot;/&quot;&amp;RIGHT(TEXT(FIXED(YEAR([.M5]);0);&quot;00&quot;);2))" office:value-type="string" office:string-value="Mercredi 08/09/21" calcext:value-type="string">
            <text:p>Mercredi 08/09/21</text:p>
          </table:table-cell>
          <table:table-cell/>
          <table:table-cell table:formula="of:=IF([.Q5]=&quot;&quot;;[.P4];[.P4]+1)" office:value-type="float" office:value="0" calcext:value-type="float">
            <text:p>0</text:p>
          </table:table-cell>
          <table:table-cell table:formula="of:=IF([.H5]=&quot;&quot;;&quot;&quot;;IF([.H6]=&quot;&quot;;[.H5];&quot;&quot;))">
            <text:p/>
          </table:table-cell>
          <table:table-cell table:style-name="ce172" table:formula="of:=IF(ISERROR(MATCH(ROW([.R5])-ROW([.R$4]);[.P$5:.P$110];0));&quot;&quot;;INDEX([.Q$5:.Q$110];MATCH(ROW([.R5])-ROW([.R$4]);[.P$5:.P$110];0)))" office:value-type="date" office:date-value="2021-09-04" calcext:value-type="date">
            <text:p>04/09/21</text:p>
          </table:table-cell>
          <table:table-cell table:style-name="ce171" table:formula="of:=IF([.R5]=&quot;&quot;;&quot;&quot;;&quot;Samedi &quot;&amp;TEXT(FIXED(DAY([.R5]);0);&quot;00&quot;)&amp;&quot;/&quot;&amp;TEXT(FIXED(MONTH([.R5]);0);&quot;00&quot;)&amp;&quot;/&quot;&amp;RIGHT(TEXT(FIXED(YEAR([.R5]);0);&quot;00&quot;);2))" office:value-type="string" office:string-value="Samedi 04/09/21" calcext:value-type="string">
            <text:p>Samedi 04/09/21</text:p>
          </table:table-cell>
        </table:table-row>
        <table:table-row table:style-name="ro1">
          <table:table-cell table:number-columns-repeated="2"/>
          <table:table-cell table:style-name="ce268" office:value-type="string" calcext:value-type="string">
            <text:p>Congés scol.</text:p>
          </table:table-cell>
          <table:table-cell table:style-name="ce272" office:value-type="string" calcext:value-type="string">
            <text:p>Congés scol.</text:p>
          </table:table-cell>
          <table:table-cell table:style-name="ce276" office:value-type="string" calcext:value-type="string">
            <text:p>Congés scol.</text:p>
          </table:table-cell>
          <table:table-cell table:style-name="ce382" office:value-type="string" calcext:value-type="string">
            <text:p>Congés scol.</text:p>
          </table:table-cell>
          <table:table-cell table:style-name="ce384" office:value-type="string" calcext:value-type="string">
            <text:p>Congés scol.</text:p>
          </table:table-cell>
          <table:table-cell table:style-name="ce386" office:value-type="string" calcext:value-type="string">
            <text:p>Congés scol.</text:p>
          </table:table-cell>
          <table:table-cell table:style-name="ce390" table:formula="of:=IF([.I5]=&quot;&quot;;&quot;&quot;;CONCATENATE(IF([.I5]=&quot;&quot;;&quot;&quot;;IF([.I5]=DATE(YEAR([.I5]);1;1);&quot;Jour de l'an&quot;;IF([.I5]=ORG.OPENOFFICE.EASTERSUNDAY(YEAR([.I5]));&quot;Pâques&quot;;IF([.I5]=ORG.OPENOFFICE.EASTERSUNDAY(YEAR([.I5]))+1;&quot;Lundi de Pâques&quot;;IF([.I5]=DATE(YEAR([.I5]);5;1);&quot;Fête du travail&quot;;IF([.I5]=DATE(YEAR([.I5]);5;8);&quot;Victoire 1945&quot;;IF([.I5]=ORG.OPENOFFICE.EASTERSUNDAY(YEAR([.I5]))+39;&quot;Ascension&quot;;IF([.I5]=ORG.OPENOFFICE.EASTERSUNDAY(YEAR([.I5]))+49;&quot;Pentecôte&quot;;IF([.I5]=ORG.OPENOFFICE.EASTERSUNDAY(YEAR([.I5]))+50;&quot;Lundi de Pentecôte&quot;;IF([.I5]=DATE(YEAR([.I5]);7;14);&quot;Fête nationale&quot;;IF([.I5]=DATE(YEAR([.I5]);8;15);&quot;Assomption&quot;;IF([.I5]=DATE(YEAR([.I5]);11;1);&quot;Toussaint&quot;;IF([.I5]=DATE(YEAR([.I5]);11;11);&quot;Armistice 1918&quot;;IF([.I5]=DATE(YEAR([.I5]);12;25);&quot;Noël&quot;;&quot;&quot;))))))))))))))))">
            <text:p/>
          </table:table-cell>
          <table:table-cell/>
          <table:table-cell table:formula="of:=IF([.L6]=&quot;&quot;;[.K5];[.K5]+1)" office:value-type="float" office:value="0" calcext:value-type="float">
            <text:p>0</text:p>
          </table:table-cell>
          <table:table-cell/>
          <table:table-cell table:style-name="ce171" table:formula="of:=IF(ISERROR(MATCH(ROW([.M6])-ROW([.M$4]);[.K$5:.K$110];0));&quot;&quot;;INDEX([.L$5:.L$110];MATCH(ROW([.M6])-ROW([.M$4]);[.K$5:.K$110];0)))" office:value-type="date" office:date-value="2021-09-15" calcext:value-type="date">
            <text:p>15/09/21</text:p>
          </table:table-cell>
          <table:table-cell table:style-name="ce171" table:formula="of:=IF([.M6]=&quot;&quot;;&quot;&quot;;&quot;Mercredi &quot;&amp;TEXT(FIXED(DAY([.M6]);0);&quot;00&quot;)&amp;&quot;/&quot;&amp;TEXT(FIXED(MONTH([.M6]);0);&quot;00&quot;)&amp;&quot;/&quot;&amp;RIGHT(TEXT(FIXED(YEAR([.M6]);0);&quot;00&quot;);2))" office:value-type="string" office:string-value="Mercredi 15/09/21" calcext:value-type="string">
            <text:p>Mercredi 15/09/21</text:p>
          </table:table-cell>
          <table:table-cell/>
          <table:table-cell table:formula="of:=IF([.Q6]=&quot;&quot;;[.P5];[.P5]+1)" office:value-type="float" office:value="0" calcext:value-type="float">
            <text:p>0</text:p>
          </table:table-cell>
          <table:table-cell/>
          <table:table-cell table:style-name="ce172" table:formula="of:=IF(ISERROR(MATCH(ROW([.R6])-ROW([.R$4]);[.P$5:.P$110];0));&quot;&quot;;INDEX([.Q$5:.Q$110];MATCH(ROW([.R6])-ROW([.R$4]);[.P$5:.P$110];0)))" office:value-type="date" office:date-value="2021-09-11" calcext:value-type="date">
            <text:p>11/09/21</text:p>
          </table:table-cell>
          <table:table-cell table:style-name="ce171" table:formula="of:=IF([.R6]=&quot;&quot;;&quot;&quot;;&quot;Samedi &quot;&amp;TEXT(FIXED(DAY([.R6]);0);&quot;00&quot;)&amp;&quot;/&quot;&amp;TEXT(FIXED(MONTH([.R6]);0);&quot;00&quot;)&amp;&quot;/&quot;&amp;RIGHT(TEXT(FIXED(YEAR([.R6]);0);&quot;00&quot;);2))" office:value-type="string" office:string-value="Samedi 11/09/21" calcext:value-type="string">
            <text:p>Samedi 11/09/21</text:p>
          </table:table-cell>
        </table:table-row>
        <table:table-row table:style-name="ro1">
          <table:table-cell table:style-name="ce45" table:formula="of:=IF([.E9]=&quot;&quot;;&quot;&quot;;IF(TEXT([.E5];&quot;MMMM&quot;)=TEXT([.E7];&quot;MMMM&quot;);&quot;&quot;;UPPER(TEXT([.E7];&quot;MMMM&quot;))))" office:value-type="string" office:string-value="AOÛT" calcext:value-type="string">
            <text:p>AOÛT</text:p>
          </table:table-cell>
          <table:table-cell/>
          <table:table-cell table:style-name="ce48" table:formula="of:=[.I5]+1" office:value-type="date" office:date-value="2021-08-02" calcext:value-type="date">
            <text:p>2</text:p>
          </table:table-cell>
          <table:table-cell table:style-name="ce52" table:formula="of:=[.C7]+1" office:value-type="date" office:date-value="2021-08-03" calcext:value-type="date">
            <text:p>3</text:p>
          </table:table-cell>
          <table:table-cell table:style-name="ce56" table:formula="of:=[.D7]+1" office:value-type="date" office:date-value="2021-08-04" calcext:value-type="date">
            <text:p>4</text:p>
          </table:table-cell>
          <table:table-cell table:number-columns-repeated="2"/>
          <table:table-cell table:formula="of:=[.E7]+3" office:value-type="date" office:date-value="2021-08-07" calcext:value-type="date">
            <text:p>7</text:p>
          </table:table-cell>
          <table:table-cell table:number-columns-repeated="2"/>
          <table:table-cell table:formula="of:=IF([.L7]=&quot;&quot;;[.K6];[.K6]+1)" office:value-type="float" office:value="0" calcext:value-type="float">
            <text:p>0</text:p>
          </table:table-cell>
          <table:table-cell table:style-name="ce446" table:formula="of:=IF([.E7]=&quot;&quot;;&quot;&quot;;IF([.E8]=&quot;&quot;;[.E7];&quot;&quot;))">
            <text:p/>
          </table:table-cell>
          <table:table-cell table:style-name="ce171" table:formula="of:=IF(ISERROR(MATCH(ROW([.M7])-ROW([.M$4]);[.K$5:.K$110];0));&quot;&quot;;INDEX([.L$5:.L$110];MATCH(ROW([.M7])-ROW([.M$4]);[.K$5:.K$110];0)))" office:value-type="date" office:date-value="2021-09-22" calcext:value-type="date">
            <text:p>22/09/21</text:p>
          </table:table-cell>
          <table:table-cell table:style-name="ce171" table:formula="of:=IF([.M7]=&quot;&quot;;&quot;&quot;;&quot;Mercredi &quot;&amp;TEXT(FIXED(DAY([.M7]);0);&quot;00&quot;)&amp;&quot;/&quot;&amp;TEXT(FIXED(MONTH([.M7]);0);&quot;00&quot;)&amp;&quot;/&quot;&amp;RIGHT(TEXT(FIXED(YEAR([.M7]);0);&quot;00&quot;);2))" office:value-type="string" office:string-value="Mercredi 22/09/21" calcext:value-type="string">
            <text:p>Mercredi 22/09/21</text:p>
          </table:table-cell>
          <table:table-cell/>
          <table:table-cell table:formula="of:=IF([.Q7]=&quot;&quot;;[.P6];[.P6]+1)" office:value-type="float" office:value="0" calcext:value-type="float">
            <text:p>0</text:p>
          </table:table-cell>
          <table:table-cell table:formula="of:=IF([.H7]=&quot;&quot;;&quot;&quot;;IF([.H8]=&quot;&quot;;[.H7];&quot;&quot;))">
            <text:p/>
          </table:table-cell>
          <table:table-cell table:style-name="ce172" table:formula="of:=IF(ISERROR(MATCH(ROW([.R7])-ROW([.R$4]);[.P$5:.P$110];0));&quot;&quot;;INDEX([.Q$5:.Q$110];MATCH(ROW([.R7])-ROW([.R$4]);[.P$5:.P$110];0)))" office:value-type="date" office:date-value="2021-09-18" calcext:value-type="date">
            <text:p>18/09/21</text:p>
          </table:table-cell>
          <table:table-cell table:style-name="ce171" table:formula="of:=IF([.R7]=&quot;&quot;;&quot;&quot;;&quot;Samedi &quot;&amp;TEXT(FIXED(DAY([.R7]);0);&quot;00&quot;)&amp;&quot;/&quot;&amp;TEXT(FIXED(MONTH([.R7]);0);&quot;00&quot;)&amp;&quot;/&quot;&amp;RIGHT(TEXT(FIXED(YEAR([.R7]);0);&quot;00&quot;);2))" office:value-type="string" office:string-value="Samedi 18/09/21" calcext:value-type="string">
            <text:p>Samedi 18/09/21</text:p>
          </table:table-cell>
        </table:table-row>
        <table:table-row table:style-name="ro1">
          <table:table-cell table:number-columns-repeated="2"/>
          <table:table-cell table:style-name="ce270" office:value-type="string" calcext:value-type="string">
            <text:p>Congés scol.</text:p>
          </table:table-cell>
          <table:table-cell table:style-name="ce274" office:value-type="string" calcext:value-type="string">
            <text:p>Congés scol.</text:p>
          </table:table-cell>
          <table:table-cell table:style-name="ce278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8]=&quot;&quot;;[.K7];[.K7]+1)" office:value-type="float" office:value="0" calcext:value-type="float">
            <text:p>0</text:p>
          </table:table-cell>
          <table:table-cell/>
          <table:table-cell table:style-name="ce171" table:formula="of:=IF(ISERROR(MATCH(ROW([.M8])-ROW([.M$4]);[.K$5:.K$110];0));&quot;&quot;;INDEX([.L$5:.L$110];MATCH(ROW([.M8])-ROW([.M$4]);[.K$5:.K$110];0)))" office:value-type="date" office:date-value="2021-09-29" calcext:value-type="date">
            <text:p>29/09/21</text:p>
          </table:table-cell>
          <table:table-cell table:style-name="ce171" table:formula="of:=IF([.M8]=&quot;&quot;;&quot;&quot;;&quot;Mercredi &quot;&amp;TEXT(FIXED(DAY([.M8]);0);&quot;00&quot;)&amp;&quot;/&quot;&amp;TEXT(FIXED(MONTH([.M8]);0);&quot;00&quot;)&amp;&quot;/&quot;&amp;RIGHT(TEXT(FIXED(YEAR([.M8]);0);&quot;00&quot;);2))" office:value-type="string" office:string-value="Mercredi 29/09/21" calcext:value-type="string">
            <text:p>Mercredi 29/09/21</text:p>
          </table:table-cell>
          <table:table-cell/>
          <table:table-cell table:formula="of:=IF([.Q8]=&quot;&quot;;[.P7];[.P7]+1)" office:value-type="float" office:value="0" calcext:value-type="float">
            <text:p>0</text:p>
          </table:table-cell>
          <table:table-cell/>
          <table:table-cell table:style-name="ce172" table:formula="of:=IF(ISERROR(MATCH(ROW([.R8])-ROW([.R$4]);[.P$5:.P$110];0));&quot;&quot;;INDEX([.Q$5:.Q$110];MATCH(ROW([.R8])-ROW([.R$4]);[.P$5:.P$110];0)))" office:value-type="date" office:date-value="2021-09-25" calcext:value-type="date">
            <text:p>25/09/21</text:p>
          </table:table-cell>
          <table:table-cell table:style-name="ce171" table:formula="of:=IF([.R8]=&quot;&quot;;&quot;&quot;;&quot;Samedi &quot;&amp;TEXT(FIXED(DAY([.R8]);0);&quot;00&quot;)&amp;&quot;/&quot;&amp;TEXT(FIXED(MONTH([.R8]);0);&quot;00&quot;)&amp;&quot;/&quot;&amp;RIGHT(TEXT(FIXED(YEAR([.R8]);0);&quot;00&quot;);2))" office:value-type="string" office:string-value="Samedi 25/09/21" calcext:value-type="string">
            <text:p>Samedi 25/09/21</text:p>
          </table:table-cell>
        </table:table-row>
        <table:table-row table:style-name="ro1">
          <table:table-cell table:style-name="ce45" table:formula="of:=IF([.E11]=&quot;&quot;;&quot;&quot;;IF(TEXT([.E7];&quot;MMMM&quot;)=TEXT([.E9];&quot;MMMM&quot;);&quot;&quot;;UPPER(TEXT([.E9];&quot;MMMM&quot;))))">
            <text:p/>
          </table:table-cell>
          <table:table-cell table:number-columns-repeated="3"/>
          <table:table-cell table:style-name="ce58" table:formula="of:=[.E7]+7" office:value-type="date" office:date-value="2021-08-11" calcext:value-type="date">
            <text:p>11</text:p>
          </table:table-cell>
          <table:table-cell table:number-columns-repeated="2"/>
          <table:table-cell table:formula="of:=[.E9]+3" office:value-type="date" office:date-value="2021-08-14" calcext:value-type="date">
            <text:p>14</text:p>
          </table:table-cell>
          <table:table-cell table:number-columns-repeated="2"/>
          <table:table-cell table:formula="of:=IF([.L9]=&quot;&quot;;[.K8];[.K8]+1)" office:value-type="float" office:value="0" calcext:value-type="float">
            <text:p>0</text:p>
          </table:table-cell>
          <table:table-cell table:style-name="ce171" table:formula="of:=IF([.E9]=&quot;&quot;;&quot;&quot;;IF([.E10]=&quot;&quot;;[.E9];&quot;&quot;))">
            <text:p/>
          </table:table-cell>
          <table:table-cell table:style-name="ce171" table:formula="of:=IF(ISERROR(MATCH(ROW([.M9])-ROW([.M$4]);[.K$5:.K$110];0));&quot;&quot;;INDEX([.L$5:.L$110];MATCH(ROW([.M9])-ROW([.M$4]);[.K$5:.K$110];0)))" office:value-type="date" office:date-value="2021-10-06" calcext:value-type="date">
            <text:p>06/10/21</text:p>
          </table:table-cell>
          <table:table-cell table:style-name="ce171" table:formula="of:=IF([.M9]=&quot;&quot;;&quot;&quot;;&quot;Mercredi &quot;&amp;TEXT(FIXED(DAY([.M9]);0);&quot;00&quot;)&amp;&quot;/&quot;&amp;TEXT(FIXED(MONTH([.M9]);0);&quot;00&quot;)&amp;&quot;/&quot;&amp;RIGHT(TEXT(FIXED(YEAR([.M9]);0);&quot;00&quot;);2))" office:value-type="string" office:string-value="Mercredi 06/10/21" calcext:value-type="string">
            <text:p>Mercredi 06/10/21</text:p>
          </table:table-cell>
          <table:table-cell/>
          <table:table-cell table:formula="of:=IF([.Q9]=&quot;&quot;;[.P8];[.P8]+1)" office:value-type="float" office:value="0" calcext:value-type="float">
            <text:p>0</text:p>
          </table:table-cell>
          <table:table-cell table:formula="of:=IF([.H9]=&quot;&quot;;&quot;&quot;;IF([.H10]=&quot;&quot;;[.H9];&quot;&quot;))">
            <text:p/>
          </table:table-cell>
          <table:table-cell table:style-name="ce172" table:formula="of:=IF(ISERROR(MATCH(ROW([.R9])-ROW([.R$4]);[.P$5:.P$110];0));&quot;&quot;;INDEX([.Q$5:.Q$110];MATCH(ROW([.R9])-ROW([.R$4]);[.P$5:.P$110];0)))" office:value-type="date" office:date-value="2021-10-02" calcext:value-type="date">
            <text:p>02/10/21</text:p>
          </table:table-cell>
          <table:table-cell table:style-name="ce171" table:formula="of:=IF([.R9]=&quot;&quot;;&quot;&quot;;&quot;Samedi &quot;&amp;TEXT(FIXED(DAY([.R9]);0);&quot;00&quot;)&amp;&quot;/&quot;&amp;TEXT(FIXED(MONTH([.R9]);0);&quot;00&quot;)&amp;&quot;/&quot;&amp;RIGHT(TEXT(FIXED(YEAR([.R9]);0);&quot;00&quot;);2))" office:value-type="string" office:string-value="Samedi 02/10/21" calcext:value-type="string">
            <text:p>Samedi 02/10/21</text:p>
          </table:table-cell>
        </table:table-row>
        <table:table-row table:style-name="ro1">
          <table:table-cell table:number-columns-repeated="4"/>
          <table:table-cell table:style-name="ce278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0]=&quot;&quot;;[.K9];[.K9]+1)" office:value-type="float" office:value="0" calcext:value-type="float">
            <text:p>0</text:p>
          </table:table-cell>
          <table:table-cell/>
          <table:table-cell table:style-name="ce171" table:formula="of:=IF(ISERROR(MATCH(ROW([.M10])-ROW([.M$4]);[.K$5:.K$110];0));&quot;&quot;;INDEX([.L$5:.L$110];MATCH(ROW([.M10])-ROW([.M$4]);[.K$5:.K$110];0)))" office:value-type="date" office:date-value="2021-10-13" calcext:value-type="date">
            <text:p>13/10/21</text:p>
          </table:table-cell>
          <table:table-cell table:style-name="ce171" table:formula="of:=IF([.M10]=&quot;&quot;;&quot;&quot;;&quot;Mercredi &quot;&amp;TEXT(FIXED(DAY([.M10]);0);&quot;00&quot;)&amp;&quot;/&quot;&amp;TEXT(FIXED(MONTH([.M10]);0);&quot;00&quot;)&amp;&quot;/&quot;&amp;RIGHT(TEXT(FIXED(YEAR([.M10]);0);&quot;00&quot;);2))" office:value-type="string" office:string-value="Mercredi 13/10/21" calcext:value-type="string">
            <text:p>Mercredi 13/10/21</text:p>
          </table:table-cell>
          <table:table-cell/>
          <table:table-cell table:formula="of:=IF([.Q10]=&quot;&quot;;[.P9];[.P9]+1)" office:value-type="float" office:value="0" calcext:value-type="float">
            <text:p>0</text:p>
          </table:table-cell>
          <table:table-cell/>
          <table:table-cell table:style-name="ce172" table:formula="of:=IF(ISERROR(MATCH(ROW([.R10])-ROW([.R$4]);[.P$5:.P$110];0));&quot;&quot;;INDEX([.Q$5:.Q$110];MATCH(ROW([.R10])-ROW([.R$4]);[.P$5:.P$110];0)))" office:value-type="date" office:date-value="2021-10-09" calcext:value-type="date">
            <text:p>09/10/21</text:p>
          </table:table-cell>
          <table:table-cell table:style-name="ce171" table:formula="of:=IF([.R10]=&quot;&quot;;&quot;&quot;;&quot;Samedi &quot;&amp;TEXT(FIXED(DAY([.R10]);0);&quot;00&quot;)&amp;&quot;/&quot;&amp;TEXT(FIXED(MONTH([.R10]);0);&quot;00&quot;)&amp;&quot;/&quot;&amp;RIGHT(TEXT(FIXED(YEAR([.R10]);0);&quot;00&quot;);2))" office:value-type="string" office:string-value="Samedi 09/10/21" calcext:value-type="string">
            <text:p>Samedi 09/10/21</text:p>
          </table:table-cell>
        </table:table-row>
        <table:table-row table:style-name="ro1">
          <table:table-cell table:style-name="ce45" table:formula="of:=IF([.E13]=&quot;&quot;;&quot;&quot;;IF(TEXT([.E9];&quot;MMMM&quot;)=TEXT([.E11];&quot;MMMM&quot;);&quot;&quot;;UPPER(TEXT([.E11];&quot;MMMM&quot;))))">
            <text:p/>
          </table:table-cell>
          <table:table-cell table:number-columns-repeated="3"/>
          <table:table-cell table:style-name="ce60" table:formula="of:=[.E9]+7" office:value-type="date" office:date-value="2021-08-18" calcext:value-type="date">
            <text:p>18</text:p>
          </table:table-cell>
          <table:table-cell table:number-columns-repeated="2"/>
          <table:table-cell table:formula="of:=[.E11]+3" office:value-type="date" office:date-value="2021-08-21" calcext:value-type="date">
            <text:p>21</text:p>
          </table:table-cell>
          <table:table-cell table:number-columns-repeated="2"/>
          <table:table-cell table:formula="of:=IF([.L11]=&quot;&quot;;[.K10];[.K10]+1)" office:value-type="float" office:value="0" calcext:value-type="float">
            <text:p>0</text:p>
          </table:table-cell>
          <table:table-cell table:style-name="ce446" table:formula="of:=IF([.E11]=&quot;&quot;;&quot;&quot;;IF([.E12]=&quot;&quot;;[.E11];&quot;&quot;))">
            <text:p/>
          </table:table-cell>
          <table:table-cell table:style-name="ce171" table:formula="of:=IF(ISERROR(MATCH(ROW([.M11])-ROW([.M$4]);[.K$5:.K$110];0));&quot;&quot;;INDEX([.L$5:.L$110];MATCH(ROW([.M11])-ROW([.M$4]);[.K$5:.K$110];0)))" office:value-type="date" office:date-value="2021-10-20" calcext:value-type="date">
            <text:p>20/10/21</text:p>
          </table:table-cell>
          <table:table-cell table:style-name="ce171" table:formula="of:=IF([.M11]=&quot;&quot;;&quot;&quot;;&quot;Mercredi &quot;&amp;TEXT(FIXED(DAY([.M11]);0);&quot;00&quot;)&amp;&quot;/&quot;&amp;TEXT(FIXED(MONTH([.M11]);0);&quot;00&quot;)&amp;&quot;/&quot;&amp;RIGHT(TEXT(FIXED(YEAR([.M11]);0);&quot;00&quot;);2))" office:value-type="string" office:string-value="Mercredi 20/10/21" calcext:value-type="string">
            <text:p>Mercredi 20/10/21</text:p>
          </table:table-cell>
          <table:table-cell/>
          <table:table-cell table:formula="of:=IF([.Q11]=&quot;&quot;;[.P10];[.P10]+1)" office:value-type="float" office:value="0" calcext:value-type="float">
            <text:p>0</text:p>
          </table:table-cell>
          <table:table-cell table:formula="of:=IF([.H11]=&quot;&quot;;&quot;&quot;;IF([.H12]=&quot;&quot;;[.H11];&quot;&quot;))">
            <text:p/>
          </table:table-cell>
          <table:table-cell table:style-name="ce172" table:formula="of:=IF(ISERROR(MATCH(ROW([.R11])-ROW([.R$4]);[.P$5:.P$110];0));&quot;&quot;;INDEX([.Q$5:.Q$110];MATCH(ROW([.R11])-ROW([.R$4]);[.P$5:.P$110];0)))" office:value-type="date" office:date-value="2021-10-16" calcext:value-type="date">
            <text:p>16/10/21</text:p>
          </table:table-cell>
          <table:table-cell table:style-name="ce171" table:formula="of:=IF([.R11]=&quot;&quot;;&quot;&quot;;&quot;Samedi &quot;&amp;TEXT(FIXED(DAY([.R11]);0);&quot;00&quot;)&amp;&quot;/&quot;&amp;TEXT(FIXED(MONTH([.R11]);0);&quot;00&quot;)&amp;&quot;/&quot;&amp;RIGHT(TEXT(FIXED(YEAR([.R11]);0);&quot;00&quot;);2))" office:value-type="string" office:string-value="Samedi 16/10/21" calcext:value-type="string">
            <text:p>Samedi 16/10/21</text:p>
          </table:table-cell>
        </table:table-row>
        <table:table-row table:style-name="ro1">
          <table:table-cell table:number-columns-repeated="4"/>
          <table:table-cell table:style-name="ce282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2]=&quot;&quot;;[.K11];[.K11]+1)" office:value-type="float" office:value="0" calcext:value-type="float">
            <text:p>0</text:p>
          </table:table-cell>
          <table:table-cell/>
          <table:table-cell table:style-name="ce171" table:formula="of:=IF(ISERROR(MATCH(ROW([.M12])-ROW([.M$4]);[.K$5:.K$110];0));&quot;&quot;;INDEX([.L$5:.L$110];MATCH(ROW([.M12])-ROW([.M$4]);[.K$5:.K$110];0)))" office:value-type="date" office:date-value="2021-11-10" calcext:value-type="date">
            <text:p>10/11/21</text:p>
          </table:table-cell>
          <table:table-cell table:style-name="ce171" table:formula="of:=IF([.M12]=&quot;&quot;;&quot;&quot;;&quot;Mercredi &quot;&amp;TEXT(FIXED(DAY([.M12]);0);&quot;00&quot;)&amp;&quot;/&quot;&amp;TEXT(FIXED(MONTH([.M12]);0);&quot;00&quot;)&amp;&quot;/&quot;&amp;RIGHT(TEXT(FIXED(YEAR([.M12]);0);&quot;00&quot;);2))" office:value-type="string" office:string-value="Mercredi 10/11/21" calcext:value-type="string">
            <text:p>Mercredi 10/11/21</text:p>
          </table:table-cell>
          <table:table-cell/>
          <table:table-cell table:formula="of:=IF([.Q12]=&quot;&quot;;[.P11];[.P11]+1)" office:value-type="float" office:value="0" calcext:value-type="float">
            <text:p>0</text:p>
          </table:table-cell>
          <table:table-cell/>
          <table:table-cell table:style-name="ce172" table:formula="of:=IF(ISERROR(MATCH(ROW([.R12])-ROW([.R$4]);[.P$5:.P$110];0));&quot;&quot;;INDEX([.Q$5:.Q$110];MATCH(ROW([.R12])-ROW([.R$4]);[.P$5:.P$110];0)))" office:value-type="date" office:date-value="2021-10-23" calcext:value-type="date">
            <text:p>23/10/21</text:p>
          </table:table-cell>
          <table:table-cell table:style-name="ce171" table:formula="of:=IF([.R12]=&quot;&quot;;&quot;&quot;;&quot;Samedi &quot;&amp;TEXT(FIXED(DAY([.R12]);0);&quot;00&quot;)&amp;&quot;/&quot;&amp;TEXT(FIXED(MONTH([.R12]);0);&quot;00&quot;)&amp;&quot;/&quot;&amp;RIGHT(TEXT(FIXED(YEAR([.R12]);0);&quot;00&quot;);2))" office:value-type="string" office:string-value="Samedi 23/10/21" calcext:value-type="string">
            <text:p>Samedi 23/10/21</text:p>
          </table:table-cell>
        </table:table-row>
        <table:table-row table:style-name="ro1">
          <table:table-cell table:style-name="ce45" table:formula="of:=IF([.E15]=&quot;&quot;;&quot;&quot;;IF(TEXT([.E11];&quot;MMMM&quot;)=TEXT([.E13];&quot;MMMM&quot;);&quot;&quot;;UPPER(TEXT([.E13];&quot;MMMM&quot;))))">
            <text:p/>
          </table:table-cell>
          <table:table-cell table:number-columns-repeated="3"/>
          <table:table-cell table:style-name="ce62" table:formula="of:=[.E11]+7" office:value-type="date" office:date-value="2021-08-25" calcext:value-type="date">
            <text:p>25</text:p>
          </table:table-cell>
          <table:table-cell table:number-columns-repeated="2"/>
          <table:table-cell table:formula="of:=[.E13]+3" office:value-type="date" office:date-value="2021-08-28" calcext:value-type="date">
            <text:p>28</text:p>
          </table:table-cell>
          <table:table-cell table:number-columns-repeated="2"/>
          <table:table-cell table:formula="of:=IF([.L13]=&quot;&quot;;[.K12];[.K12]+1)" office:value-type="float" office:value="0" calcext:value-type="float">
            <text:p>0</text:p>
          </table:table-cell>
          <table:table-cell table:style-name="ce446" table:formula="of:=IF([.E13]=&quot;&quot;;&quot;&quot;;IF([.E14]=&quot;&quot;;[.E13];&quot;&quot;))">
            <text:p/>
          </table:table-cell>
          <table:table-cell table:style-name="ce171" table:formula="of:=IF(ISERROR(MATCH(ROW([.M13])-ROW([.M$4]);[.K$5:.K$110];0));&quot;&quot;;INDEX([.L$5:.L$110];MATCH(ROW([.M13])-ROW([.M$4]);[.K$5:.K$110];0)))" office:value-type="date" office:date-value="2021-11-17" calcext:value-type="date">
            <text:p>17/11/21</text:p>
          </table:table-cell>
          <table:table-cell table:style-name="ce171" table:formula="of:=IF([.M13]=&quot;&quot;;&quot;&quot;;&quot;Mercredi &quot;&amp;TEXT(FIXED(DAY([.M13]);0);&quot;00&quot;)&amp;&quot;/&quot;&amp;TEXT(FIXED(MONTH([.M13]);0);&quot;00&quot;)&amp;&quot;/&quot;&amp;RIGHT(TEXT(FIXED(YEAR([.M13]);0);&quot;00&quot;);2))" office:value-type="string" office:string-value="Mercredi 17/11/21" calcext:value-type="string">
            <text:p>Mercredi 17/11/21</text:p>
          </table:table-cell>
          <table:table-cell/>
          <table:table-cell table:formula="of:=IF([.Q13]=&quot;&quot;;[.P12];[.P12]+1)" office:value-type="float" office:value="0" calcext:value-type="float">
            <text:p>0</text:p>
          </table:table-cell>
          <table:table-cell table:formula="of:=IF([.H13]=&quot;&quot;;&quot;&quot;;IF([.H14]=&quot;&quot;;[.H13];&quot;&quot;))">
            <text:p/>
          </table:table-cell>
          <table:table-cell table:style-name="ce172" table:formula="of:=IF(ISERROR(MATCH(ROW([.R13])-ROW([.R$4]);[.P$5:.P$110];0));&quot;&quot;;INDEX([.Q$5:.Q$110];MATCH(ROW([.R13])-ROW([.R$4]);[.P$5:.P$110];0)))" office:value-type="date" office:date-value="2021-11-13" calcext:value-type="date">
            <text:p>13/11/21</text:p>
          </table:table-cell>
          <table:table-cell table:style-name="ce171" table:formula="of:=IF([.R13]=&quot;&quot;;&quot;&quot;;&quot;Samedi &quot;&amp;TEXT(FIXED(DAY([.R13]);0);&quot;00&quot;)&amp;&quot;/&quot;&amp;TEXT(FIXED(MONTH([.R13]);0);&quot;00&quot;)&amp;&quot;/&quot;&amp;RIGHT(TEXT(FIXED(YEAR([.R13]);0);&quot;00&quot;);2))" office:value-type="string" office:string-value="Samedi 13/11/21" calcext:value-type="string">
            <text:p>Samedi 13/11/21</text:p>
          </table:table-cell>
        </table:table-row>
        <table:table-row table:style-name="ro1">
          <table:table-cell table:number-columns-repeated="4"/>
          <table:table-cell table:style-name="ce284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4]=&quot;&quot;;[.K13];[.K13]+1)" office:value-type="float" office:value="0" calcext:value-type="float">
            <text:p>0</text:p>
          </table:table-cell>
          <table:table-cell/>
          <table:table-cell table:style-name="ce171" table:formula="of:=IF(ISERROR(MATCH(ROW([.M14])-ROW([.M$4]);[.K$5:.K$110];0));&quot;&quot;;INDEX([.L$5:.L$110];MATCH(ROW([.M14])-ROW([.M$4]);[.K$5:.K$110];0)))" office:value-type="date" office:date-value="2021-11-24" calcext:value-type="date">
            <text:p>24/11/21</text:p>
          </table:table-cell>
          <table:table-cell table:style-name="ce171" table:formula="of:=IF([.M14]=&quot;&quot;;&quot;&quot;;&quot;Mercredi &quot;&amp;TEXT(FIXED(DAY([.M14]);0);&quot;00&quot;)&amp;&quot;/&quot;&amp;TEXT(FIXED(MONTH([.M14]);0);&quot;00&quot;)&amp;&quot;/&quot;&amp;RIGHT(TEXT(FIXED(YEAR([.M14]);0);&quot;00&quot;);2))" office:value-type="string" office:string-value="Mercredi 24/11/21" calcext:value-type="string">
            <text:p>Mercredi 24/11/21</text:p>
          </table:table-cell>
          <table:table-cell/>
          <table:table-cell table:formula="of:=IF([.Q14]=&quot;&quot;;[.P13];[.P13]+1)" office:value-type="float" office:value="0" calcext:value-type="float">
            <text:p>0</text:p>
          </table:table-cell>
          <table:table-cell/>
          <table:table-cell table:style-name="ce172" table:formula="of:=IF(ISERROR(MATCH(ROW([.R14])-ROW([.R$4]);[.P$5:.P$110];0));&quot;&quot;;INDEX([.Q$5:.Q$110];MATCH(ROW([.R14])-ROW([.R$4]);[.P$5:.P$110];0)))" office:value-type="date" office:date-value="2021-11-20" calcext:value-type="date">
            <text:p>20/11/21</text:p>
          </table:table-cell>
          <table:table-cell table:style-name="ce171" table:formula="of:=IF([.R14]=&quot;&quot;;&quot;&quot;;&quot;Samedi &quot;&amp;TEXT(FIXED(DAY([.R14]);0);&quot;00&quot;)&amp;&quot;/&quot;&amp;TEXT(FIXED(MONTH([.R14]);0);&quot;00&quot;)&amp;&quot;/&quot;&amp;RIGHT(TEXT(FIXED(YEAR([.R14]);0);&quot;00&quot;);2))" office:value-type="string" office:string-value="Samedi 20/11/21" calcext:value-type="string">
            <text:p>Samedi 20/11/21</text:p>
          </table:table-cell>
        </table:table-row>
        <table:table-row table:style-name="ro1">
          <table:table-cell table:style-name="ce45" table:formula="of:=IF([.E17]=&quot;&quot;;&quot;&quot;;IF(TEXT([.E13];&quot;MMMM&quot;)=TEXT([.E15];&quot;MMMM&quot;);&quot;&quot;;UPPER(TEXT([.E15];&quot;MMMM&quot;))))" office:value-type="string" office:string-value="SEPTEMBRE" calcext:value-type="string">
            <text:p>SEPTEMBRE</text:p>
          </table:table-cell>
          <table:table-cell table:number-columns-repeated="3"/>
          <table:table-cell table:style-name="ce64" table:formula="of:=[.E13]+7" office:value-type="date" office:date-value="2021-09-01" calcext:value-type="date">
            <text:p>1</text:p>
          </table:table-cell>
          <table:table-cell table:number-columns-repeated="2"/>
          <table:table-cell table:formula="of:=[.E15]+3" office:value-type="date" office:date-value="2021-09-04" calcext:value-type="date">
            <text:p>4</text:p>
          </table:table-cell>
          <table:table-cell table:number-columns-repeated="2"/>
          <table:table-cell table:formula="of:=IF([.L15]=&quot;&quot;;[.K14];[.K14]+1)" office:value-type="float" office:value="0" calcext:value-type="float">
            <text:p>0</text:p>
          </table:table-cell>
          <table:table-cell table:style-name="ce171" table:formula="of:=IF([.E15]=&quot;&quot;;&quot;&quot;;IF([.E16]=&quot;&quot;;[.E15];&quot;&quot;))">
            <text:p/>
          </table:table-cell>
          <table:table-cell table:style-name="ce171" table:formula="of:=IF(ISERROR(MATCH(ROW([.M15])-ROW([.M$4]);[.K$5:.K$110];0));&quot;&quot;;INDEX([.L$5:.L$110];MATCH(ROW([.M15])-ROW([.M$4]);[.K$5:.K$110];0)))" office:value-type="date" office:date-value="2021-12-01" calcext:value-type="date">
            <text:p>01/12/21</text:p>
          </table:table-cell>
          <table:table-cell table:style-name="ce171" table:formula="of:=IF([.M15]=&quot;&quot;;&quot;&quot;;&quot;Mercredi &quot;&amp;TEXT(FIXED(DAY([.M15]);0);&quot;00&quot;)&amp;&quot;/&quot;&amp;TEXT(FIXED(MONTH([.M15]);0);&quot;00&quot;)&amp;&quot;/&quot;&amp;RIGHT(TEXT(FIXED(YEAR([.M15]);0);&quot;00&quot;);2))" office:value-type="string" office:string-value="Mercredi 01/12/21" calcext:value-type="string">
            <text:p>Mercredi 01/12/21</text:p>
          </table:table-cell>
          <table:table-cell/>
          <table:table-cell table:formula="of:=IF([.Q15]=&quot;&quot;;[.P14];[.P14]+1)" office:value-type="float" office:value="1" calcext:value-type="float">
            <text:p>1</text:p>
          </table:table-cell>
          <table:table-cell table:formula="of:=IF([.H15]=&quot;&quot;;&quot;&quot;;IF([.H16]=&quot;&quot;;[.H15];&quot;&quot;))" office:value-type="date" office:date-value="2021-09-04" calcext:value-type="date">
            <text:p>04/09/21</text:p>
          </table:table-cell>
          <table:table-cell table:style-name="ce172" table:formula="of:=IF(ISERROR(MATCH(ROW([.R15])-ROW([.R$4]);[.P$5:.P$110];0));&quot;&quot;;INDEX([.Q$5:.Q$110];MATCH(ROW([.R15])-ROW([.R$4]);[.P$5:.P$110];0)))" office:value-type="date" office:date-value="2021-11-27" calcext:value-type="date">
            <text:p>27/11/21</text:p>
          </table:table-cell>
          <table:table-cell table:style-name="ce171" table:formula="of:=IF([.R15]=&quot;&quot;;&quot;&quot;;&quot;Samedi &quot;&amp;TEXT(FIXED(DAY([.R15]);0);&quot;00&quot;)&amp;&quot;/&quot;&amp;TEXT(FIXED(MONTH([.R15]);0);&quot;00&quot;)&amp;&quot;/&quot;&amp;RIGHT(TEXT(FIXED(YEAR([.R15]);0);&quot;00&quot;);2))" office:value-type="string" office:string-value="Samedi 27/11/21" calcext:value-type="string">
            <text:p>Samedi 27/11/21</text:p>
          </table:table-cell>
        </table:table-row>
        <table:table-row table:style-name="ro1">
          <table:table-cell table:number-columns-repeated="4"/>
          <table:table-cell table:style-name="ce286" office:value-type="string" calcext:value-type="string">
            <text:p>J. prérentrée</text:p>
          </table:table-cell>
          <table:table-cell table:number-columns-repeated="2"/>
          <table:table-cell table:style-name="ce403" table:formula="of:=IF([.H15]=&quot;&quot;;&quot;&quot;;CONCATENATE(IF([.H15]=&quot;&quot;;&quot;&quot;;IF([.H15]=DATE(YEAR([.H15]);1;1);&quot;Jour de l'an&quot;;IF([.H15]=ORG.OPENOFFICE.EASTERSUNDAY(YEAR([.H15]));&quot;Pâques&quot;;IF([.H15]=ORG.OPENOFFICE.EASTERSUNDAY(YEAR([.H15]))+1;&quot;Lundi de Pâques&quot;;IF([.H15]=DATE(YEAR([.H15]);5;1);&quot;Fête du travail&quot;;IF([.H15]=DATE(YEAR([.H15]);5;8);&quot;Victoire 1945&quot;;IF([.H15]=ORG.OPENOFFICE.EASTERSUNDAY(YEAR([.H15]))+39;&quot;Ascension&quot;;IF([.H15]=ORG.OPENOFFICE.EASTERSUNDAY(YEAR([.H15]))+49;&quot;Pentecôte&quot;;IF([.H15]=ORG.OPENOFFICE.EASTERSUNDAY(YEAR([.H15]))+50;&quot;Lundi de Pentecôte&quot;;IF([.H15]=DATE(YEAR([.H15]);7;14);&quot;Fête nationale&quot;;IF([.H15]=DATE(YEAR([.H15]);8;15);&quot;Assomption&quot;;IF([.H15]=DATE(YEAR([.H15]);11;1);&quot;Toussaint&quot;;IF([.H15]=DATE(YEAR([.H15]);11;11);&quot;Armistice 1918&quot;;IF([.H15]=DATE(YEAR([.H15]);12;25);&quot;Noël&quot;;&quot;&quot;))))))))))))))))">
            <text:p/>
          </table:table-cell>
          <table:table-cell table:number-columns-repeated="2"/>
          <table:table-cell table:formula="of:=IF([.L16]=&quot;&quot;;[.K15];[.K15]+1)" office:value-type="float" office:value="0" calcext:value-type="float">
            <text:p>0</text:p>
          </table:table-cell>
          <table:table-cell/>
          <table:table-cell table:style-name="ce171" table:formula="of:=IF(ISERROR(MATCH(ROW([.M16])-ROW([.M$4]);[.K$5:.K$110];0));&quot;&quot;;INDEX([.L$5:.L$110];MATCH(ROW([.M16])-ROW([.M$4]);[.K$5:.K$110];0)))" office:value-type="date" office:date-value="2021-12-08" calcext:value-type="date">
            <text:p>08/12/21</text:p>
          </table:table-cell>
          <table:table-cell table:style-name="ce171" table:formula="of:=IF([.M16]=&quot;&quot;;&quot;&quot;;&quot;Mercredi &quot;&amp;TEXT(FIXED(DAY([.M16]);0);&quot;00&quot;)&amp;&quot;/&quot;&amp;TEXT(FIXED(MONTH([.M16]);0);&quot;00&quot;)&amp;&quot;/&quot;&amp;RIGHT(TEXT(FIXED(YEAR([.M16]);0);&quot;00&quot;);2))" office:value-type="string" office:string-value="Mercredi 08/12/21" calcext:value-type="string">
            <text:p>Mercredi 08/12/21</text:p>
          </table:table-cell>
          <table:table-cell/>
          <table:table-cell table:formula="of:=IF([.Q16]=&quot;&quot;;[.P15];[.P15]+1)" office:value-type="float" office:value="1" calcext:value-type="float">
            <text:p>1</text:p>
          </table:table-cell>
          <table:table-cell/>
          <table:table-cell table:style-name="ce172" table:formula="of:=IF(ISERROR(MATCH(ROW([.R16])-ROW([.R$4]);[.P$5:.P$110];0));&quot;&quot;;INDEX([.Q$5:.Q$110];MATCH(ROW([.R16])-ROW([.R$4]);[.P$5:.P$110];0)))" office:value-type="date" office:date-value="2021-12-04" calcext:value-type="date">
            <text:p>04/12/21</text:p>
          </table:table-cell>
          <table:table-cell table:style-name="ce171" table:formula="of:=IF([.R16]=&quot;&quot;;&quot;&quot;;&quot;Samedi &quot;&amp;TEXT(FIXED(DAY([.R16]);0);&quot;00&quot;)&amp;&quot;/&quot;&amp;TEXT(FIXED(MONTH([.R16]);0);&quot;00&quot;)&amp;&quot;/&quot;&amp;RIGHT(TEXT(FIXED(YEAR([.R16]);0);&quot;00&quot;);2))" office:value-type="string" office:string-value="Samedi 04/12/21" calcext:value-type="string">
            <text:p>Samedi 04/12/21</text:p>
          </table:table-cell>
        </table:table-row>
        <table:table-row table:style-name="ro1">
          <table:table-cell table:style-name="ce45" table:formula="of:=IF([.E19]=&quot;&quot;;&quot;&quot;;IF(TEXT([.E15];&quot;MMMM&quot;)=TEXT([.E17];&quot;MMMM&quot;);&quot;&quot;;UPPER(TEXT([.E17];&quot;MMMM&quot;))))">
            <text:p/>
          </table:table-cell>
          <table:table-cell table:number-columns-repeated="3"/>
          <table:table-cell table:style-name="ce66" table:formula="of:=[.E15]+7" office:value-type="date" office:date-value="2021-09-08" calcext:value-type="date">
            <text:p>8</text:p>
          </table:table-cell>
          <table:table-cell table:number-columns-repeated="2"/>
          <table:table-cell table:formula="of:=[.E17]+3" office:value-type="date" office:date-value="2021-09-11" calcext:value-type="date">
            <text:p>11</text:p>
          </table:table-cell>
          <table:table-cell table:number-columns-repeated="2"/>
          <table:table-cell table:formula="of:=IF([.L17]=&quot;&quot;;[.K16];[.K16]+1)" office:value-type="float" office:value="1" calcext:value-type="float">
            <text:p>1</text:p>
          </table:table-cell>
          <table:table-cell table:style-name="ce171" table:formula="of:=IF([.E17]=&quot;&quot;;&quot;&quot;;IF([.E18]=&quot;&quot;;[.E17];&quot;&quot;))" office:value-type="date" office:date-value="2021-09-08" calcext:value-type="date">
            <text:p>08/09/21</text:p>
          </table:table-cell>
          <table:table-cell table:style-name="ce171" table:formula="of:=IF(ISERROR(MATCH(ROW([.M17])-ROW([.M$4]);[.K$5:.K$110];0));&quot;&quot;;INDEX([.L$5:.L$110];MATCH(ROW([.M17])-ROW([.M$4]);[.K$5:.K$110];0)))" office:value-type="date" office:date-value="2021-12-15" calcext:value-type="date">
            <text:p>15/12/21</text:p>
          </table:table-cell>
          <table:table-cell table:style-name="ce171" table:formula="of:=IF([.M17]=&quot;&quot;;&quot;&quot;;&quot;Mercredi &quot;&amp;TEXT(FIXED(DAY([.M17]);0);&quot;00&quot;)&amp;&quot;/&quot;&amp;TEXT(FIXED(MONTH([.M17]);0);&quot;00&quot;)&amp;&quot;/&quot;&amp;RIGHT(TEXT(FIXED(YEAR([.M17]);0);&quot;00&quot;);2))" office:value-type="string" office:string-value="Mercredi 15/12/21" calcext:value-type="string">
            <text:p>Mercredi 15/12/21</text:p>
          </table:table-cell>
          <table:table-cell/>
          <table:table-cell table:formula="of:=IF([.Q17]=&quot;&quot;;[.P16];[.P16]+1)" office:value-type="float" office:value="2" calcext:value-type="float">
            <text:p>2</text:p>
          </table:table-cell>
          <table:table-cell table:formula="of:=IF([.H17]=&quot;&quot;;&quot;&quot;;IF([.H18]=&quot;&quot;;[.H17];&quot;&quot;))" office:value-type="date" office:date-value="2021-09-11" calcext:value-type="date">
            <text:p>11/09/21</text:p>
          </table:table-cell>
          <table:table-cell table:style-name="ce172" table:formula="of:=IF(ISERROR(MATCH(ROW([.R17])-ROW([.R$4]);[.P$5:.P$110];0));&quot;&quot;;INDEX([.Q$5:.Q$110];MATCH(ROW([.R17])-ROW([.R$4]);[.P$5:.P$110];0)))" office:value-type="date" office:date-value="2021-12-11" calcext:value-type="date">
            <text:p>11/12/21</text:p>
          </table:table-cell>
          <table:table-cell table:style-name="ce171" table:formula="of:=IF([.R17]=&quot;&quot;;&quot;&quot;;&quot;Samedi &quot;&amp;TEXT(FIXED(DAY([.R17]);0);&quot;00&quot;)&amp;&quot;/&quot;&amp;TEXT(FIXED(MONTH([.R17]);0);&quot;00&quot;)&amp;&quot;/&quot;&amp;RIGHT(TEXT(FIXED(YEAR([.R17]);0);&quot;00&quot;);2))" office:value-type="string" office:string-value="Samedi 11/12/21" calcext:value-type="string">
            <text:p>Samedi 11/12/21</text:p>
          </table:table-cell>
        </table:table-row>
        <table:table-row table:style-name="ro1">
          <table:table-cell table:number-columns-repeated="4"/>
          <table:table-cell table:style-name="ce240" table:formula="of:=IF([.E17]=&quot;&quot;;&quot;&quot;;CONCATENATE(IF([.E17]=&quot;&quot;;&quot;&quot;;IF([.E17]=DATE(YEAR([.E17]);1;1);&quot;Jour de l'an&quot;;IF([.E17]=ORG.OPENOFFICE.EASTERSUNDAY(YEAR([.E17]));&quot;Pâques&quot;;IF([.E17]=ORG.OPENOFFICE.EASTERSUNDAY(YEAR([.E17]))+1;&quot;Lundi de Pâques&quot;;IF([.E17]=DATE(YEAR([.E17]);5;1);&quot;Fête du travail&quot;;IF([.E17]=DATE(YEAR([.E17]);5;8);&quot;Victoire 1945&quot;;IF([.E17]=ORG.OPENOFFICE.EASTERSUNDAY(YEAR([.E17]))+39;&quot;Ascension&quot;;IF([.E17]=ORG.OPENOFFICE.EASTERSUNDAY(YEAR([.E17]))+49;&quot;Pentecôte&quot;;IF([.E17]=ORG.OPENOFFICE.EASTERSUNDAY(YEAR([.E17]))+50;&quot;Lundi de Pentecôte&quot;;IF([.E17]=DATE(YEAR([.E17]);7;14);&quot;Fête nationale&quot;;IF([.E17]=DATE(YEAR([.E17]);8;15);&quot;Assomption&quot;;IF([.E17]=DATE(YEAR([.E17]);11;1);&quot;Toussaint&quot;;IF([.E17]=DATE(YEAR([.E17]);11;11);&quot;Armistice 1918&quot;;IF([.E17]=DATE(YEAR([.E17]);12;25);&quot;Noël&quot;;&quot;&quot;))))))))))))))))">
            <text:p/>
          </table:table-cell>
          <table:table-cell table:number-columns-repeated="2"/>
          <table:table-cell table:style-name="ce404" table:formula="of:=IF([.H17]=&quot;&quot;;&quot;&quot;;CONCATENATE(IF([.H17]=&quot;&quot;;&quot;&quot;;IF([.H17]=DATE(YEAR([.H17]);1;1);&quot;Jour de l'an&quot;;IF([.H17]=ORG.OPENOFFICE.EASTERSUNDAY(YEAR([.H17]));&quot;Pâques&quot;;IF([.H17]=ORG.OPENOFFICE.EASTERSUNDAY(YEAR([.H17]))+1;&quot;Lundi de Pâques&quot;;IF([.H17]=DATE(YEAR([.H17]);5;1);&quot;Fête du travail&quot;;IF([.H17]=DATE(YEAR([.H17]);5;8);&quot;Victoire 1945&quot;;IF([.H17]=ORG.OPENOFFICE.EASTERSUNDAY(YEAR([.H17]))+39;&quot;Ascension&quot;;IF([.H17]=ORG.OPENOFFICE.EASTERSUNDAY(YEAR([.H17]))+49;&quot;Pentecôte&quot;;IF([.H17]=ORG.OPENOFFICE.EASTERSUNDAY(YEAR([.H17]))+50;&quot;Lundi de Pentecôte&quot;;IF([.H17]=DATE(YEAR([.H17]);7;14);&quot;Fête nationale&quot;;IF([.H17]=DATE(YEAR([.H17]);8;15);&quot;Assomption&quot;;IF([.H17]=DATE(YEAR([.H17]);11;1);&quot;Toussaint&quot;;IF([.H17]=DATE(YEAR([.H17]);11;11);&quot;Armistice 1918&quot;;IF([.H17]=DATE(YEAR([.H17]);12;25);&quot;Noël&quot;;&quot;&quot;))))))))))))))))">
            <text:p/>
          </table:table-cell>
          <table:table-cell table:number-columns-repeated="2"/>
          <table:table-cell table:formula="of:=IF([.L18]=&quot;&quot;;[.K17];[.K17]+1)" office:value-type="float" office:value="1" calcext:value-type="float">
            <text:p>1</text:p>
          </table:table-cell>
          <table:table-cell/>
          <table:table-cell table:style-name="ce171" table:formula="of:=IF(ISERROR(MATCH(ROW([.M18])-ROW([.M$4]);[.K$5:.K$110];0));&quot;&quot;;INDEX([.L$5:.L$110];MATCH(ROW([.M18])-ROW([.M$4]);[.K$5:.K$110];0)))" office:value-type="date" office:date-value="2022-01-05" calcext:value-type="date">
            <text:p>05/01/22</text:p>
          </table:table-cell>
          <table:table-cell table:style-name="ce171" table:formula="of:=IF([.M18]=&quot;&quot;;&quot;&quot;;&quot;Mercredi &quot;&amp;TEXT(FIXED(DAY([.M18]);0);&quot;00&quot;)&amp;&quot;/&quot;&amp;TEXT(FIXED(MONTH([.M18]);0);&quot;00&quot;)&amp;&quot;/&quot;&amp;RIGHT(TEXT(FIXED(YEAR([.M18]);0);&quot;00&quot;);2))" office:value-type="string" office:string-value="Mercredi 05/01/22" calcext:value-type="string">
            <text:p>Mercredi 05/01/22</text:p>
          </table:table-cell>
          <table:table-cell/>
          <table:table-cell table:formula="of:=IF([.Q18]=&quot;&quot;;[.P17];[.P17]+1)" office:value-type="float" office:value="2" calcext:value-type="float">
            <text:p>2</text:p>
          </table:table-cell>
          <table:table-cell/>
          <table:table-cell table:style-name="ce172" table:formula="of:=IF(ISERROR(MATCH(ROW([.R18])-ROW([.R$4]);[.P$5:.P$110];0));&quot;&quot;;INDEX([.Q$5:.Q$110];MATCH(ROW([.R18])-ROW([.R$4]);[.P$5:.P$110];0)))" office:value-type="date" office:date-value="2021-12-18" calcext:value-type="date">
            <text:p>18/12/21</text:p>
          </table:table-cell>
          <table:table-cell table:style-name="ce171" table:formula="of:=IF([.R18]=&quot;&quot;;&quot;&quot;;&quot;Samedi &quot;&amp;TEXT(FIXED(DAY([.R18]);0);&quot;00&quot;)&amp;&quot;/&quot;&amp;TEXT(FIXED(MONTH([.R18]);0);&quot;00&quot;)&amp;&quot;/&quot;&amp;RIGHT(TEXT(FIXED(YEAR([.R18]);0);&quot;00&quot;);2))" office:value-type="string" office:string-value="Samedi 18/12/21" calcext:value-type="string">
            <text:p>Samedi 18/12/21</text:p>
          </table:table-cell>
        </table:table-row>
        <table:table-row table:style-name="ro1">
          <table:table-cell table:style-name="ce45" table:formula="of:=IF([.E21]=&quot;&quot;;&quot;&quot;;IF(TEXT([.E17];&quot;MMMM&quot;)=TEXT([.E19];&quot;MMMM&quot;);&quot;&quot;;UPPER(TEXT([.E19];&quot;MMMM&quot;))))">
            <text:p/>
          </table:table-cell>
          <table:table-cell table:number-columns-repeated="3"/>
          <table:table-cell table:style-name="ce68" table:formula="of:=[.E17]+7" office:value-type="date" office:date-value="2021-09-15" calcext:value-type="date">
            <text:p>15</text:p>
          </table:table-cell>
          <table:table-cell table:number-columns-repeated="2"/>
          <table:table-cell table:formula="of:=[.E19]+3" office:value-type="date" office:date-value="2021-09-18" calcext:value-type="date">
            <text:p>18</text:p>
          </table:table-cell>
          <table:table-cell table:number-columns-repeated="2"/>
          <table:table-cell table:formula="of:=IF([.L19]=&quot;&quot;;[.K18];[.K18]+1)" office:value-type="float" office:value="2" calcext:value-type="float">
            <text:p>2</text:p>
          </table:table-cell>
          <table:table-cell table:style-name="ce171" table:formula="of:=IF([.E19]=&quot;&quot;;&quot;&quot;;IF([.E20]=&quot;&quot;;[.E19];&quot;&quot;))" office:value-type="date" office:date-value="2021-09-15" calcext:value-type="date">
            <text:p>15/09/21</text:p>
          </table:table-cell>
          <table:table-cell table:style-name="ce171" table:formula="of:=IF(ISERROR(MATCH(ROW([.M19])-ROW([.M$4]);[.K$5:.K$110];0));&quot;&quot;;INDEX([.L$5:.L$110];MATCH(ROW([.M19])-ROW([.M$4]);[.K$5:.K$110];0)))" office:value-type="date" office:date-value="2022-01-12" calcext:value-type="date">
            <text:p>12/01/22</text:p>
          </table:table-cell>
          <table:table-cell table:style-name="ce171" table:formula="of:=IF([.M19]=&quot;&quot;;&quot;&quot;;&quot;Mercredi &quot;&amp;TEXT(FIXED(DAY([.M19]);0);&quot;00&quot;)&amp;&quot;/&quot;&amp;TEXT(FIXED(MONTH([.M19]);0);&quot;00&quot;)&amp;&quot;/&quot;&amp;RIGHT(TEXT(FIXED(YEAR([.M19]);0);&quot;00&quot;);2))" office:value-type="string" office:string-value="Mercredi 12/01/22" calcext:value-type="string">
            <text:p>Mercredi 12/01/22</text:p>
          </table:table-cell>
          <table:table-cell/>
          <table:table-cell table:formula="of:=IF([.Q19]=&quot;&quot;;[.P18];[.P18]+1)" office:value-type="float" office:value="3" calcext:value-type="float">
            <text:p>3</text:p>
          </table:table-cell>
          <table:table-cell table:formula="of:=IF([.H19]=&quot;&quot;;&quot;&quot;;IF([.H20]=&quot;&quot;;[.H19];&quot;&quot;))" office:value-type="date" office:date-value="2021-09-18" calcext:value-type="date">
            <text:p>18/09/21</text:p>
          </table:table-cell>
          <table:table-cell table:style-name="ce172" table:formula="of:=IF(ISERROR(MATCH(ROW([.R19])-ROW([.R$4]);[.P$5:.P$110];0));&quot;&quot;;INDEX([.Q$5:.Q$110];MATCH(ROW([.R19])-ROW([.R$4]);[.P$5:.P$110];0)))" office:value-type="date" office:date-value="2022-01-08" calcext:value-type="date">
            <text:p>08/01/22</text:p>
          </table:table-cell>
          <table:table-cell table:style-name="ce171" table:formula="of:=IF([.R19]=&quot;&quot;;&quot;&quot;;&quot;Samedi &quot;&amp;TEXT(FIXED(DAY([.R19]);0);&quot;00&quot;)&amp;&quot;/&quot;&amp;TEXT(FIXED(MONTH([.R19]);0);&quot;00&quot;)&amp;&quot;/&quot;&amp;RIGHT(TEXT(FIXED(YEAR([.R19]);0);&quot;00&quot;);2))" office:value-type="string" office:string-value="Samedi 08/01/22" calcext:value-type="string">
            <text:p>Samedi 08/01/22</text:p>
          </table:table-cell>
        </table:table-row>
        <table:table-row table:style-name="ro1">
          <table:table-cell table:number-columns-repeated="4"/>
          <table:table-cell table:style-name="ce242" table:formula="of:=IF([.E19]=&quot;&quot;;&quot;&quot;;CONCATENATE(IF([.E19]=&quot;&quot;;&quot;&quot;;IF([.E19]=DATE(YEAR([.E19]);1;1);&quot;Jour de l'an&quot;;IF([.E19]=ORG.OPENOFFICE.EASTERSUNDAY(YEAR([.E19]));&quot;Pâques&quot;;IF([.E19]=ORG.OPENOFFICE.EASTERSUNDAY(YEAR([.E19]))+1;&quot;Lundi de Pâques&quot;;IF([.E19]=DATE(YEAR([.E19]);5;1);&quot;Fête du travail&quot;;IF([.E19]=DATE(YEAR([.E19]);5;8);&quot;Victoire 1945&quot;;IF([.E19]=ORG.OPENOFFICE.EASTERSUNDAY(YEAR([.E19]))+39;&quot;Ascension&quot;;IF([.E19]=ORG.OPENOFFICE.EASTERSUNDAY(YEAR([.E19]))+49;&quot;Pentecôte&quot;;IF([.E19]=ORG.OPENOFFICE.EASTERSUNDAY(YEAR([.E19]))+50;&quot;Lundi de Pentecôte&quot;;IF([.E19]=DATE(YEAR([.E19]);7;14);&quot;Fête nationale&quot;;IF([.E19]=DATE(YEAR([.E19]);8;15);&quot;Assomption&quot;;IF([.E19]=DATE(YEAR([.E19]);11;1);&quot;Toussaint&quot;;IF([.E19]=DATE(YEAR([.E19]);11;11);&quot;Armistice 1918&quot;;IF([.E19]=DATE(YEAR([.E19]);12;25);&quot;Noël&quot;;&quot;&quot;))))))))))))))))">
            <text:p/>
          </table:table-cell>
          <table:table-cell table:number-columns-repeated="2"/>
          <table:table-cell table:style-name="ce405" table:formula="of:=IF([.H19]=&quot;&quot;;&quot;&quot;;CONCATENATE(IF([.H19]=&quot;&quot;;&quot;&quot;;IF([.H19]=DATE(YEAR([.H19]);1;1);&quot;Jour de l'an&quot;;IF([.H19]=ORG.OPENOFFICE.EASTERSUNDAY(YEAR([.H19]));&quot;Pâques&quot;;IF([.H19]=ORG.OPENOFFICE.EASTERSUNDAY(YEAR([.H19]))+1;&quot;Lundi de Pâques&quot;;IF([.H19]=DATE(YEAR([.H19]);5;1);&quot;Fête du travail&quot;;IF([.H19]=DATE(YEAR([.H19]);5;8);&quot;Victoire 1945&quot;;IF([.H19]=ORG.OPENOFFICE.EASTERSUNDAY(YEAR([.H19]))+39;&quot;Ascension&quot;;IF([.H19]=ORG.OPENOFFICE.EASTERSUNDAY(YEAR([.H19]))+49;&quot;Pentecôte&quot;;IF([.H19]=ORG.OPENOFFICE.EASTERSUNDAY(YEAR([.H19]))+50;&quot;Lundi de Pentecôte&quot;;IF([.H19]=DATE(YEAR([.H19]);7;14);&quot;Fête nationale&quot;;IF([.H19]=DATE(YEAR([.H19]);8;15);&quot;Assomption&quot;;IF([.H19]=DATE(YEAR([.H19]);11;1);&quot;Toussaint&quot;;IF([.H19]=DATE(YEAR([.H19]);11;11);&quot;Armistice 1918&quot;;IF([.H19]=DATE(YEAR([.H19]);12;25);&quot;Noël&quot;;&quot;&quot;))))))))))))))))">
            <text:p/>
          </table:table-cell>
          <table:table-cell table:number-columns-repeated="2"/>
          <table:table-cell table:formula="of:=IF([.L20]=&quot;&quot;;[.K19];[.K19]+1)" office:value-type="float" office:value="2" calcext:value-type="float">
            <text:p>2</text:p>
          </table:table-cell>
          <table:table-cell/>
          <table:table-cell table:style-name="ce171" table:formula="of:=IF(ISERROR(MATCH(ROW([.M20])-ROW([.M$4]);[.K$5:.K$110];0));&quot;&quot;;INDEX([.L$5:.L$110];MATCH(ROW([.M20])-ROW([.M$4]);[.K$5:.K$110];0)))" office:value-type="date" office:date-value="2022-01-19" calcext:value-type="date">
            <text:p>19/01/22</text:p>
          </table:table-cell>
          <table:table-cell table:style-name="ce171" table:formula="of:=IF([.M20]=&quot;&quot;;&quot;&quot;;&quot;Mercredi &quot;&amp;TEXT(FIXED(DAY([.M20]);0);&quot;00&quot;)&amp;&quot;/&quot;&amp;TEXT(FIXED(MONTH([.M20]);0);&quot;00&quot;)&amp;&quot;/&quot;&amp;RIGHT(TEXT(FIXED(YEAR([.M20]);0);&quot;00&quot;);2))" office:value-type="string" office:string-value="Mercredi 19/01/22" calcext:value-type="string">
            <text:p>Mercredi 19/01/22</text:p>
          </table:table-cell>
          <table:table-cell/>
          <table:table-cell table:formula="of:=IF([.Q20]=&quot;&quot;;[.P19];[.P19]+1)" office:value-type="float" office:value="3" calcext:value-type="float">
            <text:p>3</text:p>
          </table:table-cell>
          <table:table-cell/>
          <table:table-cell table:style-name="ce172" table:formula="of:=IF(ISERROR(MATCH(ROW([.R20])-ROW([.R$4]);[.P$5:.P$110];0));&quot;&quot;;INDEX([.Q$5:.Q$110];MATCH(ROW([.R20])-ROW([.R$4]);[.P$5:.P$110];0)))" office:value-type="date" office:date-value="2022-01-15" calcext:value-type="date">
            <text:p>15/01/22</text:p>
          </table:table-cell>
          <table:table-cell table:style-name="ce171" table:formula="of:=IF([.R20]=&quot;&quot;;&quot;&quot;;&quot;Samedi &quot;&amp;TEXT(FIXED(DAY([.R20]);0);&quot;00&quot;)&amp;&quot;/&quot;&amp;TEXT(FIXED(MONTH([.R20]);0);&quot;00&quot;)&amp;&quot;/&quot;&amp;RIGHT(TEXT(FIXED(YEAR([.R20]);0);&quot;00&quot;);2))" office:value-type="string" office:string-value="Samedi 15/01/22" calcext:value-type="string">
            <text:p>Samedi 15/01/22</text:p>
          </table:table-cell>
        </table:table-row>
        <table:table-row table:style-name="ro1">
          <table:table-cell table:style-name="ce45" table:formula="of:=IF([.E23]=&quot;&quot;;&quot;&quot;;IF(TEXT([.E19];&quot;MMMM&quot;)=TEXT([.E21];&quot;MMMM&quot;);&quot;&quot;;UPPER(TEXT([.E21];&quot;MMMM&quot;))))">
            <text:p/>
          </table:table-cell>
          <table:table-cell table:number-columns-repeated="3"/>
          <table:table-cell table:style-name="ce70" table:formula="of:=[.E19]+7" office:value-type="date" office:date-value="2021-09-22" calcext:value-type="date">
            <text:p>22</text:p>
          </table:table-cell>
          <table:table-cell table:number-columns-repeated="2"/>
          <table:table-cell table:formula="of:=[.E21]+3" office:value-type="date" office:date-value="2021-09-25" calcext:value-type="date">
            <text:p>25</text:p>
          </table:table-cell>
          <table:table-cell table:number-columns-repeated="2"/>
          <table:table-cell table:formula="of:=IF([.L21]=&quot;&quot;;[.K20];[.K20]+1)" office:value-type="float" office:value="3" calcext:value-type="float">
            <text:p>3</text:p>
          </table:table-cell>
          <table:table-cell table:style-name="ce171" table:formula="of:=IF([.E21]=&quot;&quot;;&quot;&quot;;IF([.E22]=&quot;&quot;;[.E21];&quot;&quot;))" office:value-type="date" office:date-value="2021-09-22" calcext:value-type="date">
            <text:p>22/09/21</text:p>
          </table:table-cell>
          <table:table-cell table:style-name="ce171" table:formula="of:=IF(ISERROR(MATCH(ROW([.M21])-ROW([.M$4]);[.K$5:.K$110];0));&quot;&quot;;INDEX([.L$5:.L$110];MATCH(ROW([.M21])-ROW([.M$4]);[.K$5:.K$110];0)))" office:value-type="date" office:date-value="2022-01-26" calcext:value-type="date">
            <text:p>26/01/22</text:p>
          </table:table-cell>
          <table:table-cell table:style-name="ce171" table:formula="of:=IF([.M21]=&quot;&quot;;&quot;&quot;;&quot;Mercredi &quot;&amp;TEXT(FIXED(DAY([.M21]);0);&quot;00&quot;)&amp;&quot;/&quot;&amp;TEXT(FIXED(MONTH([.M21]);0);&quot;00&quot;)&amp;&quot;/&quot;&amp;RIGHT(TEXT(FIXED(YEAR([.M21]);0);&quot;00&quot;);2))" office:value-type="string" office:string-value="Mercredi 26/01/22" calcext:value-type="string">
            <text:p>Mercredi 26/01/22</text:p>
          </table:table-cell>
          <table:table-cell/>
          <table:table-cell table:formula="of:=IF([.Q21]=&quot;&quot;;[.P20];[.P20]+1)" office:value-type="float" office:value="4" calcext:value-type="float">
            <text:p>4</text:p>
          </table:table-cell>
          <table:table-cell table:formula="of:=IF([.H21]=&quot;&quot;;&quot;&quot;;IF([.H22]=&quot;&quot;;[.H21];&quot;&quot;))" office:value-type="date" office:date-value="2021-09-25" calcext:value-type="date">
            <text:p>25/09/21</text:p>
          </table:table-cell>
          <table:table-cell table:style-name="ce172" table:formula="of:=IF(ISERROR(MATCH(ROW([.R21])-ROW([.R$4]);[.P$5:.P$110];0));&quot;&quot;;INDEX([.Q$5:.Q$110];MATCH(ROW([.R21])-ROW([.R$4]);[.P$5:.P$110];0)))" office:value-type="date" office:date-value="2022-01-22" calcext:value-type="date">
            <text:p>22/01/22</text:p>
          </table:table-cell>
          <table:table-cell table:style-name="ce171" table:formula="of:=IF([.R21]=&quot;&quot;;&quot;&quot;;&quot;Samedi &quot;&amp;TEXT(FIXED(DAY([.R21]);0);&quot;00&quot;)&amp;&quot;/&quot;&amp;TEXT(FIXED(MONTH([.R21]);0);&quot;00&quot;)&amp;&quot;/&quot;&amp;RIGHT(TEXT(FIXED(YEAR([.R21]);0);&quot;00&quot;);2))" office:value-type="string" office:string-value="Samedi 22/01/22" calcext:value-type="string">
            <text:p>Samedi 22/01/22</text:p>
          </table:table-cell>
        </table:table-row>
        <table:table-row table:style-name="ro1">
          <table:table-cell table:number-columns-repeated="4"/>
          <table:table-cell table:style-name="ce244" table:formula="of:=IF([.E21]=&quot;&quot;;&quot;&quot;;CONCATENATE(IF([.E21]=&quot;&quot;;&quot;&quot;;IF([.E21]=DATE(YEAR([.E21]);1;1);&quot;Jour de l'an&quot;;IF([.E21]=ORG.OPENOFFICE.EASTERSUNDAY(YEAR([.E21]));&quot;Pâques&quot;;IF([.E21]=ORG.OPENOFFICE.EASTERSUNDAY(YEAR([.E21]))+1;&quot;Lundi de Pâques&quot;;IF([.E21]=DATE(YEAR([.E21]);5;1);&quot;Fête du travail&quot;;IF([.E21]=DATE(YEAR([.E21]);5;8);&quot;Victoire 1945&quot;;IF([.E21]=ORG.OPENOFFICE.EASTERSUNDAY(YEAR([.E21]))+39;&quot;Ascension&quot;;IF([.E21]=ORG.OPENOFFICE.EASTERSUNDAY(YEAR([.E21]))+49;&quot;Pentecôte&quot;;IF([.E21]=ORG.OPENOFFICE.EASTERSUNDAY(YEAR([.E21]))+50;&quot;Lundi de Pentecôte&quot;;IF([.E21]=DATE(YEAR([.E21]);7;14);&quot;Fête nationale&quot;;IF([.E21]=DATE(YEAR([.E21]);8;15);&quot;Assomption&quot;;IF([.E21]=DATE(YEAR([.E21]);11;1);&quot;Toussaint&quot;;IF([.E21]=DATE(YEAR([.E21]);11;11);&quot;Armistice 1918&quot;;IF([.E21]=DATE(YEAR([.E21]);12;25);&quot;Noël&quot;;&quot;&quot;))))))))))))))))">
            <text:p/>
          </table:table-cell>
          <table:table-cell table:number-columns-repeated="2"/>
          <table:table-cell table:style-name="ce406" table:formula="of:=IF([.H21]=&quot;&quot;;&quot;&quot;;CONCATENATE(IF([.H21]=&quot;&quot;;&quot;&quot;;IF([.H21]=DATE(YEAR([.H21]);1;1);&quot;Jour de l'an&quot;;IF([.H21]=ORG.OPENOFFICE.EASTERSUNDAY(YEAR([.H21]));&quot;Pâques&quot;;IF([.H21]=ORG.OPENOFFICE.EASTERSUNDAY(YEAR([.H21]))+1;&quot;Lundi de Pâques&quot;;IF([.H21]=DATE(YEAR([.H21]);5;1);&quot;Fête du travail&quot;;IF([.H21]=DATE(YEAR([.H21]);5;8);&quot;Victoire 1945&quot;;IF([.H21]=ORG.OPENOFFICE.EASTERSUNDAY(YEAR([.H21]))+39;&quot;Ascension&quot;;IF([.H21]=ORG.OPENOFFICE.EASTERSUNDAY(YEAR([.H21]))+49;&quot;Pentecôte&quot;;IF([.H21]=ORG.OPENOFFICE.EASTERSUNDAY(YEAR([.H21]))+50;&quot;Lundi de Pentecôte&quot;;IF([.H21]=DATE(YEAR([.H21]);7;14);&quot;Fête nationale&quot;;IF([.H21]=DATE(YEAR([.H21]);8;15);&quot;Assomption&quot;;IF([.H21]=DATE(YEAR([.H21]);11;1);&quot;Toussaint&quot;;IF([.H21]=DATE(YEAR([.H21]);11;11);&quot;Armistice 1918&quot;;IF([.H21]=DATE(YEAR([.H21]);12;25);&quot;Noël&quot;;&quot;&quot;))))))))))))))))">
            <text:p/>
          </table:table-cell>
          <table:table-cell table:number-columns-repeated="2"/>
          <table:table-cell table:formula="of:=IF([.L22]=&quot;&quot;;[.K21];[.K21]+1)" office:value-type="float" office:value="3" calcext:value-type="float">
            <text:p>3</text:p>
          </table:table-cell>
          <table:table-cell/>
          <table:table-cell table:style-name="ce171" table:formula="of:=IF(ISERROR(MATCH(ROW([.M22])-ROW([.M$4]);[.K$5:.K$110];0));&quot;&quot;;INDEX([.L$5:.L$110];MATCH(ROW([.M22])-ROW([.M$4]);[.K$5:.K$110];0)))" office:value-type="date" office:date-value="2022-02-02" calcext:value-type="date">
            <text:p>02/02/22</text:p>
          </table:table-cell>
          <table:table-cell table:style-name="ce171" table:formula="of:=IF([.M22]=&quot;&quot;;&quot;&quot;;&quot;Mercredi &quot;&amp;TEXT(FIXED(DAY([.M22]);0);&quot;00&quot;)&amp;&quot;/&quot;&amp;TEXT(FIXED(MONTH([.M22]);0);&quot;00&quot;)&amp;&quot;/&quot;&amp;RIGHT(TEXT(FIXED(YEAR([.M22]);0);&quot;00&quot;);2))" office:value-type="string" office:string-value="Mercredi 02/02/22" calcext:value-type="string">
            <text:p>Mercredi 02/02/22</text:p>
          </table:table-cell>
          <table:table-cell/>
          <table:table-cell table:formula="of:=IF([.Q22]=&quot;&quot;;[.P21];[.P21]+1)" office:value-type="float" office:value="4" calcext:value-type="float">
            <text:p>4</text:p>
          </table:table-cell>
          <table:table-cell/>
          <table:table-cell table:style-name="ce172" table:formula="of:=IF(ISERROR(MATCH(ROW([.R22])-ROW([.R$4]);[.P$5:.P$110];0));&quot;&quot;;INDEX([.Q$5:.Q$110];MATCH(ROW([.R22])-ROW([.R$4]);[.P$5:.P$110];0)))" office:value-type="date" office:date-value="2022-01-29" calcext:value-type="date">
            <text:p>29/01/22</text:p>
          </table:table-cell>
          <table:table-cell table:style-name="ce171" table:formula="of:=IF([.R22]=&quot;&quot;;&quot;&quot;;&quot;Samedi &quot;&amp;TEXT(FIXED(DAY([.R22]);0);&quot;00&quot;)&amp;&quot;/&quot;&amp;TEXT(FIXED(MONTH([.R22]);0);&quot;00&quot;)&amp;&quot;/&quot;&amp;RIGHT(TEXT(FIXED(YEAR([.R22]);0);&quot;00&quot;);2))" office:value-type="string" office:string-value="Samedi 29/01/22" calcext:value-type="string">
            <text:p>Samedi 29/01/22</text:p>
          </table:table-cell>
        </table:table-row>
        <table:table-row table:style-name="ro1">
          <table:table-cell table:style-name="ce45" table:formula="of:=IF([.E25]=&quot;&quot;;&quot;&quot;;IF(TEXT([.E21];&quot;MMMM&quot;)=TEXT([.E23];&quot;MMMM&quot;);&quot;&quot;;UPPER(TEXT([.E23];&quot;MMMM&quot;))))">
            <text:p/>
          </table:table-cell>
          <table:table-cell table:number-columns-repeated="3"/>
          <table:table-cell table:style-name="ce72" table:formula="of:=[.E21]+7" office:value-type="date" office:date-value="2021-09-29" calcext:value-type="date">
            <text:p>29</text:p>
          </table:table-cell>
          <table:table-cell table:number-columns-repeated="2"/>
          <table:table-cell table:formula="of:=[.E23]+3" office:value-type="date" office:date-value="2021-10-02" calcext:value-type="date">
            <text:p>2</text:p>
          </table:table-cell>
          <table:table-cell table:number-columns-repeated="2"/>
          <table:table-cell table:formula="of:=IF([.L23]=&quot;&quot;;[.K22];[.K22]+1)" office:value-type="float" office:value="4" calcext:value-type="float">
            <text:p>4</text:p>
          </table:table-cell>
          <table:table-cell table:style-name="ce171" table:formula="of:=IF([.E23]=&quot;&quot;;&quot;&quot;;IF([.E24]=&quot;&quot;;[.E23];&quot;&quot;))" office:value-type="date" office:date-value="2021-09-29" calcext:value-type="date">
            <text:p>29/09/21</text:p>
          </table:table-cell>
          <table:table-cell table:style-name="ce171" table:formula="of:=IF(ISERROR(MATCH(ROW([.M23])-ROW([.M$4]);[.K$5:.K$110];0));&quot;&quot;;INDEX([.L$5:.L$110];MATCH(ROW([.M23])-ROW([.M$4]);[.K$5:.K$110];0)))" office:value-type="date" office:date-value="2022-02-09" calcext:value-type="date">
            <text:p>09/02/22</text:p>
          </table:table-cell>
          <table:table-cell table:style-name="ce171" table:formula="of:=IF([.M23]=&quot;&quot;;&quot;&quot;;&quot;Mercredi &quot;&amp;TEXT(FIXED(DAY([.M23]);0);&quot;00&quot;)&amp;&quot;/&quot;&amp;TEXT(FIXED(MONTH([.M23]);0);&quot;00&quot;)&amp;&quot;/&quot;&amp;RIGHT(TEXT(FIXED(YEAR([.M23]);0);&quot;00&quot;);2))" office:value-type="string" office:string-value="Mercredi 09/02/22" calcext:value-type="string">
            <text:p>Mercredi 09/02/22</text:p>
          </table:table-cell>
          <table:table-cell/>
          <table:table-cell table:formula="of:=IF([.Q23]=&quot;&quot;;[.P22];[.P22]+1)" office:value-type="float" office:value="5" calcext:value-type="float">
            <text:p>5</text:p>
          </table:table-cell>
          <table:table-cell table:formula="of:=IF([.H23]=&quot;&quot;;&quot;&quot;;IF([.H24]=&quot;&quot;;[.H23];&quot;&quot;))" office:value-type="date" office:date-value="2021-10-02" calcext:value-type="date">
            <text:p>02/10/21</text:p>
          </table:table-cell>
          <table:table-cell table:style-name="ce172" table:formula="of:=IF(ISERROR(MATCH(ROW([.R23])-ROW([.R$4]);[.P$5:.P$110];0));&quot;&quot;;INDEX([.Q$5:.Q$110];MATCH(ROW([.R23])-ROW([.R$4]);[.P$5:.P$110];0)))" office:value-type="date" office:date-value="2022-02-05" calcext:value-type="date">
            <text:p>05/02/22</text:p>
          </table:table-cell>
          <table:table-cell table:style-name="ce171" table:formula="of:=IF([.R23]=&quot;&quot;;&quot;&quot;;&quot;Samedi &quot;&amp;TEXT(FIXED(DAY([.R23]);0);&quot;00&quot;)&amp;&quot;/&quot;&amp;TEXT(FIXED(MONTH([.R23]);0);&quot;00&quot;)&amp;&quot;/&quot;&amp;RIGHT(TEXT(FIXED(YEAR([.R23]);0);&quot;00&quot;);2))" office:value-type="string" office:string-value="Samedi 05/02/22" calcext:value-type="string">
            <text:p>Samedi 05/02/22</text:p>
          </table:table-cell>
        </table:table-row>
        <table:table-row table:style-name="ro1">
          <table:table-cell table:number-columns-repeated="4"/>
          <table:table-cell table:style-name="ce246" table:formula="of:=IF([.E23]=&quot;&quot;;&quot;&quot;;CONCATENATE(IF([.E23]=&quot;&quot;;&quot;&quot;;IF([.E23]=DATE(YEAR([.E23]);1;1);&quot;Jour de l'an&quot;;IF([.E23]=ORG.OPENOFFICE.EASTERSUNDAY(YEAR([.E23]));&quot;Pâques&quot;;IF([.E23]=ORG.OPENOFFICE.EASTERSUNDAY(YEAR([.E23]))+1;&quot;Lundi de Pâques&quot;;IF([.E23]=DATE(YEAR([.E23]);5;1);&quot;Fête du travail&quot;;IF([.E23]=DATE(YEAR([.E23]);5;8);&quot;Victoire 1945&quot;;IF([.E23]=ORG.OPENOFFICE.EASTERSUNDAY(YEAR([.E23]))+39;&quot;Ascension&quot;;IF([.E23]=ORG.OPENOFFICE.EASTERSUNDAY(YEAR([.E23]))+49;&quot;Pentecôte&quot;;IF([.E23]=ORG.OPENOFFICE.EASTERSUNDAY(YEAR([.E23]))+50;&quot;Lundi de Pentecôte&quot;;IF([.E23]=DATE(YEAR([.E23]);7;14);&quot;Fête nationale&quot;;IF([.E23]=DATE(YEAR([.E23]);8;15);&quot;Assomption&quot;;IF([.E23]=DATE(YEAR([.E23]);11;1);&quot;Toussaint&quot;;IF([.E23]=DATE(YEAR([.E23]);11;11);&quot;Armistice 1918&quot;;IF([.E23]=DATE(YEAR([.E23]);12;25);&quot;Noël&quot;;&quot;&quot;))))))))))))))))">
            <text:p/>
          </table:table-cell>
          <table:table-cell table:number-columns-repeated="2"/>
          <table:table-cell table:style-name="ce407" table:formula="of:=IF([.H23]=&quot;&quot;;&quot;&quot;;CONCATENATE(IF([.H23]=&quot;&quot;;&quot;&quot;;IF([.H23]=DATE(YEAR([.H23]);1;1);&quot;Jour de l'an&quot;;IF([.H23]=ORG.OPENOFFICE.EASTERSUNDAY(YEAR([.H23]));&quot;Pâques&quot;;IF([.H23]=ORG.OPENOFFICE.EASTERSUNDAY(YEAR([.H23]))+1;&quot;Lundi de Pâques&quot;;IF([.H23]=DATE(YEAR([.H23]);5;1);&quot;Fête du travail&quot;;IF([.H23]=DATE(YEAR([.H23]);5;8);&quot;Victoire 1945&quot;;IF([.H23]=ORG.OPENOFFICE.EASTERSUNDAY(YEAR([.H23]))+39;&quot;Ascension&quot;;IF([.H23]=ORG.OPENOFFICE.EASTERSUNDAY(YEAR([.H23]))+49;&quot;Pentecôte&quot;;IF([.H23]=ORG.OPENOFFICE.EASTERSUNDAY(YEAR([.H23]))+50;&quot;Lundi de Pentecôte&quot;;IF([.H23]=DATE(YEAR([.H23]);7;14);&quot;Fête nationale&quot;;IF([.H23]=DATE(YEAR([.H23]);8;15);&quot;Assomption&quot;;IF([.H23]=DATE(YEAR([.H23]);11;1);&quot;Toussaint&quot;;IF([.H23]=DATE(YEAR([.H23]);11;11);&quot;Armistice 1918&quot;;IF([.H23]=DATE(YEAR([.H23]);12;25);&quot;Noël&quot;;&quot;&quot;))))))))))))))))">
            <text:p/>
          </table:table-cell>
          <table:table-cell table:number-columns-repeated="2"/>
          <table:table-cell table:formula="of:=IF([.L24]=&quot;&quot;;[.K23];[.K23]+1)" office:value-type="float" office:value="4" calcext:value-type="float">
            <text:p>4</text:p>
          </table:table-cell>
          <table:table-cell/>
          <table:table-cell table:style-name="ce171" table:formula="of:=IF(ISERROR(MATCH(ROW([.M24])-ROW([.M$4]);[.K$5:.K$110];0));&quot;&quot;;INDEX([.L$5:.L$110];MATCH(ROW([.M24])-ROW([.M$4]);[.K$5:.K$110];0)))" office:value-type="date" office:date-value="2022-03-02" calcext:value-type="date">
            <text:p>02/03/22</text:p>
          </table:table-cell>
          <table:table-cell table:style-name="ce171" table:formula="of:=IF([.M24]=&quot;&quot;;&quot;&quot;;&quot;Mercredi &quot;&amp;TEXT(FIXED(DAY([.M24]);0);&quot;00&quot;)&amp;&quot;/&quot;&amp;TEXT(FIXED(MONTH([.M24]);0);&quot;00&quot;)&amp;&quot;/&quot;&amp;RIGHT(TEXT(FIXED(YEAR([.M24]);0);&quot;00&quot;);2))" office:value-type="string" office:string-value="Mercredi 02/03/22" calcext:value-type="string">
            <text:p>Mercredi 02/03/22</text:p>
          </table:table-cell>
          <table:table-cell/>
          <table:table-cell table:formula="of:=IF([.Q24]=&quot;&quot;;[.P23];[.P23]+1)" office:value-type="float" office:value="5" calcext:value-type="float">
            <text:p>5</text:p>
          </table:table-cell>
          <table:table-cell/>
          <table:table-cell table:style-name="ce172" table:formula="of:=IF(ISERROR(MATCH(ROW([.R24])-ROW([.R$4]);[.P$5:.P$110];0));&quot;&quot;;INDEX([.Q$5:.Q$110];MATCH(ROW([.R24])-ROW([.R$4]);[.P$5:.P$110];0)))" office:value-type="date" office:date-value="2022-02-12" calcext:value-type="date">
            <text:p>12/02/22</text:p>
          </table:table-cell>
          <table:table-cell table:style-name="ce171" table:formula="of:=IF([.R24]=&quot;&quot;;&quot;&quot;;&quot;Samedi &quot;&amp;TEXT(FIXED(DAY([.R24]);0);&quot;00&quot;)&amp;&quot;/&quot;&amp;TEXT(FIXED(MONTH([.R24]);0);&quot;00&quot;)&amp;&quot;/&quot;&amp;RIGHT(TEXT(FIXED(YEAR([.R24]);0);&quot;00&quot;);2))" office:value-type="string" office:string-value="Samedi 12/02/22" calcext:value-type="string">
            <text:p>Samedi 12/02/22</text:p>
          </table:table-cell>
        </table:table-row>
        <table:table-row table:style-name="ro1">
          <table:table-cell table:style-name="ce45" table:formula="of:=IF([.E27]=&quot;&quot;;&quot;&quot;;IF(TEXT([.E23];&quot;MMMM&quot;)=TEXT([.E25];&quot;MMMM&quot;);&quot;&quot;;UPPER(TEXT([.E25];&quot;MMMM&quot;))))" office:value-type="string" office:string-value="OCTOBRE" calcext:value-type="string">
            <text:p>OCTOBRE</text:p>
          </table:table-cell>
          <table:table-cell table:number-columns-repeated="3"/>
          <table:table-cell table:style-name="ce74" table:formula="of:=[.E23]+7" office:value-type="date" office:date-value="2021-10-06" calcext:value-type="date">
            <text:p>6</text:p>
          </table:table-cell>
          <table:table-cell table:number-columns-repeated="2"/>
          <table:table-cell table:formula="of:=[.E25]+3" office:value-type="date" office:date-value="2021-10-09" calcext:value-type="date">
            <text:p>9</text:p>
          </table:table-cell>
          <table:table-cell table:number-columns-repeated="2"/>
          <table:table-cell table:formula="of:=IF([.L25]=&quot;&quot;;[.K24];[.K24]+1)" office:value-type="float" office:value="5" calcext:value-type="float">
            <text:p>5</text:p>
          </table:table-cell>
          <table:table-cell table:style-name="ce171" table:formula="of:=IF([.E25]=&quot;&quot;;&quot;&quot;;IF([.E26]=&quot;&quot;;[.E25];&quot;&quot;))" office:value-type="date" office:date-value="2021-10-06" calcext:value-type="date">
            <text:p>06/10/21</text:p>
          </table:table-cell>
          <table:table-cell table:style-name="ce171" table:formula="of:=IF(ISERROR(MATCH(ROW([.M25])-ROW([.M$4]);[.K$5:.K$110];0));&quot;&quot;;INDEX([.L$5:.L$110];MATCH(ROW([.M25])-ROW([.M$4]);[.K$5:.K$110];0)))" office:value-type="date" office:date-value="2022-03-09" calcext:value-type="date">
            <text:p>09/03/22</text:p>
          </table:table-cell>
          <table:table-cell table:style-name="ce171" table:formula="of:=IF([.M25]=&quot;&quot;;&quot;&quot;;&quot;Mercredi &quot;&amp;TEXT(FIXED(DAY([.M25]);0);&quot;00&quot;)&amp;&quot;/&quot;&amp;TEXT(FIXED(MONTH([.M25]);0);&quot;00&quot;)&amp;&quot;/&quot;&amp;RIGHT(TEXT(FIXED(YEAR([.M25]);0);&quot;00&quot;);2))" office:value-type="string" office:string-value="Mercredi 09/03/22" calcext:value-type="string">
            <text:p>Mercredi 09/03/22</text:p>
          </table:table-cell>
          <table:table-cell/>
          <table:table-cell table:formula="of:=IF([.Q25]=&quot;&quot;;[.P24];[.P24]+1)" office:value-type="float" office:value="6" calcext:value-type="float">
            <text:p>6</text:p>
          </table:table-cell>
          <table:table-cell table:formula="of:=IF([.H25]=&quot;&quot;;&quot;&quot;;IF([.H26]=&quot;&quot;;[.H25];&quot;&quot;))" office:value-type="date" office:date-value="2021-10-09" calcext:value-type="date">
            <text:p>09/10/21</text:p>
          </table:table-cell>
          <table:table-cell table:style-name="ce172" table:formula="of:=IF(ISERROR(MATCH(ROW([.R25])-ROW([.R$4]);[.P$5:.P$110];0));&quot;&quot;;INDEX([.Q$5:.Q$110];MATCH(ROW([.R25])-ROW([.R$4]);[.P$5:.P$110];0)))" office:value-type="date" office:date-value="2022-03-05" calcext:value-type="date">
            <text:p>05/03/22</text:p>
          </table:table-cell>
          <table:table-cell table:style-name="ce171" table:formula="of:=IF([.R25]=&quot;&quot;;&quot;&quot;;&quot;Samedi &quot;&amp;TEXT(FIXED(DAY([.R25]);0);&quot;00&quot;)&amp;&quot;/&quot;&amp;TEXT(FIXED(MONTH([.R25]);0);&quot;00&quot;)&amp;&quot;/&quot;&amp;RIGHT(TEXT(FIXED(YEAR([.R25]);0);&quot;00&quot;);2))" office:value-type="string" office:string-value="Samedi 05/03/22" calcext:value-type="string">
            <text:p>Samedi 05/03/22</text:p>
          </table:table-cell>
        </table:table-row>
        <table:table-row table:style-name="ro1">
          <table:table-cell table:number-columns-repeated="4"/>
          <table:table-cell table:style-name="ce248" table:formula="of:=IF([.E25]=&quot;&quot;;&quot;&quot;;CONCATENATE(IF([.E25]=&quot;&quot;;&quot;&quot;;IF([.E25]=DATE(YEAR([.E25]);1;1);&quot;Jour de l'an&quot;;IF([.E25]=ORG.OPENOFFICE.EASTERSUNDAY(YEAR([.E25]));&quot;Pâques&quot;;IF([.E25]=ORG.OPENOFFICE.EASTERSUNDAY(YEAR([.E25]))+1;&quot;Lundi de Pâques&quot;;IF([.E25]=DATE(YEAR([.E25]);5;1);&quot;Fête du travail&quot;;IF([.E25]=DATE(YEAR([.E25]);5;8);&quot;Victoire 1945&quot;;IF([.E25]=ORG.OPENOFFICE.EASTERSUNDAY(YEAR([.E25]))+39;&quot;Ascension&quot;;IF([.E25]=ORG.OPENOFFICE.EASTERSUNDAY(YEAR([.E25]))+49;&quot;Pentecôte&quot;;IF([.E25]=ORG.OPENOFFICE.EASTERSUNDAY(YEAR([.E25]))+50;&quot;Lundi de Pentecôte&quot;;IF([.E25]=DATE(YEAR([.E25]);7;14);&quot;Fête nationale&quot;;IF([.E25]=DATE(YEAR([.E25]);8;15);&quot;Assomption&quot;;IF([.E25]=DATE(YEAR([.E25]);11;1);&quot;Toussaint&quot;;IF([.E25]=DATE(YEAR([.E25]);11;11);&quot;Armistice 1918&quot;;IF([.E25]=DATE(YEAR([.E25]);12;25);&quot;Noël&quot;;&quot;&quot;))))))))))))))))">
            <text:p/>
          </table:table-cell>
          <table:table-cell table:number-columns-repeated="2"/>
          <table:table-cell table:style-name="ce408" table:formula="of:=IF([.H25]=&quot;&quot;;&quot;&quot;;CONCATENATE(IF([.H25]=&quot;&quot;;&quot;&quot;;IF([.H25]=DATE(YEAR([.H25]);1;1);&quot;Jour de l'an&quot;;IF([.H25]=ORG.OPENOFFICE.EASTERSUNDAY(YEAR([.H25]));&quot;Pâques&quot;;IF([.H25]=ORG.OPENOFFICE.EASTERSUNDAY(YEAR([.H25]))+1;&quot;Lundi de Pâques&quot;;IF([.H25]=DATE(YEAR([.H25]);5;1);&quot;Fête du travail&quot;;IF([.H25]=DATE(YEAR([.H25]);5;8);&quot;Victoire 1945&quot;;IF([.H25]=ORG.OPENOFFICE.EASTERSUNDAY(YEAR([.H25]))+39;&quot;Ascension&quot;;IF([.H25]=ORG.OPENOFFICE.EASTERSUNDAY(YEAR([.H25]))+49;&quot;Pentecôte&quot;;IF([.H25]=ORG.OPENOFFICE.EASTERSUNDAY(YEAR([.H25]))+50;&quot;Lundi de Pentecôte&quot;;IF([.H25]=DATE(YEAR([.H25]);7;14);&quot;Fête nationale&quot;;IF([.H25]=DATE(YEAR([.H25]);8;15);&quot;Assomption&quot;;IF([.H25]=DATE(YEAR([.H25]);11;1);&quot;Toussaint&quot;;IF([.H25]=DATE(YEAR([.H25]);11;11);&quot;Armistice 1918&quot;;IF([.H25]=DATE(YEAR([.H25]);12;25);&quot;Noël&quot;;&quot;&quot;))))))))))))))))">
            <text:p/>
          </table:table-cell>
          <table:table-cell table:number-columns-repeated="2"/>
          <table:table-cell table:formula="of:=IF([.L26]=&quot;&quot;;[.K25];[.K25]+1)" office:value-type="float" office:value="5" calcext:value-type="float">
            <text:p>5</text:p>
          </table:table-cell>
          <table:table-cell/>
          <table:table-cell table:style-name="ce171" table:formula="of:=IF(ISERROR(MATCH(ROW([.M26])-ROW([.M$4]);[.K$5:.K$110];0));&quot;&quot;;INDEX([.L$5:.L$110];MATCH(ROW([.M26])-ROW([.M$4]);[.K$5:.K$110];0)))" office:value-type="date" office:date-value="2022-03-16" calcext:value-type="date">
            <text:p>16/03/22</text:p>
          </table:table-cell>
          <table:table-cell table:style-name="ce171" table:formula="of:=IF([.M26]=&quot;&quot;;&quot;&quot;;&quot;Mercredi &quot;&amp;TEXT(FIXED(DAY([.M26]);0);&quot;00&quot;)&amp;&quot;/&quot;&amp;TEXT(FIXED(MONTH([.M26]);0);&quot;00&quot;)&amp;&quot;/&quot;&amp;RIGHT(TEXT(FIXED(YEAR([.M26]);0);&quot;00&quot;);2))" office:value-type="string" office:string-value="Mercredi 16/03/22" calcext:value-type="string">
            <text:p>Mercredi 16/03/22</text:p>
          </table:table-cell>
          <table:table-cell/>
          <table:table-cell table:formula="of:=IF([.Q26]=&quot;&quot;;[.P25];[.P25]+1)" office:value-type="float" office:value="6" calcext:value-type="float">
            <text:p>6</text:p>
          </table:table-cell>
          <table:table-cell/>
          <table:table-cell table:style-name="ce172" table:formula="of:=IF(ISERROR(MATCH(ROW([.R26])-ROW([.R$4]);[.P$5:.P$110];0));&quot;&quot;;INDEX([.Q$5:.Q$110];MATCH(ROW([.R26])-ROW([.R$4]);[.P$5:.P$110];0)))" office:value-type="date" office:date-value="2022-03-12" calcext:value-type="date">
            <text:p>12/03/22</text:p>
          </table:table-cell>
          <table:table-cell table:style-name="ce171" table:formula="of:=IF([.R26]=&quot;&quot;;&quot;&quot;;&quot;Samedi &quot;&amp;TEXT(FIXED(DAY([.R26]);0);&quot;00&quot;)&amp;&quot;/&quot;&amp;TEXT(FIXED(MONTH([.R26]);0);&quot;00&quot;)&amp;&quot;/&quot;&amp;RIGHT(TEXT(FIXED(YEAR([.R26]);0);&quot;00&quot;);2))" office:value-type="string" office:string-value="Samedi 12/03/22" calcext:value-type="string">
            <text:p>Samedi 12/03/22</text:p>
          </table:table-cell>
        </table:table-row>
        <table:table-row table:style-name="ro1">
          <table:table-cell table:style-name="ce45" table:formula="of:=IF([.E29]=&quot;&quot;;&quot;&quot;;IF(TEXT([.E25];&quot;MMMM&quot;)=TEXT([.E27];&quot;MMMM&quot;);&quot;&quot;;UPPER(TEXT([.E27];&quot;MMMM&quot;))))">
            <text:p/>
          </table:table-cell>
          <table:table-cell table:number-columns-repeated="3"/>
          <table:table-cell table:style-name="ce76" table:formula="of:=[.E25]+7" office:value-type="date" office:date-value="2021-10-13" calcext:value-type="date">
            <text:p>13</text:p>
          </table:table-cell>
          <table:table-cell table:number-columns-repeated="2"/>
          <table:table-cell table:formula="of:=[.E27]+3" office:value-type="date" office:date-value="2021-10-16" calcext:value-type="date">
            <text:p>16</text:p>
          </table:table-cell>
          <table:table-cell table:number-columns-repeated="2"/>
          <table:table-cell table:formula="of:=IF([.L27]=&quot;&quot;;[.K26];[.K26]+1)" office:value-type="float" office:value="6" calcext:value-type="float">
            <text:p>6</text:p>
          </table:table-cell>
          <table:table-cell table:style-name="ce171" table:formula="of:=IF([.E27]=&quot;&quot;;&quot;&quot;;IF([.E28]=&quot;&quot;;[.E27];&quot;&quot;))" office:value-type="date" office:date-value="2021-10-13" calcext:value-type="date">
            <text:p>13/10/21</text:p>
          </table:table-cell>
          <table:table-cell table:style-name="ce171" table:formula="of:=IF(ISERROR(MATCH(ROW([.M27])-ROW([.M$4]);[.K$5:.K$110];0));&quot;&quot;;INDEX([.L$5:.L$110];MATCH(ROW([.M27])-ROW([.M$4]);[.K$5:.K$110];0)))" office:value-type="date" office:date-value="2022-03-23" calcext:value-type="date">
            <text:p>23/03/22</text:p>
          </table:table-cell>
          <table:table-cell table:style-name="ce171" table:formula="of:=IF([.M27]=&quot;&quot;;&quot;&quot;;&quot;Mercredi &quot;&amp;TEXT(FIXED(DAY([.M27]);0);&quot;00&quot;)&amp;&quot;/&quot;&amp;TEXT(FIXED(MONTH([.M27]);0);&quot;00&quot;)&amp;&quot;/&quot;&amp;RIGHT(TEXT(FIXED(YEAR([.M27]);0);&quot;00&quot;);2))" office:value-type="string" office:string-value="Mercredi 23/03/22" calcext:value-type="string">
            <text:p>Mercredi 23/03/22</text:p>
          </table:table-cell>
          <table:table-cell/>
          <table:table-cell table:formula="of:=IF([.Q27]=&quot;&quot;;[.P26];[.P26]+1)" office:value-type="float" office:value="7" calcext:value-type="float">
            <text:p>7</text:p>
          </table:table-cell>
          <table:table-cell table:formula="of:=IF([.H27]=&quot;&quot;;&quot;&quot;;IF([.H28]=&quot;&quot;;[.H27];&quot;&quot;))" office:value-type="date" office:date-value="2021-10-16" calcext:value-type="date">
            <text:p>16/10/21</text:p>
          </table:table-cell>
          <table:table-cell table:style-name="ce172" table:formula="of:=IF(ISERROR(MATCH(ROW([.R27])-ROW([.R$4]);[.P$5:.P$110];0));&quot;&quot;;INDEX([.Q$5:.Q$110];MATCH(ROW([.R27])-ROW([.R$4]);[.P$5:.P$110];0)))" office:value-type="date" office:date-value="2022-03-19" calcext:value-type="date">
            <text:p>19/03/22</text:p>
          </table:table-cell>
          <table:table-cell table:style-name="ce171" table:formula="of:=IF([.R27]=&quot;&quot;;&quot;&quot;;&quot;Samedi &quot;&amp;TEXT(FIXED(DAY([.R27]);0);&quot;00&quot;)&amp;&quot;/&quot;&amp;TEXT(FIXED(MONTH([.R27]);0);&quot;00&quot;)&amp;&quot;/&quot;&amp;RIGHT(TEXT(FIXED(YEAR([.R27]);0);&quot;00&quot;);2))" office:value-type="string" office:string-value="Samedi 19/03/22" calcext:value-type="string">
            <text:p>Samedi 19/03/22</text:p>
          </table:table-cell>
        </table:table-row>
        <table:table-row table:style-name="ro1">
          <table:table-cell table:number-columns-repeated="4"/>
          <table:table-cell table:style-name="ce250" table:formula="of:=IF([.E27]=&quot;&quot;;&quot;&quot;;CONCATENATE(IF([.E27]=&quot;&quot;;&quot;&quot;;IF([.E27]=DATE(YEAR([.E27]);1;1);&quot;Jour de l'an&quot;;IF([.E27]=ORG.OPENOFFICE.EASTERSUNDAY(YEAR([.E27]));&quot;Pâques&quot;;IF([.E27]=ORG.OPENOFFICE.EASTERSUNDAY(YEAR([.E27]))+1;&quot;Lundi de Pâques&quot;;IF([.E27]=DATE(YEAR([.E27]);5;1);&quot;Fête du travail&quot;;IF([.E27]=DATE(YEAR([.E27]);5;8);&quot;Victoire 1945&quot;;IF([.E27]=ORG.OPENOFFICE.EASTERSUNDAY(YEAR([.E27]))+39;&quot;Ascension&quot;;IF([.E27]=ORG.OPENOFFICE.EASTERSUNDAY(YEAR([.E27]))+49;&quot;Pentecôte&quot;;IF([.E27]=ORG.OPENOFFICE.EASTERSUNDAY(YEAR([.E27]))+50;&quot;Lundi de Pentecôte&quot;;IF([.E27]=DATE(YEAR([.E27]);7;14);&quot;Fête nationale&quot;;IF([.E27]=DATE(YEAR([.E27]);8;15);&quot;Assomption&quot;;IF([.E27]=DATE(YEAR([.E27]);11;1);&quot;Toussaint&quot;;IF([.E27]=DATE(YEAR([.E27]);11;11);&quot;Armistice 1918&quot;;IF([.E27]=DATE(YEAR([.E27]);12;25);&quot;Noël&quot;;&quot;&quot;))))))))))))))))">
            <text:p/>
          </table:table-cell>
          <table:table-cell table:number-columns-repeated="2"/>
          <table:table-cell table:style-name="ce409" table:formula="of:=IF([.H27]=&quot;&quot;;&quot;&quot;;CONCATENATE(IF([.H27]=&quot;&quot;;&quot;&quot;;IF([.H27]=DATE(YEAR([.H27]);1;1);&quot;Jour de l'an&quot;;IF([.H27]=ORG.OPENOFFICE.EASTERSUNDAY(YEAR([.H27]));&quot;Pâques&quot;;IF([.H27]=ORG.OPENOFFICE.EASTERSUNDAY(YEAR([.H27]))+1;&quot;Lundi de Pâques&quot;;IF([.H27]=DATE(YEAR([.H27]);5;1);&quot;Fête du travail&quot;;IF([.H27]=DATE(YEAR([.H27]);5;8);&quot;Victoire 1945&quot;;IF([.H27]=ORG.OPENOFFICE.EASTERSUNDAY(YEAR([.H27]))+39;&quot;Ascension&quot;;IF([.H27]=ORG.OPENOFFICE.EASTERSUNDAY(YEAR([.H27]))+49;&quot;Pentecôte&quot;;IF([.H27]=ORG.OPENOFFICE.EASTERSUNDAY(YEAR([.H27]))+50;&quot;Lundi de Pentecôte&quot;;IF([.H27]=DATE(YEAR([.H27]);7;14);&quot;Fête nationale&quot;;IF([.H27]=DATE(YEAR([.H27]);8;15);&quot;Assomption&quot;;IF([.H27]=DATE(YEAR([.H27]);11;1);&quot;Toussaint&quot;;IF([.H27]=DATE(YEAR([.H27]);11;11);&quot;Armistice 1918&quot;;IF([.H27]=DATE(YEAR([.H27]);12;25);&quot;Noël&quot;;&quot;&quot;))))))))))))))))">
            <text:p/>
          </table:table-cell>
          <table:table-cell table:number-columns-repeated="2"/>
          <table:table-cell table:formula="of:=IF([.L28]=&quot;&quot;;[.K27];[.K27]+1)" office:value-type="float" office:value="6" calcext:value-type="float">
            <text:p>6</text:p>
          </table:table-cell>
          <table:table-cell/>
          <table:table-cell table:style-name="ce171" table:formula="of:=IF(ISERROR(MATCH(ROW([.M28])-ROW([.M$4]);[.K$5:.K$110];0));&quot;&quot;;INDEX([.L$5:.L$110];MATCH(ROW([.M28])-ROW([.M$4]);[.K$5:.K$110];0)))" office:value-type="date" office:date-value="2022-03-30" calcext:value-type="date">
            <text:p>30/03/22</text:p>
          </table:table-cell>
          <table:table-cell table:style-name="ce171" table:formula="of:=IF([.M28]=&quot;&quot;;&quot;&quot;;&quot;Mercredi &quot;&amp;TEXT(FIXED(DAY([.M28]);0);&quot;00&quot;)&amp;&quot;/&quot;&amp;TEXT(FIXED(MONTH([.M28]);0);&quot;00&quot;)&amp;&quot;/&quot;&amp;RIGHT(TEXT(FIXED(YEAR([.M28]);0);&quot;00&quot;);2))" office:value-type="string" office:string-value="Mercredi 30/03/22" calcext:value-type="string">
            <text:p>Mercredi 30/03/22</text:p>
          </table:table-cell>
          <table:table-cell/>
          <table:table-cell table:formula="of:=IF([.Q28]=&quot;&quot;;[.P27];[.P27]+1)" office:value-type="float" office:value="7" calcext:value-type="float">
            <text:p>7</text:p>
          </table:table-cell>
          <table:table-cell/>
          <table:table-cell table:style-name="ce172" table:formula="of:=IF(ISERROR(MATCH(ROW([.R28])-ROW([.R$4]);[.P$5:.P$110];0));&quot;&quot;;INDEX([.Q$5:.Q$110];MATCH(ROW([.R28])-ROW([.R$4]);[.P$5:.P$110];0)))" office:value-type="date" office:date-value="2022-03-26" calcext:value-type="date">
            <text:p>26/03/22</text:p>
          </table:table-cell>
          <table:table-cell table:style-name="ce171" table:formula="of:=IF([.R28]=&quot;&quot;;&quot;&quot;;&quot;Samedi &quot;&amp;TEXT(FIXED(DAY([.R28]);0);&quot;00&quot;)&amp;&quot;/&quot;&amp;TEXT(FIXED(MONTH([.R28]);0);&quot;00&quot;)&amp;&quot;/&quot;&amp;RIGHT(TEXT(FIXED(YEAR([.R28]);0);&quot;00&quot;);2))" office:value-type="string" office:string-value="Samedi 26/03/22" calcext:value-type="string">
            <text:p>Samedi 26/03/22</text:p>
          </table:table-cell>
        </table:table-row>
        <table:table-row table:style-name="ro1">
          <table:table-cell table:style-name="ce45" table:formula="of:=IF([.E31]=&quot;&quot;;&quot;&quot;;IF(TEXT([.E27];&quot;MMMM&quot;)=TEXT([.E29];&quot;MMMM&quot;);&quot;&quot;;UPPER(TEXT([.E29];&quot;MMMM&quot;))))">
            <text:p/>
          </table:table-cell>
          <table:table-cell table:number-columns-repeated="3"/>
          <table:table-cell table:style-name="ce78" table:formula="of:=[.E27]+7" office:value-type="date" office:date-value="2021-10-20" calcext:value-type="date">
            <text:p>20</text:p>
          </table:table-cell>
          <table:table-cell table:number-columns-repeated="2"/>
          <table:table-cell table:formula="of:=[.E29]+3" office:value-type="date" office:date-value="2021-10-23" calcext:value-type="date">
            <text:p>23</text:p>
          </table:table-cell>
          <table:table-cell table:number-columns-repeated="2"/>
          <table:table-cell table:formula="of:=IF([.L29]=&quot;&quot;;[.K28];[.K28]+1)" office:value-type="float" office:value="7" calcext:value-type="float">
            <text:p>7</text:p>
          </table:table-cell>
          <table:table-cell table:style-name="ce171" table:formula="of:=IF([.E29]=&quot;&quot;;&quot;&quot;;IF([.E30]=&quot;&quot;;[.E29];&quot;&quot;))" office:value-type="date" office:date-value="2021-10-20" calcext:value-type="date">
            <text:p>20/10/21</text:p>
          </table:table-cell>
          <table:table-cell table:style-name="ce171" table:formula="of:=IF(ISERROR(MATCH(ROW([.M29])-ROW([.M$4]);[.K$5:.K$110];0));&quot;&quot;;INDEX([.L$5:.L$110];MATCH(ROW([.M29])-ROW([.M$4]);[.K$5:.K$110];0)))" office:value-type="date" office:date-value="2022-04-06" calcext:value-type="date">
            <text:p>06/04/22</text:p>
          </table:table-cell>
          <table:table-cell table:style-name="ce171" table:formula="of:=IF([.M29]=&quot;&quot;;&quot;&quot;;&quot;Mercredi &quot;&amp;TEXT(FIXED(DAY([.M29]);0);&quot;00&quot;)&amp;&quot;/&quot;&amp;TEXT(FIXED(MONTH([.M29]);0);&quot;00&quot;)&amp;&quot;/&quot;&amp;RIGHT(TEXT(FIXED(YEAR([.M29]);0);&quot;00&quot;);2))" office:value-type="string" office:string-value="Mercredi 06/04/22" calcext:value-type="string">
            <text:p>Mercredi 06/04/22</text:p>
          </table:table-cell>
          <table:table-cell/>
          <table:table-cell table:formula="of:=IF([.Q29]=&quot;&quot;;[.P28];[.P28]+1)" office:value-type="float" office:value="8" calcext:value-type="float">
            <text:p>8</text:p>
          </table:table-cell>
          <table:table-cell table:formula="of:=IF([.H29]=&quot;&quot;;&quot;&quot;;IF([.H30]=&quot;&quot;;[.H29];&quot;&quot;))" office:value-type="date" office:date-value="2021-10-23" calcext:value-type="date">
            <text:p>23/10/21</text:p>
          </table:table-cell>
          <table:table-cell table:style-name="ce172" table:formula="of:=IF(ISERROR(MATCH(ROW([.R29])-ROW([.R$4]);[.P$5:.P$110];0));&quot;&quot;;INDEX([.Q$5:.Q$110];MATCH(ROW([.R29])-ROW([.R$4]);[.P$5:.P$110];0)))" office:value-type="date" office:date-value="2022-04-02" calcext:value-type="date">
            <text:p>02/04/22</text:p>
          </table:table-cell>
          <table:table-cell table:style-name="ce171" table:formula="of:=IF([.R29]=&quot;&quot;;&quot;&quot;;&quot;Samedi &quot;&amp;TEXT(FIXED(DAY([.R29]);0);&quot;00&quot;)&amp;&quot;/&quot;&amp;TEXT(FIXED(MONTH([.R29]);0);&quot;00&quot;)&amp;&quot;/&quot;&amp;RIGHT(TEXT(FIXED(YEAR([.R29]);0);&quot;00&quot;);2))" office:value-type="string" office:string-value="Samedi 02/04/22" calcext:value-type="string">
            <text:p>Samedi 02/04/22</text:p>
          </table:table-cell>
        </table:table-row>
        <table:table-row table:style-name="ro1">
          <table:table-cell table:number-columns-repeated="4"/>
          <table:table-cell table:style-name="ce250" table:formula="of:=IF([.E29]=&quot;&quot;;&quot;&quot;;CONCATENATE(IF([.E29]=&quot;&quot;;&quot;&quot;;IF([.E29]=DATE(YEAR([.E29]);1;1);&quot;Jour de l'an&quot;;IF([.E29]=ORG.OPENOFFICE.EASTERSUNDAY(YEAR([.E29]));&quot;Pâques&quot;;IF([.E29]=ORG.OPENOFFICE.EASTERSUNDAY(YEAR([.E29]))+1;&quot;Lundi de Pâques&quot;;IF([.E29]=DATE(YEAR([.E29]);5;1);&quot;Fête du travail&quot;;IF([.E29]=DATE(YEAR([.E29]);5;8);&quot;Victoire 1945&quot;;IF([.E29]=ORG.OPENOFFICE.EASTERSUNDAY(YEAR([.E29]))+39;&quot;Ascension&quot;;IF([.E29]=ORG.OPENOFFICE.EASTERSUNDAY(YEAR([.E29]))+49;&quot;Pentecôte&quot;;IF([.E29]=ORG.OPENOFFICE.EASTERSUNDAY(YEAR([.E29]))+50;&quot;Lundi de Pentecôte&quot;;IF([.E29]=DATE(YEAR([.E29]);7;14);&quot;Fête nationale&quot;;IF([.E29]=DATE(YEAR([.E29]);8;15);&quot;Assomption&quot;;IF([.E29]=DATE(YEAR([.E29]);11;1);&quot;Toussaint&quot;;IF([.E29]=DATE(YEAR([.E29]);11;11);&quot;Armistice 1918&quot;;IF([.E29]=DATE(YEAR([.E29]);12;25);&quot;Noël&quot;;&quot;&quot;))))))))))))))))">
            <text:p/>
          </table:table-cell>
          <table:table-cell table:number-columns-repeated="2"/>
          <table:table-cell table:style-name="ce250" table:formula="of:=IF([.H29]=&quot;&quot;;&quot;&quot;;CONCATENATE(IF([.H29]=&quot;&quot;;&quot;&quot;;IF([.H29]=DATE(YEAR([.H29]);1;1);&quot;Jour de l'an&quot;;IF([.H29]=ORG.OPENOFFICE.EASTERSUNDAY(YEAR([.H29]));&quot;Pâques&quot;;IF([.H29]=ORG.OPENOFFICE.EASTERSUNDAY(YEAR([.H29]))+1;&quot;Lundi de Pâques&quot;;IF([.H29]=DATE(YEAR([.H29]);5;1);&quot;Fête du travail&quot;;IF([.H29]=DATE(YEAR([.H29]);5;8);&quot;Victoire 1945&quot;;IF([.H29]=ORG.OPENOFFICE.EASTERSUNDAY(YEAR([.H29]))+39;&quot;Ascension&quot;;IF([.H29]=ORG.OPENOFFICE.EASTERSUNDAY(YEAR([.H29]))+49;&quot;Pentecôte&quot;;IF([.H29]=ORG.OPENOFFICE.EASTERSUNDAY(YEAR([.H29]))+50;&quot;Lundi de Pentecôte&quot;;IF([.H29]=DATE(YEAR([.H29]);7;14);&quot;Fête nationale&quot;;IF([.H29]=DATE(YEAR([.H29]);8;15);&quot;Assomption&quot;;IF([.H29]=DATE(YEAR([.H29]);11;1);&quot;Toussaint&quot;;IF([.H29]=DATE(YEAR([.H29]);11;11);&quot;Armistice 1918&quot;;IF([.H29]=DATE(YEAR([.H29]);12;25);&quot;Noël&quot;;&quot;&quot;))))))))))))))))">
            <text:p/>
          </table:table-cell>
          <table:table-cell table:number-columns-repeated="2"/>
          <table:table-cell table:formula="of:=IF([.L30]=&quot;&quot;;[.K29];[.K29]+1)" office:value-type="float" office:value="7" calcext:value-type="float">
            <text:p>7</text:p>
          </table:table-cell>
          <table:table-cell/>
          <table:table-cell table:style-name="ce171" table:formula="of:=IF(ISERROR(MATCH(ROW([.M30])-ROW([.M$4]);[.K$5:.K$110];0));&quot;&quot;;INDEX([.L$5:.L$110];MATCH(ROW([.M30])-ROW([.M$4]);[.K$5:.K$110];0)))" office:value-type="date" office:date-value="2022-04-13" calcext:value-type="date">
            <text:p>13/04/22</text:p>
          </table:table-cell>
          <table:table-cell table:style-name="ce171" table:formula="of:=IF([.M30]=&quot;&quot;;&quot;&quot;;&quot;Mercredi &quot;&amp;TEXT(FIXED(DAY([.M30]);0);&quot;00&quot;)&amp;&quot;/&quot;&amp;TEXT(FIXED(MONTH([.M30]);0);&quot;00&quot;)&amp;&quot;/&quot;&amp;RIGHT(TEXT(FIXED(YEAR([.M30]);0);&quot;00&quot;);2))" office:value-type="string" office:string-value="Mercredi 13/04/22" calcext:value-type="string">
            <text:p>Mercredi 13/04/22</text:p>
          </table:table-cell>
          <table:table-cell/>
          <table:table-cell table:formula="of:=IF([.Q30]=&quot;&quot;;[.P29];[.P29]+1)" office:value-type="float" office:value="8" calcext:value-type="float">
            <text:p>8</text:p>
          </table:table-cell>
          <table:table-cell/>
          <table:table-cell table:style-name="ce172" table:formula="of:=IF(ISERROR(MATCH(ROW([.R30])-ROW([.R$4]);[.P$5:.P$110];0));&quot;&quot;;INDEX([.Q$5:.Q$110];MATCH(ROW([.R30])-ROW([.R$4]);[.P$5:.P$110];0)))" office:value-type="date" office:date-value="2022-04-09" calcext:value-type="date">
            <text:p>09/04/22</text:p>
          </table:table-cell>
          <table:table-cell table:style-name="ce171" table:formula="of:=IF([.R30]=&quot;&quot;;&quot;&quot;;&quot;Samedi &quot;&amp;TEXT(FIXED(DAY([.R30]);0);&quot;00&quot;)&amp;&quot;/&quot;&amp;TEXT(FIXED(MONTH([.R30]);0);&quot;00&quot;)&amp;&quot;/&quot;&amp;RIGHT(TEXT(FIXED(YEAR([.R30]);0);&quot;00&quot;);2))" office:value-type="string" office:string-value="Samedi 09/04/22" calcext:value-type="string">
            <text:p>Samedi 09/04/22</text:p>
          </table:table-cell>
        </table:table-row>
        <table:table-row table:style-name="ro1">
          <table:table-cell table:style-name="ce45" table:formula="of:=IF([.E33]=&quot;&quot;;&quot;&quot;;IF(TEXT([.E29];&quot;MMMM&quot;)=TEXT([.E31];&quot;MMMM&quot;);&quot;&quot;;UPPER(TEXT([.E31];&quot;MMMM&quot;))))">
            <text:p/>
          </table:table-cell>
          <table:table-cell table:number-columns-repeated="3"/>
          <table:table-cell table:style-name="ce80" table:formula="of:=[.E29]+7" office:value-type="date" office:date-value="2021-10-27" calcext:value-type="date">
            <text:p>27</text:p>
          </table:table-cell>
          <table:table-cell table:number-columns-repeated="2"/>
          <table:table-cell table:formula="of:=[.E31]+3" office:value-type="date" office:date-value="2021-10-30" calcext:value-type="date">
            <text:p>30</text:p>
          </table:table-cell>
          <table:table-cell table:number-columns-repeated="2"/>
          <table:table-cell table:formula="of:=IF([.L31]=&quot;&quot;;[.K30];[.K30]+1)" office:value-type="float" office:value="7" calcext:value-type="float">
            <text:p>7</text:p>
          </table:table-cell>
          <table:table-cell table:style-name="ce171" table:formula="of:=IF([.E31]=&quot;&quot;;&quot;&quot;;IF([.E32]=&quot;&quot;;[.E31];&quot;&quot;))">
            <text:p/>
          </table:table-cell>
          <table:table-cell table:style-name="ce171" table:formula="of:=IF(ISERROR(MATCH(ROW([.M31])-ROW([.M$4]);[.K$5:.K$110];0));&quot;&quot;;INDEX([.L$5:.L$110];MATCH(ROW([.M31])-ROW([.M$4]);[.K$5:.K$110];0)))" office:value-type="date" office:date-value="2022-05-04" calcext:value-type="date">
            <text:p>04/05/22</text:p>
          </table:table-cell>
          <table:table-cell table:style-name="ce171" table:formula="of:=IF([.M31]=&quot;&quot;;&quot;&quot;;&quot;Mercredi &quot;&amp;TEXT(FIXED(DAY([.M31]);0);&quot;00&quot;)&amp;&quot;/&quot;&amp;TEXT(FIXED(MONTH([.M31]);0);&quot;00&quot;)&amp;&quot;/&quot;&amp;RIGHT(TEXT(FIXED(YEAR([.M31]);0);&quot;00&quot;);2))" office:value-type="string" office:string-value="Mercredi 04/05/22" calcext:value-type="string">
            <text:p>Mercredi 04/05/22</text:p>
          </table:table-cell>
          <table:table-cell/>
          <table:table-cell table:formula="of:=IF([.Q31]=&quot;&quot;;[.P30];[.P30]+1)" office:value-type="float" office:value="8" calcext:value-type="float">
            <text:p>8</text:p>
          </table:table-cell>
          <table:table-cell table:formula="of:=IF([.H31]=&quot;&quot;;&quot;&quot;;IF([.H32]=&quot;&quot;;[.H31];&quot;&quot;))">
            <text:p/>
          </table:table-cell>
          <table:table-cell table:style-name="ce172" table:formula="of:=IF(ISERROR(MATCH(ROW([.R31])-ROW([.R$4]);[.P$5:.P$110];0));&quot;&quot;;INDEX([.Q$5:.Q$110];MATCH(ROW([.R31])-ROW([.R$4]);[.P$5:.P$110];0)))" office:value-type="date" office:date-value="2022-04-16" calcext:value-type="date">
            <text:p>16/04/22</text:p>
          </table:table-cell>
          <table:table-cell table:style-name="ce171" table:formula="of:=IF([.R31]=&quot;&quot;;&quot;&quot;;&quot;Samedi &quot;&amp;TEXT(FIXED(DAY([.R31]);0);&quot;00&quot;)&amp;&quot;/&quot;&amp;TEXT(FIXED(MONTH([.R31]);0);&quot;00&quot;)&amp;&quot;/&quot;&amp;RIGHT(TEXT(FIXED(YEAR([.R31]);0);&quot;00&quot;);2))" office:value-type="string" office:string-value="Samedi 16/04/22" calcext:value-type="string">
            <text:p>Samedi 16/04/22</text:p>
          </table:table-cell>
        </table:table-row>
        <table:table-row table:style-name="ro1">
          <table:table-cell table:number-columns-repeated="4"/>
          <table:table-cell table:style-name="ce302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32]=&quot;&quot;;[.K31];[.K31]+1)" office:value-type="float" office:value="7" calcext:value-type="float">
            <text:p>7</text:p>
          </table:table-cell>
          <table:table-cell/>
          <table:table-cell table:style-name="ce171" table:formula="of:=IF(ISERROR(MATCH(ROW([.M32])-ROW([.M$4]);[.K$5:.K$110];0));&quot;&quot;;INDEX([.L$5:.L$110];MATCH(ROW([.M32])-ROW([.M$4]);[.K$5:.K$110];0)))" office:value-type="date" office:date-value="2022-05-11" calcext:value-type="date">
            <text:p>11/05/22</text:p>
          </table:table-cell>
          <table:table-cell table:style-name="ce171" table:formula="of:=IF([.M32]=&quot;&quot;;&quot;&quot;;&quot;Mercredi &quot;&amp;TEXT(FIXED(DAY([.M32]);0);&quot;00&quot;)&amp;&quot;/&quot;&amp;TEXT(FIXED(MONTH([.M32]);0);&quot;00&quot;)&amp;&quot;/&quot;&amp;RIGHT(TEXT(FIXED(YEAR([.M32]);0);&quot;00&quot;);2))" office:value-type="string" office:string-value="Mercredi 11/05/22" calcext:value-type="string">
            <text:p>Mercredi 11/05/22</text:p>
          </table:table-cell>
          <table:table-cell/>
          <table:table-cell table:formula="of:=IF([.Q32]=&quot;&quot;;[.P31];[.P31]+1)" office:value-type="float" office:value="8" calcext:value-type="float">
            <text:p>8</text:p>
          </table:table-cell>
          <table:table-cell/>
          <table:table-cell table:style-name="ce172" table:formula="of:=IF(ISERROR(MATCH(ROW([.R32])-ROW([.R$4]);[.P$5:.P$110];0));&quot;&quot;;INDEX([.Q$5:.Q$110];MATCH(ROW([.R32])-ROW([.R$4]);[.P$5:.P$110];0)))" office:value-type="date" office:date-value="2022-05-07" calcext:value-type="date">
            <text:p>07/05/22</text:p>
          </table:table-cell>
          <table:table-cell table:style-name="ce171" table:formula="of:=IF([.R32]=&quot;&quot;;&quot;&quot;;&quot;Samedi &quot;&amp;TEXT(FIXED(DAY([.R32]);0);&quot;00&quot;)&amp;&quot;/&quot;&amp;TEXT(FIXED(MONTH([.R32]);0);&quot;00&quot;)&amp;&quot;/&quot;&amp;RIGHT(TEXT(FIXED(YEAR([.R32]);0);&quot;00&quot;);2))" office:value-type="string" office:string-value="Samedi 07/05/22" calcext:value-type="string">
            <text:p>Samedi 07/05/22</text:p>
          </table:table-cell>
        </table:table-row>
        <table:table-row table:style-name="ro1">
          <table:table-cell table:style-name="ce45" table:formula="of:=IF([.E35]=&quot;&quot;;&quot;&quot;;IF(TEXT([.E31];&quot;MMMM&quot;)=TEXT([.E33];&quot;MMMM&quot;);&quot;&quot;;UPPER(TEXT([.E33];&quot;MMMM&quot;))))" office:value-type="string" office:string-value="NOVEMBRE" calcext:value-type="string">
            <text:p>NOVEMBRE</text:p>
          </table:table-cell>
          <table:table-cell table:number-columns-repeated="3"/>
          <table:table-cell table:style-name="ce82" table:formula="of:=[.E31]+7" office:value-type="date" office:date-value="2021-11-03" calcext:value-type="date">
            <text:p>3</text:p>
          </table:table-cell>
          <table:table-cell table:number-columns-repeated="2"/>
          <table:table-cell table:formula="of:=[.E33]+3" office:value-type="date" office:date-value="2021-11-06" calcext:value-type="date">
            <text:p>6</text:p>
          </table:table-cell>
          <table:table-cell table:number-columns-repeated="2"/>
          <table:table-cell table:formula="of:=IF([.L33]=&quot;&quot;;[.K32];[.K32]+1)" office:value-type="float" office:value="7" calcext:value-type="float">
            <text:p>7</text:p>
          </table:table-cell>
          <table:table-cell table:style-name="ce171" table:formula="of:=IF([.E33]=&quot;&quot;;&quot;&quot;;IF([.E34]=&quot;&quot;;[.E33];&quot;&quot;))">
            <text:p/>
          </table:table-cell>
          <table:table-cell table:style-name="ce171" table:formula="of:=IF(ISERROR(MATCH(ROW([.M33])-ROW([.M$4]);[.K$5:.K$110];0));&quot;&quot;;INDEX([.L$5:.L$110];MATCH(ROW([.M33])-ROW([.M$4]);[.K$5:.K$110];0)))" office:value-type="date" office:date-value="2022-05-18" calcext:value-type="date">
            <text:p>18/05/22</text:p>
          </table:table-cell>
          <table:table-cell table:style-name="ce171" table:formula="of:=IF([.M33]=&quot;&quot;;&quot;&quot;;&quot;Mercredi &quot;&amp;TEXT(FIXED(DAY([.M33]);0);&quot;00&quot;)&amp;&quot;/&quot;&amp;TEXT(FIXED(MONTH([.M33]);0);&quot;00&quot;)&amp;&quot;/&quot;&amp;RIGHT(TEXT(FIXED(YEAR([.M33]);0);&quot;00&quot;);2))" office:value-type="string" office:string-value="Mercredi 18/05/22" calcext:value-type="string">
            <text:p>Mercredi 18/05/22</text:p>
          </table:table-cell>
          <table:table-cell/>
          <table:table-cell table:formula="of:=IF([.Q33]=&quot;&quot;;[.P32];[.P32]+1)" office:value-type="float" office:value="8" calcext:value-type="float">
            <text:p>8</text:p>
          </table:table-cell>
          <table:table-cell table:formula="of:=IF([.H33]=&quot;&quot;;&quot;&quot;;IF([.H34]=&quot;&quot;;[.H33];&quot;&quot;))">
            <text:p/>
          </table:table-cell>
          <table:table-cell table:style-name="ce172" table:formula="of:=IF(ISERROR(MATCH(ROW([.R33])-ROW([.R$4]);[.P$5:.P$110];0));&quot;&quot;;INDEX([.Q$5:.Q$110];MATCH(ROW([.R33])-ROW([.R$4]);[.P$5:.P$110];0)))" office:value-type="date" office:date-value="2022-05-14" calcext:value-type="date">
            <text:p>14/05/22</text:p>
          </table:table-cell>
          <table:table-cell table:style-name="ce171" table:formula="of:=IF([.R33]=&quot;&quot;;&quot;&quot;;&quot;Samedi &quot;&amp;TEXT(FIXED(DAY([.R33]);0);&quot;00&quot;)&amp;&quot;/&quot;&amp;TEXT(FIXED(MONTH([.R33]);0);&quot;00&quot;)&amp;&quot;/&quot;&amp;RIGHT(TEXT(FIXED(YEAR([.R33]);0);&quot;00&quot;);2))" office:value-type="string" office:string-value="Samedi 14/05/22" calcext:value-type="string">
            <text:p>Samedi 14/05/22</text:p>
          </table:table-cell>
        </table:table-row>
        <table:table-row table:style-name="ro1">
          <table:table-cell table:number-columns-repeated="4"/>
          <table:table-cell table:style-name="ce302" office:value-type="string" calcext:value-type="string">
            <text:p>Congés scol.</text:p>
          </table:table-cell>
          <table:table-cell table:number-columns-repeated="2"/>
          <table:table-cell table:style-name="ce302" office:value-type="string" calcext:value-type="string">
            <text:p>Congés scol.</text:p>
          </table:table-cell>
          <table:table-cell table:number-columns-repeated="2"/>
          <table:table-cell table:formula="of:=IF([.L34]=&quot;&quot;;[.K33];[.K33]+1)" office:value-type="float" office:value="7" calcext:value-type="float">
            <text:p>7</text:p>
          </table:table-cell>
          <table:table-cell/>
          <table:table-cell table:style-name="ce171" table:formula="of:=IF(ISERROR(MATCH(ROW([.M34])-ROW([.M$4]);[.K$5:.K$110];0));&quot;&quot;;INDEX([.L$5:.L$110];MATCH(ROW([.M34])-ROW([.M$4]);[.K$5:.K$110];0)))" office:value-type="date" office:date-value="2022-05-25" calcext:value-type="date">
            <text:p>25/05/22</text:p>
          </table:table-cell>
          <table:table-cell table:style-name="ce171" table:formula="of:=IF([.M34]=&quot;&quot;;&quot;&quot;;&quot;Mercredi &quot;&amp;TEXT(FIXED(DAY([.M34]);0);&quot;00&quot;)&amp;&quot;/&quot;&amp;TEXT(FIXED(MONTH([.M34]);0);&quot;00&quot;)&amp;&quot;/&quot;&amp;RIGHT(TEXT(FIXED(YEAR([.M34]);0);&quot;00&quot;);2))" office:value-type="string" office:string-value="Mercredi 25/05/22" calcext:value-type="string">
            <text:p>Mercredi 25/05/22</text:p>
          </table:table-cell>
          <table:table-cell/>
          <table:table-cell table:formula="of:=IF([.Q34]=&quot;&quot;;[.P33];[.P33]+1)" office:value-type="float" office:value="8" calcext:value-type="float">
            <text:p>8</text:p>
          </table:table-cell>
          <table:table-cell/>
          <table:table-cell table:style-name="ce172" table:formula="of:=IF(ISERROR(MATCH(ROW([.R34])-ROW([.R$4]);[.P$5:.P$110];0));&quot;&quot;;INDEX([.Q$5:.Q$110];MATCH(ROW([.R34])-ROW([.R$4]);[.P$5:.P$110];0)))" office:value-type="date" office:date-value="2022-05-21" calcext:value-type="date">
            <text:p>21/05/22</text:p>
          </table:table-cell>
          <table:table-cell table:style-name="ce171" table:formula="of:=IF([.R34]=&quot;&quot;;&quot;&quot;;&quot;Samedi &quot;&amp;TEXT(FIXED(DAY([.R34]);0);&quot;00&quot;)&amp;&quot;/&quot;&amp;TEXT(FIXED(MONTH([.R34]);0);&quot;00&quot;)&amp;&quot;/&quot;&amp;RIGHT(TEXT(FIXED(YEAR([.R34]);0);&quot;00&quot;);2))" office:value-type="string" office:string-value="Samedi 21/05/22" calcext:value-type="string">
            <text:p>Samedi 21/05/22</text:p>
          </table:table-cell>
        </table:table-row>
        <table:table-row table:style-name="ro1">
          <table:table-cell table:style-name="ce45" table:formula="of:=IF([.E37]=&quot;&quot;;&quot;&quot;;IF(TEXT([.E33];&quot;MMMM&quot;)=TEXT([.E35];&quot;MMMM&quot;);&quot;&quot;;UPPER(TEXT([.E35];&quot;MMMM&quot;))))">
            <text:p/>
          </table:table-cell>
          <table:table-cell table:number-columns-repeated="3"/>
          <table:table-cell table:style-name="ce84" table:formula="of:=[.E33]+7" office:value-type="date" office:date-value="2021-11-10" calcext:value-type="date">
            <text:p>10</text:p>
          </table:table-cell>
          <table:table-cell table:number-columns-repeated="2"/>
          <table:table-cell table:formula="of:=[.E35]+3" office:value-type="date" office:date-value="2021-11-13" calcext:value-type="date">
            <text:p>13</text:p>
          </table:table-cell>
          <table:table-cell table:number-columns-repeated="2"/>
          <table:table-cell table:formula="of:=IF([.L35]=&quot;&quot;;[.K34];[.K34]+1)" office:value-type="float" office:value="8" calcext:value-type="float">
            <text:p>8</text:p>
          </table:table-cell>
          <table:table-cell table:style-name="ce171" table:formula="of:=IF([.E35]=&quot;&quot;;&quot;&quot;;IF([.E36]=&quot;&quot;;[.E35];&quot;&quot;))" office:value-type="date" office:date-value="2021-11-10" calcext:value-type="date">
            <text:p>10/11/21</text:p>
          </table:table-cell>
          <table:table-cell table:style-name="ce171" table:formula="of:=IF(ISERROR(MATCH(ROW([.M35])-ROW([.M$4]);[.K$5:.K$110];0));&quot;&quot;;INDEX([.L$5:.L$110];MATCH(ROW([.M35])-ROW([.M$4]);[.K$5:.K$110];0)))" office:value-type="date" office:date-value="2022-06-01" calcext:value-type="date">
            <text:p>01/06/22</text:p>
          </table:table-cell>
          <table:table-cell table:style-name="ce171" table:formula="of:=IF([.M35]=&quot;&quot;;&quot;&quot;;&quot;Mercredi &quot;&amp;TEXT(FIXED(DAY([.M35]);0);&quot;00&quot;)&amp;&quot;/&quot;&amp;TEXT(FIXED(MONTH([.M35]);0);&quot;00&quot;)&amp;&quot;/&quot;&amp;RIGHT(TEXT(FIXED(YEAR([.M35]);0);&quot;00&quot;);2))" office:value-type="string" office:string-value="Mercredi 01/06/22" calcext:value-type="string">
            <text:p>Mercredi 01/06/22</text:p>
          </table:table-cell>
          <table:table-cell/>
          <table:table-cell table:formula="of:=IF([.Q35]=&quot;&quot;;[.P34];[.P34]+1)" office:value-type="float" office:value="9" calcext:value-type="float">
            <text:p>9</text:p>
          </table:table-cell>
          <table:table-cell table:formula="of:=IF([.H35]=&quot;&quot;;&quot;&quot;;IF([.H36]=&quot;&quot;;[.H35];&quot;&quot;))" office:value-type="date" office:date-value="2021-11-13" calcext:value-type="date">
            <text:p>13/11/21</text:p>
          </table:table-cell>
          <table:table-cell table:style-name="ce172" table:formula="of:=IF(ISERROR(MATCH(ROW([.R35])-ROW([.R$4]);[.P$5:.P$110];0));&quot;&quot;;INDEX([.Q$5:.Q$110];MATCH(ROW([.R35])-ROW([.R$4]);[.P$5:.P$110];0)))" office:value-type="date" office:date-value="2022-06-04" calcext:value-type="date">
            <text:p>04/06/22</text:p>
          </table:table-cell>
          <table:table-cell table:style-name="ce171" table:formula="of:=IF([.R35]=&quot;&quot;;&quot;&quot;;&quot;Samedi &quot;&amp;TEXT(FIXED(DAY([.R35]);0);&quot;00&quot;)&amp;&quot;/&quot;&amp;TEXT(FIXED(MONTH([.R35]);0);&quot;00&quot;)&amp;&quot;/&quot;&amp;RIGHT(TEXT(FIXED(YEAR([.R35]);0);&quot;00&quot;);2))" office:value-type="string" office:string-value="Samedi 04/06/22" calcext:value-type="string">
            <text:p>Samedi 04/06/22</text:p>
          </table:table-cell>
        </table:table-row>
        <table:table-row table:style-name="ro1">
          <table:table-cell table:number-columns-repeated="4"/>
          <table:table-cell table:style-name="ce258" table:formula="of:=IF([.E35]=&quot;&quot;;&quot;&quot;;CONCATENATE(IF([.E35]=&quot;&quot;;&quot;&quot;;IF([.E35]=DATE(YEAR([.E35]);1;1);&quot;Jour de l'an&quot;;IF([.E35]=ORG.OPENOFFICE.EASTERSUNDAY(YEAR([.E35]));&quot;Pâques&quot;;IF([.E35]=ORG.OPENOFFICE.EASTERSUNDAY(YEAR([.E35]))+1;&quot;Lundi de Pâques&quot;;IF([.E35]=DATE(YEAR([.E35]);5;1);&quot;Fête du travail&quot;;IF([.E35]=DATE(YEAR([.E35]);5;8);&quot;Victoire 1945&quot;;IF([.E35]=ORG.OPENOFFICE.EASTERSUNDAY(YEAR([.E35]))+39;&quot;Ascension&quot;;IF([.E35]=ORG.OPENOFFICE.EASTERSUNDAY(YEAR([.E35]))+49;&quot;Pentecôte&quot;;IF([.E35]=ORG.OPENOFFICE.EASTERSUNDAY(YEAR([.E35]))+50;&quot;Lundi de Pentecôte&quot;;IF([.E35]=DATE(YEAR([.E35]);7;14);&quot;Fête nationale&quot;;IF([.E35]=DATE(YEAR([.E35]);8;15);&quot;Assomption&quot;;IF([.E35]=DATE(YEAR([.E35]);11;1);&quot;Toussaint&quot;;IF([.E35]=DATE(YEAR([.E35]);11;11);&quot;Armistice 1918&quot;;IF([.E35]=DATE(YEAR([.E35]);12;25);&quot;Noël&quot;;&quot;&quot;))))))))))))))))">
            <text:p/>
          </table:table-cell>
          <table:table-cell table:number-columns-repeated="2"/>
          <table:table-cell table:style-name="ce411" table:formula="of:=IF([.H35]=&quot;&quot;;&quot;&quot;;CONCATENATE(IF([.H35]=&quot;&quot;;&quot;&quot;;IF([.H35]=DATE(YEAR([.H35]);1;1);&quot;Jour de l'an&quot;;IF([.H35]=ORG.OPENOFFICE.EASTERSUNDAY(YEAR([.H35]));&quot;Pâques&quot;;IF([.H35]=ORG.OPENOFFICE.EASTERSUNDAY(YEAR([.H35]))+1;&quot;Lundi de Pâques&quot;;IF([.H35]=DATE(YEAR([.H35]);5;1);&quot;Fête du travail&quot;;IF([.H35]=DATE(YEAR([.H35]);5;8);&quot;Victoire 1945&quot;;IF([.H35]=ORG.OPENOFFICE.EASTERSUNDAY(YEAR([.H35]))+39;&quot;Ascension&quot;;IF([.H35]=ORG.OPENOFFICE.EASTERSUNDAY(YEAR([.H35]))+49;&quot;Pentecôte&quot;;IF([.H35]=ORG.OPENOFFICE.EASTERSUNDAY(YEAR([.H35]))+50;&quot;Lundi de Pentecôte&quot;;IF([.H35]=DATE(YEAR([.H35]);7;14);&quot;Fête nationale&quot;;IF([.H35]=DATE(YEAR([.H35]);8;15);&quot;Assomption&quot;;IF([.H35]=DATE(YEAR([.H35]);11;1);&quot;Toussaint&quot;;IF([.H35]=DATE(YEAR([.H35]);11;11);&quot;Armistice 1918&quot;;IF([.H35]=DATE(YEAR([.H35]);12;25);&quot;Noël&quot;;&quot;&quot;))))))))))))))))">
            <text:p/>
          </table:table-cell>
          <table:table-cell table:number-columns-repeated="2"/>
          <table:table-cell table:formula="of:=IF([.L36]=&quot;&quot;;[.K35];[.K35]+1)" office:value-type="float" office:value="8" calcext:value-type="float">
            <text:p>8</text:p>
          </table:table-cell>
          <table:table-cell/>
          <table:table-cell table:style-name="ce171" table:formula="of:=IF(ISERROR(MATCH(ROW([.M36])-ROW([.M$4]);[.K$5:.K$110];0));&quot;&quot;;INDEX([.L$5:.L$110];MATCH(ROW([.M36])-ROW([.M$4]);[.K$5:.K$110];0)))" office:value-type="date" office:date-value="2022-06-08" calcext:value-type="date">
            <text:p>08/06/22</text:p>
          </table:table-cell>
          <table:table-cell table:style-name="ce171" table:formula="of:=IF([.M36]=&quot;&quot;;&quot;&quot;;&quot;Mercredi &quot;&amp;TEXT(FIXED(DAY([.M36]);0);&quot;00&quot;)&amp;&quot;/&quot;&amp;TEXT(FIXED(MONTH([.M36]);0);&quot;00&quot;)&amp;&quot;/&quot;&amp;RIGHT(TEXT(FIXED(YEAR([.M36]);0);&quot;00&quot;);2))" office:value-type="string" office:string-value="Mercredi 08/06/22" calcext:value-type="string">
            <text:p>Mercredi 08/06/22</text:p>
          </table:table-cell>
          <table:table-cell/>
          <table:table-cell table:formula="of:=IF([.Q36]=&quot;&quot;;[.P35];[.P35]+1)" office:value-type="float" office:value="9" calcext:value-type="float">
            <text:p>9</text:p>
          </table:table-cell>
          <table:table-cell/>
          <table:table-cell table:style-name="ce172" table:formula="of:=IF(ISERROR(MATCH(ROW([.R36])-ROW([.R$4]);[.P$5:.P$110];0));&quot;&quot;;INDEX([.Q$5:.Q$110];MATCH(ROW([.R36])-ROW([.R$4]);[.P$5:.P$110];0)))" office:value-type="date" office:date-value="2022-06-11" calcext:value-type="date">
            <text:p>11/06/22</text:p>
          </table:table-cell>
          <table:table-cell table:style-name="ce171" table:formula="of:=IF([.R36]=&quot;&quot;;&quot;&quot;;&quot;Samedi &quot;&amp;TEXT(FIXED(DAY([.R36]);0);&quot;00&quot;)&amp;&quot;/&quot;&amp;TEXT(FIXED(MONTH([.R36]);0);&quot;00&quot;)&amp;&quot;/&quot;&amp;RIGHT(TEXT(FIXED(YEAR([.R36]);0);&quot;00&quot;);2))" office:value-type="string" office:string-value="Samedi 11/06/22" calcext:value-type="string">
            <text:p>Samedi 11/06/22</text:p>
          </table:table-cell>
        </table:table-row>
        <table:table-row table:style-name="ro1">
          <table:table-cell table:style-name="ce45" table:formula="of:=IF([.E39]=&quot;&quot;;&quot;&quot;;IF(TEXT([.E35];&quot;MMMM&quot;)=TEXT([.E37];&quot;MMMM&quot;);&quot;&quot;;UPPER(TEXT([.E37];&quot;MMMM&quot;))))">
            <text:p/>
          </table:table-cell>
          <table:table-cell table:number-columns-repeated="3"/>
          <table:table-cell table:style-name="ce86" table:formula="of:=[.E35]+7" office:value-type="date" office:date-value="2021-11-17" calcext:value-type="date">
            <text:p>17</text:p>
          </table:table-cell>
          <table:table-cell table:number-columns-repeated="2"/>
          <table:table-cell table:formula="of:=[.E37]+3" office:value-type="date" office:date-value="2021-11-20" calcext:value-type="date">
            <text:p>20</text:p>
          </table:table-cell>
          <table:table-cell table:number-columns-repeated="2"/>
          <table:table-cell table:formula="of:=IF([.L37]=&quot;&quot;;[.K36];[.K36]+1)" office:value-type="float" office:value="9" calcext:value-type="float">
            <text:p>9</text:p>
          </table:table-cell>
          <table:table-cell table:style-name="ce171" table:formula="of:=IF([.E37]=&quot;&quot;;&quot;&quot;;IF([.E38]=&quot;&quot;;[.E37];&quot;&quot;))" office:value-type="date" office:date-value="2021-11-17" calcext:value-type="date">
            <text:p>17/11/21</text:p>
          </table:table-cell>
          <table:table-cell table:style-name="ce171" table:formula="of:=IF(ISERROR(MATCH(ROW([.M37])-ROW([.M$4]);[.K$5:.K$110];0));&quot;&quot;;INDEX([.L$5:.L$110];MATCH(ROW([.M37])-ROW([.M$4]);[.K$5:.K$110];0)))" office:value-type="date" office:date-value="2022-06-15" calcext:value-type="date">
            <text:p>15/06/22</text:p>
          </table:table-cell>
          <table:table-cell table:style-name="ce171" table:formula="of:=IF([.M37]=&quot;&quot;;&quot;&quot;;&quot;Mercredi &quot;&amp;TEXT(FIXED(DAY([.M37]);0);&quot;00&quot;)&amp;&quot;/&quot;&amp;TEXT(FIXED(MONTH([.M37]);0);&quot;00&quot;)&amp;&quot;/&quot;&amp;RIGHT(TEXT(FIXED(YEAR([.M37]);0);&quot;00&quot;);2))" office:value-type="string" office:string-value="Mercredi 15/06/22" calcext:value-type="string">
            <text:p>Mercredi 15/06/22</text:p>
          </table:table-cell>
          <table:table-cell/>
          <table:table-cell table:formula="of:=IF([.Q37]=&quot;&quot;;[.P36];[.P36]+1)" office:value-type="float" office:value="10" calcext:value-type="float">
            <text:p>10</text:p>
          </table:table-cell>
          <table:table-cell table:formula="of:=IF([.H37]=&quot;&quot;;&quot;&quot;;IF([.H38]=&quot;&quot;;[.H37];&quot;&quot;))" office:value-type="date" office:date-value="2021-11-20" calcext:value-type="date">
            <text:p>20/11/21</text:p>
          </table:table-cell>
          <table:table-cell table:style-name="ce172" table:formula="of:=IF(ISERROR(MATCH(ROW([.R37])-ROW([.R$4]);[.P$5:.P$110];0));&quot;&quot;;INDEX([.Q$5:.Q$110];MATCH(ROW([.R37])-ROW([.R$4]);[.P$5:.P$110];0)))" office:value-type="date" office:date-value="2022-06-18" calcext:value-type="date">
            <text:p>18/06/22</text:p>
          </table:table-cell>
          <table:table-cell table:style-name="ce171" table:formula="of:=IF([.R37]=&quot;&quot;;&quot;&quot;;&quot;Samedi &quot;&amp;TEXT(FIXED(DAY([.R37]);0);&quot;00&quot;)&amp;&quot;/&quot;&amp;TEXT(FIXED(MONTH([.R37]);0);&quot;00&quot;)&amp;&quot;/&quot;&amp;RIGHT(TEXT(FIXED(YEAR([.R37]);0);&quot;00&quot;);2))" office:value-type="string" office:string-value="Samedi 18/06/22" calcext:value-type="string">
            <text:p>Samedi 18/06/22</text:p>
          </table:table-cell>
        </table:table-row>
        <table:table-row table:style-name="ro1">
          <table:table-cell table:number-columns-repeated="4"/>
          <table:table-cell table:style-name="ce308" table:formula="of:=IF([.E37]=&quot;&quot;;&quot;&quot;;CONCATENATE(IF([.E37]=&quot;&quot;;&quot;&quot;;IF([.E37]=DATE(YEAR([.E37]);1;1);&quot;Jour de l'an&quot;;IF([.E37]=ORG.OPENOFFICE.EASTERSUNDAY(YEAR([.E37]));&quot;Pâques&quot;;IF([.E37]=ORG.OPENOFFICE.EASTERSUNDAY(YEAR([.E37]))+1;&quot;Lundi de Pâques&quot;;IF([.E37]=DATE(YEAR([.E37]);5;1);&quot;Fête du travail&quot;;IF([.E37]=DATE(YEAR([.E37]);5;8);&quot;Victoire 1945&quot;;IF([.E37]=ORG.OPENOFFICE.EASTERSUNDAY(YEAR([.E37]))+39;&quot;Ascension&quot;;IF([.E37]=ORG.OPENOFFICE.EASTERSUNDAY(YEAR([.E37]))+49;&quot;Pentecôte&quot;;IF([.E37]=ORG.OPENOFFICE.EASTERSUNDAY(YEAR([.E37]))+50;&quot;Lundi de Pentecôte&quot;;IF([.E37]=DATE(YEAR([.E37]);7;14);&quot;Fête nationale&quot;;IF([.E37]=DATE(YEAR([.E37]);8;15);&quot;Assomption&quot;;IF([.E37]=DATE(YEAR([.E37]);11;1);&quot;Toussaint&quot;;IF([.E37]=DATE(YEAR([.E37]);11;11);&quot;Armistice 1918&quot;;IF([.E37]=DATE(YEAR([.E37]);12;25);&quot;Noël&quot;;&quot;&quot;))))))))))))))))">
            <text:p/>
          </table:table-cell>
          <table:table-cell table:number-columns-repeated="2"/>
          <table:table-cell table:style-name="ce388"/>
          <table:table-cell table:number-columns-repeated="2"/>
          <table:table-cell table:formula="of:=IF([.L38]=&quot;&quot;;[.K37];[.K37]+1)" office:value-type="float" office:value="9" calcext:value-type="float">
            <text:p>9</text:p>
          </table:table-cell>
          <table:table-cell/>
          <table:table-cell table:style-name="ce171" table:formula="of:=IF(ISERROR(MATCH(ROW([.M38])-ROW([.M$4]);[.K$5:.K$110];0));&quot;&quot;;INDEX([.L$5:.L$110];MATCH(ROW([.M38])-ROW([.M$4]);[.K$5:.K$110];0)))" office:value-type="date" office:date-value="2022-06-22" calcext:value-type="date">
            <text:p>22/06/22</text:p>
          </table:table-cell>
          <table:table-cell table:style-name="ce171" table:formula="of:=IF([.M38]=&quot;&quot;;&quot;&quot;;&quot;Mercredi &quot;&amp;TEXT(FIXED(DAY([.M38]);0);&quot;00&quot;)&amp;&quot;/&quot;&amp;TEXT(FIXED(MONTH([.M38]);0);&quot;00&quot;)&amp;&quot;/&quot;&amp;RIGHT(TEXT(FIXED(YEAR([.M38]);0);&quot;00&quot;);2))" office:value-type="string" office:string-value="Mercredi 22/06/22" calcext:value-type="string">
            <text:p>Mercredi 22/06/22</text:p>
          </table:table-cell>
          <table:table-cell/>
          <table:table-cell table:formula="of:=IF([.Q38]=&quot;&quot;;[.P37];[.P37]+1)" office:value-type="float" office:value="10" calcext:value-type="float">
            <text:p>10</text:p>
          </table:table-cell>
          <table:table-cell/>
          <table:table-cell table:style-name="ce172" table:formula="of:=IF(ISERROR(MATCH(ROW([.R38])-ROW([.R$4]);[.P$5:.P$110];0));&quot;&quot;;INDEX([.Q$5:.Q$110];MATCH(ROW([.R38])-ROW([.R$4]);[.P$5:.P$110];0)))" office:value-type="date" office:date-value="2022-06-25" calcext:value-type="date">
            <text:p>25/06/22</text:p>
          </table:table-cell>
          <table:table-cell table:style-name="ce171" table:formula="of:=IF([.R38]=&quot;&quot;;&quot;&quot;;&quot;Samedi &quot;&amp;TEXT(FIXED(DAY([.R38]);0);&quot;00&quot;)&amp;&quot;/&quot;&amp;TEXT(FIXED(MONTH([.R38]);0);&quot;00&quot;)&amp;&quot;/&quot;&amp;RIGHT(TEXT(FIXED(YEAR([.R38]);0);&quot;00&quot;);2))" office:value-type="string" office:string-value="Samedi 25/06/22" calcext:value-type="string">
            <text:p>Samedi 25/06/22</text:p>
          </table:table-cell>
        </table:table-row>
        <table:table-row table:style-name="ro1">
          <table:table-cell table:style-name="ce45" table:formula="of:=IF([.E41]=&quot;&quot;;&quot;&quot;;IF(TEXT([.E37];&quot;MMMM&quot;)=TEXT([.E39];&quot;MMMM&quot;);&quot;&quot;;UPPER(TEXT([.E39];&quot;MMMM&quot;))))">
            <text:p/>
          </table:table-cell>
          <table:table-cell table:number-columns-repeated="3"/>
          <table:table-cell table:style-name="ce88" table:formula="of:=[.E37]+7" office:value-type="date" office:date-value="2021-11-24" calcext:value-type="date">
            <text:p>24</text:p>
          </table:table-cell>
          <table:table-cell table:number-columns-repeated="2"/>
          <table:table-cell table:formula="of:=[.E39]+3" office:value-type="date" office:date-value="2021-11-27" calcext:value-type="date">
            <text:p>27</text:p>
          </table:table-cell>
          <table:table-cell table:number-columns-repeated="2"/>
          <table:table-cell table:formula="of:=IF([.L39]=&quot;&quot;;[.K38];[.K38]+1)" office:value-type="float" office:value="10" calcext:value-type="float">
            <text:p>10</text:p>
          </table:table-cell>
          <table:table-cell table:style-name="ce171" table:formula="of:=IF([.E39]=&quot;&quot;;&quot;&quot;;IF([.E40]=&quot;&quot;;[.E39];&quot;&quot;))" office:value-type="date" office:date-value="2021-11-24" calcext:value-type="date">
            <text:p>24/11/21</text:p>
          </table:table-cell>
          <table:table-cell table:style-name="ce171" table:formula="of:=IF(ISERROR(MATCH(ROW([.M39])-ROW([.M$4]);[.K$5:.K$110];0));&quot;&quot;;INDEX([.L$5:.L$110];MATCH(ROW([.M39])-ROW([.M$4]);[.K$5:.K$110];0)))" office:value-type="date" office:date-value="2022-06-29" calcext:value-type="date">
            <text:p>29/06/22</text:p>
          </table:table-cell>
          <table:table-cell table:style-name="ce171" table:formula="of:=IF([.M39]=&quot;&quot;;&quot;&quot;;&quot;Mercredi &quot;&amp;TEXT(FIXED(DAY([.M39]);0);&quot;00&quot;)&amp;&quot;/&quot;&amp;TEXT(FIXED(MONTH([.M39]);0);&quot;00&quot;)&amp;&quot;/&quot;&amp;RIGHT(TEXT(FIXED(YEAR([.M39]);0);&quot;00&quot;);2))" office:value-type="string" office:string-value="Mercredi 29/06/22" calcext:value-type="string">
            <text:p>Mercredi 29/06/22</text:p>
          </table:table-cell>
          <table:table-cell/>
          <table:table-cell table:formula="of:=IF([.Q39]=&quot;&quot;;[.P38];[.P38]+1)" office:value-type="float" office:value="11" calcext:value-type="float">
            <text:p>11</text:p>
          </table:table-cell>
          <table:table-cell table:formula="of:=IF([.H39]=&quot;&quot;;&quot;&quot;;IF([.H40]=&quot;&quot;;[.H39];&quot;&quot;))" office:value-type="date" office:date-value="2021-11-27" calcext:value-type="date">
            <text:p>27/11/21</text:p>
          </table:table-cell>
          <table:table-cell table:style-name="ce172" table:formula="of:=IF(ISERROR(MATCH(ROW([.R39])-ROW([.R$4]);[.P$5:.P$110];0));&quot;&quot;;INDEX([.Q$5:.Q$110];MATCH(ROW([.R39])-ROW([.R$4]);[.P$5:.P$110];0)))" office:value-type="date" office:date-value="2022-07-02" calcext:value-type="date">
            <text:p>02/07/22</text:p>
          </table:table-cell>
          <table:table-cell table:style-name="ce171" table:formula="of:=IF([.R39]=&quot;&quot;;&quot;&quot;;&quot;Samedi &quot;&amp;TEXT(FIXED(DAY([.R39]);0);&quot;00&quot;)&amp;&quot;/&quot;&amp;TEXT(FIXED(MONTH([.R39]);0);&quot;00&quot;)&amp;&quot;/&quot;&amp;RIGHT(TEXT(FIXED(YEAR([.R39]);0);&quot;00&quot;);2))" office:value-type="string" office:string-value="Samedi 02/07/22" calcext:value-type="string">
            <text:p>Samedi 02/07/22</text:p>
          </table:table-cell>
        </table:table-row>
        <table:table-row table:style-name="ro1">
          <table:table-cell table:number-columns-repeated="4"/>
          <table:table-cell table:style-name="ce262" table:formula="of:=IF([.E39]=&quot;&quot;;&quot;&quot;;CONCATENATE(IF([.E39]=&quot;&quot;;&quot;&quot;;IF([.E39]=DATE(YEAR([.E39]);1;1);&quot;Jour de l'an&quot;;IF([.E39]=ORG.OPENOFFICE.EASTERSUNDAY(YEAR([.E39]));&quot;Pâques&quot;;IF([.E39]=ORG.OPENOFFICE.EASTERSUNDAY(YEAR([.E39]))+1;&quot;Lundi de Pâques&quot;;IF([.E39]=DATE(YEAR([.E39]);5;1);&quot;Fête du travail&quot;;IF([.E39]=DATE(YEAR([.E39]);5;8);&quot;Victoire 1945&quot;;IF([.E39]=ORG.OPENOFFICE.EASTERSUNDAY(YEAR([.E39]))+39;&quot;Ascension&quot;;IF([.E39]=ORG.OPENOFFICE.EASTERSUNDAY(YEAR([.E39]))+49;&quot;Pentecôte&quot;;IF([.E39]=ORG.OPENOFFICE.EASTERSUNDAY(YEAR([.E39]))+50;&quot;Lundi de Pentecôte&quot;;IF([.E39]=DATE(YEAR([.E39]);7;14);&quot;Fête nationale&quot;;IF([.E39]=DATE(YEAR([.E39]);8;15);&quot;Assomption&quot;;IF([.E39]=DATE(YEAR([.E39]);11;1);&quot;Toussaint&quot;;IF([.E39]=DATE(YEAR([.E39]);11;11);&quot;Armistice 1918&quot;;IF([.E39]=DATE(YEAR([.E39]);12;25);&quot;Noël&quot;;&quot;&quot;))))))))))))))))">
            <text:p/>
          </table:table-cell>
          <table:table-cell table:number-columns-repeated="2"/>
          <table:table-cell table:style-name="ce412" table:formula="of:=IF([.H39]=&quot;&quot;;&quot;&quot;;CONCATENATE(IF([.H39]=&quot;&quot;;&quot;&quot;;IF([.H39]=DATE(YEAR([.H39]);1;1);&quot;Jour de l'an&quot;;IF([.H39]=ORG.OPENOFFICE.EASTERSUNDAY(YEAR([.H39]));&quot;Pâques&quot;;IF([.H39]=ORG.OPENOFFICE.EASTERSUNDAY(YEAR([.H39]))+1;&quot;Lundi de Pâques&quot;;IF([.H39]=DATE(YEAR([.H39]);5;1);&quot;Fête du travail&quot;;IF([.H39]=DATE(YEAR([.H39]);5;8);&quot;Victoire 1945&quot;;IF([.H39]=ORG.OPENOFFICE.EASTERSUNDAY(YEAR([.H39]))+39;&quot;Ascension&quot;;IF([.H39]=ORG.OPENOFFICE.EASTERSUNDAY(YEAR([.H39]))+49;&quot;Pentecôte&quot;;IF([.H39]=ORG.OPENOFFICE.EASTERSUNDAY(YEAR([.H39]))+50;&quot;Lundi de Pentecôte&quot;;IF([.H39]=DATE(YEAR([.H39]);7;14);&quot;Fête nationale&quot;;IF([.H39]=DATE(YEAR([.H39]);8;15);&quot;Assomption&quot;;IF([.H39]=DATE(YEAR([.H39]);11;1);&quot;Toussaint&quot;;IF([.H39]=DATE(YEAR([.H39]);11;11);&quot;Armistice 1918&quot;;IF([.H39]=DATE(YEAR([.H39]);12;25);&quot;Noël&quot;;&quot;&quot;))))))))))))))))">
            <text:p/>
          </table:table-cell>
          <table:table-cell table:number-columns-repeated="2"/>
          <table:table-cell table:formula="of:=IF([.L40]=&quot;&quot;;[.K39];[.K39]+1)" office:value-type="float" office:value="10" calcext:value-type="float">
            <text:p>10</text:p>
          </table:table-cell>
          <table:table-cell/>
          <table:table-cell table:style-name="ce171" table:formula="of:=IF(ISERROR(MATCH(ROW([.M40])-ROW([.M$4]);[.K$5:.K$110];0));&quot;&quot;;INDEX([.L$5:.L$110];MATCH(ROW([.M40])-ROW([.M$4]);[.K$5:.K$110];0)))" office:value-type="date" office:date-value="2022-07-06" calcext:value-type="date">
            <text:p>06/07/22</text:p>
          </table:table-cell>
          <table:table-cell table:style-name="ce171" table:formula="of:=IF([.M40]=&quot;&quot;;&quot;&quot;;&quot;Mercredi &quot;&amp;TEXT(FIXED(DAY([.M40]);0);&quot;00&quot;)&amp;&quot;/&quot;&amp;TEXT(FIXED(MONTH([.M40]);0);&quot;00&quot;)&amp;&quot;/&quot;&amp;RIGHT(TEXT(FIXED(YEAR([.M40]);0);&quot;00&quot;);2))" office:value-type="string" office:string-value="Mercredi 06/07/22" calcext:value-type="string">
            <text:p>Mercredi 06/07/22</text:p>
          </table:table-cell>
          <table:table-cell/>
          <table:table-cell table:formula="of:=IF([.Q40]=&quot;&quot;;[.P39];[.P39]+1)" office:value-type="float" office:value="11" calcext:value-type="float">
            <text:p>11</text:p>
          </table:table-cell>
          <table:table-cell/>
          <table:table-cell table:style-name="ce172" table:formula="of:=IF(ISERROR(MATCH(ROW([.R40])-ROW([.R$4]);[.P$5:.P$110];0));&quot;&quot;;INDEX([.Q$5:.Q$110];MATCH(ROW([.R40])-ROW([.R$4]);[.P$5:.P$110];0)))">
            <text:p/>
          </table:table-cell>
          <table:table-cell table:style-name="ce171" table:formula="of:=IF([.R40]=&quot;&quot;;&quot;&quot;;&quot;Samedi &quot;&amp;TEXT(FIXED(DAY([.R40]);0);&quot;00&quot;)&amp;&quot;/&quot;&amp;TEXT(FIXED(MONTH([.R40]);0);&quot;00&quot;)&amp;&quot;/&quot;&amp;RIGHT(TEXT(FIXED(YEAR([.R40]);0);&quot;00&quot;);2))">
            <text:p/>
          </table:table-cell>
        </table:table-row>
        <table:table-row table:style-name="ro1">
          <table:table-cell table:style-name="ce45" table:formula="of:=IF([.E43]=&quot;&quot;;&quot;&quot;;IF(TEXT([.E39];&quot;MMMM&quot;)=TEXT([.E41];&quot;MMMM&quot;);&quot;&quot;;UPPER(TEXT([.E41];&quot;MMMM&quot;))))" office:value-type="string" office:string-value="DÉCEMBRE" calcext:value-type="string">
            <text:p>DÉCEMBRE</text:p>
          </table:table-cell>
          <table:table-cell table:number-columns-repeated="3"/>
          <table:table-cell table:style-name="ce90" table:formula="of:=[.E39]+7" office:value-type="date" office:date-value="2021-12-01" calcext:value-type="date">
            <text:p>1</text:p>
          </table:table-cell>
          <table:table-cell table:number-columns-repeated="2"/>
          <table:table-cell table:formula="of:=[.E41]+3" office:value-type="date" office:date-value="2021-12-04" calcext:value-type="date">
            <text:p>4</text:p>
          </table:table-cell>
          <table:table-cell table:number-columns-repeated="2"/>
          <table:table-cell table:formula="of:=IF([.L41]=&quot;&quot;;[.K40];[.K40]+1)" office:value-type="float" office:value="11" calcext:value-type="float">
            <text:p>11</text:p>
          </table:table-cell>
          <table:table-cell table:style-name="ce171" table:formula="of:=IF([.E41]=&quot;&quot;;&quot;&quot;;IF([.E42]=&quot;&quot;;[.E41];&quot;&quot;))" office:value-type="date" office:date-value="2021-12-01" calcext:value-type="date">
            <text:p>01/12/21</text:p>
          </table:table-cell>
          <table:table-cell table:style-name="ce171" table:formula="of:=IF(ISERROR(MATCH(ROW([.M41])-ROW([.M$4]);[.K$5:.K$110];0));&quot;&quot;;INDEX([.L$5:.L$110];MATCH(ROW([.M41])-ROW([.M$4]);[.K$5:.K$110];0)))">
            <text:p/>
          </table:table-cell>
          <table:table-cell table:style-name="ce171" table:formula="of:=IF([.M41]=&quot;&quot;;&quot;&quot;;&quot;Mercredi &quot;&amp;TEXT(FIXED(DAY([.M41]);0);&quot;00&quot;)&amp;&quot;/&quot;&amp;TEXT(FIXED(MONTH([.M41]);0);&quot;00&quot;)&amp;&quot;/&quot;&amp;RIGHT(TEXT(FIXED(YEAR([.M41]);0);&quot;00&quot;);2))">
            <text:p/>
          </table:table-cell>
          <table:table-cell/>
          <table:table-cell table:formula="of:=IF([.Q41]=&quot;&quot;;[.P40];[.P40]+1)" office:value-type="float" office:value="12" calcext:value-type="float">
            <text:p>12</text:p>
          </table:table-cell>
          <table:table-cell table:formula="of:=IF([.H41]=&quot;&quot;;&quot;&quot;;IF([.H42]=&quot;&quot;;[.H41];&quot;&quot;))" office:value-type="date" office:date-value="2021-12-04" calcext:value-type="date">
            <text:p>04/12/21</text:p>
          </table:table-cell>
          <table:table-cell table:style-name="ce172" table:formula="of:=IF(ISERROR(MATCH(ROW([.R41])-ROW([.R$4]);[.P$5:.P$110];0));&quot;&quot;;INDEX([.Q$5:.Q$110];MATCH(ROW([.R41])-ROW([.R$4]);[.P$5:.P$110];0)))">
            <text:p/>
          </table:table-cell>
          <table:table-cell table:style-name="ce171" table:formula="of:=IF([.R41]=&quot;&quot;;&quot;&quot;;&quot;Samedi &quot;&amp;TEXT(FIXED(DAY([.R41]);0);&quot;00&quot;)&amp;&quot;/&quot;&amp;TEXT(FIXED(MONTH([.R41]);0);&quot;00&quot;)&amp;&quot;/&quot;&amp;RIGHT(TEXT(FIXED(YEAR([.R41]);0);&quot;00&quot;);2))">
            <text:p/>
          </table:table-cell>
        </table:table-row>
        <table:table-row table:style-name="ro1">
          <table:table-cell table:number-columns-repeated="4"/>
          <table:table-cell table:style-name="ce264" table:formula="of:=IF([.E41]=&quot;&quot;;&quot;&quot;;CONCATENATE(IF([.E41]=&quot;&quot;;&quot;&quot;;IF([.E41]=DATE(YEAR([.E41]);1;1);&quot;Jour de l'an&quot;;IF([.E41]=ORG.OPENOFFICE.EASTERSUNDAY(YEAR([.E41]));&quot;Pâques&quot;;IF([.E41]=ORG.OPENOFFICE.EASTERSUNDAY(YEAR([.E41]))+1;&quot;Lundi de Pâques&quot;;IF([.E41]=DATE(YEAR([.E41]);5;1);&quot;Fête du travail&quot;;IF([.E41]=DATE(YEAR([.E41]);5;8);&quot;Victoire 1945&quot;;IF([.E41]=ORG.OPENOFFICE.EASTERSUNDAY(YEAR([.E41]))+39;&quot;Ascension&quot;;IF([.E41]=ORG.OPENOFFICE.EASTERSUNDAY(YEAR([.E41]))+49;&quot;Pentecôte&quot;;IF([.E41]=ORG.OPENOFFICE.EASTERSUNDAY(YEAR([.E41]))+50;&quot;Lundi de Pentecôte&quot;;IF([.E41]=DATE(YEAR([.E41]);7;14);&quot;Fête nationale&quot;;IF([.E41]=DATE(YEAR([.E41]);8;15);&quot;Assomption&quot;;IF([.E41]=DATE(YEAR([.E41]);11;1);&quot;Toussaint&quot;;IF([.E41]=DATE(YEAR([.E41]);11;11);&quot;Armistice 1918&quot;;IF([.E41]=DATE(YEAR([.E41]);12;25);&quot;Noël&quot;;&quot;&quot;))))))))))))))))">
            <text:p/>
          </table:table-cell>
          <table:table-cell table:number-columns-repeated="2"/>
          <table:table-cell table:style-name="ce413" table:formula="of:=IF([.H41]=&quot;&quot;;&quot;&quot;;CONCATENATE(IF([.H41]=&quot;&quot;;&quot;&quot;;IF([.H41]=DATE(YEAR([.H41]);1;1);&quot;Jour de l'an&quot;;IF([.H41]=ORG.OPENOFFICE.EASTERSUNDAY(YEAR([.H41]));&quot;Pâques&quot;;IF([.H41]=ORG.OPENOFFICE.EASTERSUNDAY(YEAR([.H41]))+1;&quot;Lundi de Pâques&quot;;IF([.H41]=DATE(YEAR([.H41]);5;1);&quot;Fête du travail&quot;;IF([.H41]=DATE(YEAR([.H41]);5;8);&quot;Victoire 1945&quot;;IF([.H41]=ORG.OPENOFFICE.EASTERSUNDAY(YEAR([.H41]))+39;&quot;Ascension&quot;;IF([.H41]=ORG.OPENOFFICE.EASTERSUNDAY(YEAR([.H41]))+49;&quot;Pentecôte&quot;;IF([.H41]=ORG.OPENOFFICE.EASTERSUNDAY(YEAR([.H41]))+50;&quot;Lundi de Pentecôte&quot;;IF([.H41]=DATE(YEAR([.H41]);7;14);&quot;Fête nationale&quot;;IF([.H41]=DATE(YEAR([.H41]);8;15);&quot;Assomption&quot;;IF([.H41]=DATE(YEAR([.H41]);11;1);&quot;Toussaint&quot;;IF([.H41]=DATE(YEAR([.H41]);11;11);&quot;Armistice 1918&quot;;IF([.H41]=DATE(YEAR([.H41]);12;25);&quot;Noël&quot;;&quot;&quot;))))))))))))))))">
            <text:p/>
          </table:table-cell>
          <table:table-cell table:number-columns-repeated="2"/>
          <table:table-cell table:formula="of:=IF([.L42]=&quot;&quot;;[.K41];[.K41]+1)" office:value-type="float" office:value="11" calcext:value-type="float">
            <text:p>11</text:p>
          </table:table-cell>
          <table:table-cell table:number-columns-repeated="4"/>
          <table:table-cell table:formula="of:=IF([.Q42]=&quot;&quot;;[.P41];[.P41]+1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45" table:formula="of:=IF([.E45]=&quot;&quot;;&quot;&quot;;IF(TEXT([.E41];&quot;MMMM&quot;)=TEXT([.E43];&quot;MMMM&quot;);&quot;&quot;;UPPER(TEXT([.E43];&quot;MMMM&quot;))))">
            <text:p/>
          </table:table-cell>
          <table:table-cell table:number-columns-repeated="3"/>
          <table:table-cell table:style-name="ce92" table:formula="of:=[.E41]+7" office:value-type="date" office:date-value="2021-12-08" calcext:value-type="date">
            <text:p>8</text:p>
          </table:table-cell>
          <table:table-cell table:number-columns-repeated="2"/>
          <table:table-cell table:formula="of:=[.E43]+3" office:value-type="date" office:date-value="2021-12-11" calcext:value-type="date">
            <text:p>11</text:p>
          </table:table-cell>
          <table:table-cell table:number-columns-repeated="2"/>
          <table:table-cell table:formula="of:=IF([.L43]=&quot;&quot;;[.K42];[.K42]+1)" office:value-type="float" office:value="12" calcext:value-type="float">
            <text:p>12</text:p>
          </table:table-cell>
          <table:table-cell table:style-name="ce171" table:formula="of:=IF([.E43]=&quot;&quot;;&quot;&quot;;IF([.E44]=&quot;&quot;;[.E43];&quot;&quot;))" office:value-type="date" office:date-value="2021-12-08" calcext:value-type="date">
            <text:p>08/12/21</text:p>
          </table:table-cell>
          <table:table-cell table:number-columns-repeated="3"/>
          <table:table-cell table:formula="of:=IF([.Q43]=&quot;&quot;;[.P42];[.P42]+1)" office:value-type="float" office:value="13" calcext:value-type="float">
            <text:p>13</text:p>
          </table:table-cell>
          <table:table-cell table:formula="of:=IF([.H43]=&quot;&quot;;&quot;&quot;;IF([.H44]=&quot;&quot;;[.H43];&quot;&quot;))" office:value-type="date" office:date-value="2021-12-11" calcext:value-type="date">
            <text:p>11/12/2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66" table:formula="of:=IF([.E43]=&quot;&quot;;&quot;&quot;;CONCATENATE(IF([.E43]=&quot;&quot;;&quot;&quot;;IF([.E43]=DATE(YEAR([.E43]);1;1);&quot;Jour de l'an&quot;;IF([.E43]=ORG.OPENOFFICE.EASTERSUNDAY(YEAR([.E43]));&quot;Pâques&quot;;IF([.E43]=ORG.OPENOFFICE.EASTERSUNDAY(YEAR([.E43]))+1;&quot;Lundi de Pâques&quot;;IF([.E43]=DATE(YEAR([.E43]);5;1);&quot;Fête du travail&quot;;IF([.E43]=DATE(YEAR([.E43]);5;8);&quot;Victoire 1945&quot;;IF([.E43]=ORG.OPENOFFICE.EASTERSUNDAY(YEAR([.E43]))+39;&quot;Ascension&quot;;IF([.E43]=ORG.OPENOFFICE.EASTERSUNDAY(YEAR([.E43]))+49;&quot;Pentecôte&quot;;IF([.E43]=ORG.OPENOFFICE.EASTERSUNDAY(YEAR([.E43]))+50;&quot;Lundi de Pentecôte&quot;;IF([.E43]=DATE(YEAR([.E43]);7;14);&quot;Fête nationale&quot;;IF([.E43]=DATE(YEAR([.E43]);8;15);&quot;Assomption&quot;;IF([.E43]=DATE(YEAR([.E43]);11;1);&quot;Toussaint&quot;;IF([.E43]=DATE(YEAR([.E43]);11;11);&quot;Armistice 1918&quot;;IF([.E43]=DATE(YEAR([.E43]);12;25);&quot;Noël&quot;;&quot;&quot;))))))))))))))))">
            <text:p/>
          </table:table-cell>
          <table:table-cell table:number-columns-repeated="2"/>
          <table:table-cell table:style-name="ce414" table:formula="of:=IF([.H43]=&quot;&quot;;&quot;&quot;;CONCATENATE(IF([.H43]=&quot;&quot;;&quot;&quot;;IF([.H43]=DATE(YEAR([.H43]);1;1);&quot;Jour de l'an&quot;;IF([.H43]=ORG.OPENOFFICE.EASTERSUNDAY(YEAR([.H43]));&quot;Pâques&quot;;IF([.H43]=ORG.OPENOFFICE.EASTERSUNDAY(YEAR([.H43]))+1;&quot;Lundi de Pâques&quot;;IF([.H43]=DATE(YEAR([.H43]);5;1);&quot;Fête du travail&quot;;IF([.H43]=DATE(YEAR([.H43]);5;8);&quot;Victoire 1945&quot;;IF([.H43]=ORG.OPENOFFICE.EASTERSUNDAY(YEAR([.H43]))+39;&quot;Ascension&quot;;IF([.H43]=ORG.OPENOFFICE.EASTERSUNDAY(YEAR([.H43]))+49;&quot;Pentecôte&quot;;IF([.H43]=ORG.OPENOFFICE.EASTERSUNDAY(YEAR([.H43]))+50;&quot;Lundi de Pentecôte&quot;;IF([.H43]=DATE(YEAR([.H43]);7;14);&quot;Fête nationale&quot;;IF([.H43]=DATE(YEAR([.H43]);8;15);&quot;Assomption&quot;;IF([.H43]=DATE(YEAR([.H43]);11;1);&quot;Toussaint&quot;;IF([.H43]=DATE(YEAR([.H43]);11;11);&quot;Armistice 1918&quot;;IF([.H43]=DATE(YEAR([.H43]);12;25);&quot;Noël&quot;;&quot;&quot;))))))))))))))))">
            <text:p/>
          </table:table-cell>
          <table:table-cell table:number-columns-repeated="2"/>
          <table:table-cell table:formula="of:=IF([.L44]=&quot;&quot;;[.K43];[.K43]+1)" office:value-type="float" office:value="12" calcext:value-type="float">
            <text:p>12</text:p>
          </table:table-cell>
          <table:table-cell table:number-columns-repeated="4"/>
          <table:table-cell table:formula="of:=IF([.Q44]=&quot;&quot;;[.P43];[.P43]+1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45" table:formula="of:=IF([.E47]=&quot;&quot;;&quot;&quot;;IF(TEXT([.E43];&quot;MMMM&quot;)=TEXT([.E45];&quot;MMMM&quot;);&quot;&quot;;UPPER(TEXT([.E45];&quot;MMMM&quot;))))">
            <text:p/>
          </table:table-cell>
          <table:table-cell table:number-columns-repeated="3"/>
          <table:table-cell table:style-name="ce94" table:formula="of:=[.E43]+7" office:value-type="date" office:date-value="2021-12-15" calcext:value-type="date">
            <text:p>15</text:p>
          </table:table-cell>
          <table:table-cell table:number-columns-repeated="2"/>
          <table:table-cell table:formula="of:=[.E45]+3" office:value-type="date" office:date-value="2021-12-18" calcext:value-type="date">
            <text:p>18</text:p>
          </table:table-cell>
          <table:table-cell table:number-columns-repeated="2"/>
          <table:table-cell table:formula="of:=IF([.L45]=&quot;&quot;;[.K44];[.K44]+1)" office:value-type="float" office:value="13" calcext:value-type="float">
            <text:p>13</text:p>
          </table:table-cell>
          <table:table-cell table:style-name="ce171" table:formula="of:=IF([.E45]=&quot;&quot;;&quot;&quot;;IF([.E46]=&quot;&quot;;[.E45];&quot;&quot;))" office:value-type="date" office:date-value="2021-12-15" calcext:value-type="date">
            <text:p>15/12/21</text:p>
          </table:table-cell>
          <table:table-cell table:number-columns-repeated="3"/>
          <table:table-cell table:formula="of:=IF([.Q45]=&quot;&quot;;[.P44];[.P44]+1)" office:value-type="float" office:value="14" calcext:value-type="float">
            <text:p>14</text:p>
          </table:table-cell>
          <table:table-cell table:formula="of:=IF([.H45]=&quot;&quot;;&quot;&quot;;IF([.H46]=&quot;&quot;;[.H45];&quot;&quot;))" office:value-type="date" office:date-value="2021-12-18" calcext:value-type="date">
            <text:p>18/12/2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69" table:formula="of:=IF([.E45]=&quot;&quot;;&quot;&quot;;CONCATENATE(IF([.E45]=&quot;&quot;;&quot;&quot;;IF([.E45]=DATE(YEAR([.E45]);1;1);&quot;Jour de l'an&quot;;IF([.E45]=ORG.OPENOFFICE.EASTERSUNDAY(YEAR([.E45]));&quot;Pâques&quot;;IF([.E45]=ORG.OPENOFFICE.EASTERSUNDAY(YEAR([.E45]))+1;&quot;Lundi de Pâques&quot;;IF([.E45]=DATE(YEAR([.E45]);5;1);&quot;Fête du travail&quot;;IF([.E45]=DATE(YEAR([.E45]);5;8);&quot;Victoire 1945&quot;;IF([.E45]=ORG.OPENOFFICE.EASTERSUNDAY(YEAR([.E45]))+39;&quot;Ascension&quot;;IF([.E45]=ORG.OPENOFFICE.EASTERSUNDAY(YEAR([.E45]))+49;&quot;Pentecôte&quot;;IF([.E45]=ORG.OPENOFFICE.EASTERSUNDAY(YEAR([.E45]))+50;&quot;Lundi de Pentecôte&quot;;IF([.E45]=DATE(YEAR([.E45]);7;14);&quot;Fête nationale&quot;;IF([.E45]=DATE(YEAR([.E45]);8;15);&quot;Assomption&quot;;IF([.E45]=DATE(YEAR([.E45]);11;1);&quot;Toussaint&quot;;IF([.E45]=DATE(YEAR([.E45]);11;11);&quot;Armistice 1918&quot;;IF([.E45]=DATE(YEAR([.E45]);12;25);&quot;Noël&quot;;&quot;&quot;))))))))))))))))">
            <text:p/>
          </table:table-cell>
          <table:table-cell table:number-columns-repeated="2"/>
          <table:table-cell table:style-name="ce415" table:formula="of:=IF([.H45]=&quot;&quot;;&quot;&quot;;CONCATENATE(IF([.H45]=&quot;&quot;;&quot;&quot;;IF([.H45]=DATE(YEAR([.H45]);1;1);&quot;Jour de l'an&quot;;IF([.H45]=ORG.OPENOFFICE.EASTERSUNDAY(YEAR([.H45]));&quot;Pâques&quot;;IF([.H45]=ORG.OPENOFFICE.EASTERSUNDAY(YEAR([.H45]))+1;&quot;Lundi de Pâques&quot;;IF([.H45]=DATE(YEAR([.H45]);5;1);&quot;Fête du travail&quot;;IF([.H45]=DATE(YEAR([.H45]);5;8);&quot;Victoire 1945&quot;;IF([.H45]=ORG.OPENOFFICE.EASTERSUNDAY(YEAR([.H45]))+39;&quot;Ascension&quot;;IF([.H45]=ORG.OPENOFFICE.EASTERSUNDAY(YEAR([.H45]))+49;&quot;Pentecôte&quot;;IF([.H45]=ORG.OPENOFFICE.EASTERSUNDAY(YEAR([.H45]))+50;&quot;Lundi de Pentecôte&quot;;IF([.H45]=DATE(YEAR([.H45]);7;14);&quot;Fête nationale&quot;;IF([.H45]=DATE(YEAR([.H45]);8;15);&quot;Assomption&quot;;IF([.H45]=DATE(YEAR([.H45]);11;1);&quot;Toussaint&quot;;IF([.H45]=DATE(YEAR([.H45]);11;11);&quot;Armistice 1918&quot;;IF([.H45]=DATE(YEAR([.H45]);12;25);&quot;Noël&quot;;&quot;&quot;))))))))))))))))">
            <text:p/>
          </table:table-cell>
          <table:table-cell table:number-columns-repeated="2"/>
          <table:table-cell table:formula="of:=IF([.L46]=&quot;&quot;;[.K45];[.K45]+1)" office:value-type="float" office:value="13" calcext:value-type="float">
            <text:p>13</text:p>
          </table:table-cell>
          <table:table-cell table:number-columns-repeated="4"/>
          <table:table-cell table:formula="of:=IF([.Q46]=&quot;&quot;;[.P45];[.P45]+1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45" table:formula="of:=IF([.E49]=&quot;&quot;;&quot;&quot;;IF(TEXT([.E45];&quot;MMMM&quot;)=TEXT([.E47];&quot;MMMM&quot;);&quot;&quot;;UPPER(TEXT([.E47];&quot;MMMM&quot;))))">
            <text:p/>
          </table:table-cell>
          <table:table-cell table:number-columns-repeated="3"/>
          <table:table-cell table:style-name="ce96" table:formula="of:=[.E45]+7" office:value-type="date" office:date-value="2021-12-22" calcext:value-type="date">
            <text:p>22</text:p>
          </table:table-cell>
          <table:table-cell table:number-columns-repeated="2"/>
          <table:table-cell table:formula="of:=[.E47]+3" office:value-type="date" office:date-value="2021-12-25" calcext:value-type="date">
            <text:p>25</text:p>
          </table:table-cell>
          <table:table-cell table:number-columns-repeated="2"/>
          <table:table-cell table:formula="of:=IF([.L47]=&quot;&quot;;[.K46];[.K46]+1)" office:value-type="float" office:value="13" calcext:value-type="float">
            <text:p>13</text:p>
          </table:table-cell>
          <table:table-cell table:style-name="ce171" table:formula="of:=IF([.E47]=&quot;&quot;;&quot;&quot;;IF([.E48]=&quot;&quot;;[.E47];&quot;&quot;))">
            <text:p/>
          </table:table-cell>
          <table:table-cell table:number-columns-repeated="3"/>
          <table:table-cell table:formula="of:=IF([.Q47]=&quot;&quot;;[.P46];[.P46]+1)" office:value-type="float" office:value="14" calcext:value-type="float">
            <text:p>14</text:p>
          </table:table-cell>
          <table:table-cell table:formula="of:=IF([.H47]=&quot;&quot;;&quot;&quot;;IF([.H48]=&quot;&quot;;[.H47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18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48]=&quot;&quot;;[.K47];[.K47]+1)" office:value-type="float" office:value="13" calcext:value-type="float">
            <text:p>13</text:p>
          </table:table-cell>
          <table:table-cell table:number-columns-repeated="4"/>
          <table:table-cell table:formula="of:=IF([.Q48]=&quot;&quot;;[.P47];[.P47]+1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45" table:formula="of:=IF([.E51]=&quot;&quot;;&quot;&quot;;IF(TEXT([.E47];&quot;MMMM&quot;)=TEXT([.E49];&quot;MMMM&quot;);&quot;&quot;;UPPER(TEXT([.E49];&quot;MMMM&quot;))))">
            <text:p/>
          </table:table-cell>
          <table:table-cell table:number-columns-repeated="3"/>
          <table:table-cell table:style-name="ce98" table:formula="of:=[.E47]+7" office:value-type="date" office:date-value="2021-12-29" calcext:value-type="date">
            <text:p>29</text:p>
          </table:table-cell>
          <table:table-cell table:number-columns-repeated="2"/>
          <table:table-cell table:formula="of:=[.E49]+3" office:value-type="date" office:date-value="2022-01-01" calcext:value-type="date">
            <text:p>1</text:p>
          </table:table-cell>
          <table:table-cell table:number-columns-repeated="2"/>
          <table:table-cell table:formula="of:=IF([.L49]=&quot;&quot;;[.K48];[.K48]+1)" office:value-type="float" office:value="13" calcext:value-type="float">
            <text:p>13</text:p>
          </table:table-cell>
          <table:table-cell table:style-name="ce171" table:formula="of:=IF([.E49]=&quot;&quot;;&quot;&quot;;IF([.E50]=&quot;&quot;;[.E49];&quot;&quot;))">
            <text:p/>
          </table:table-cell>
          <table:table-cell table:number-columns-repeated="3"/>
          <table:table-cell table:formula="of:=IF([.Q49]=&quot;&quot;;[.P48];[.P48]+1)" office:value-type="float" office:value="14" calcext:value-type="float">
            <text:p>14</text:p>
          </table:table-cell>
          <table:table-cell table:formula="of:=IF([.H49]=&quot;&quot;;&quot;&quot;;IF([.H50]=&quot;&quot;;[.H49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0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50]=&quot;&quot;;[.K49];[.K49]+1)" office:value-type="float" office:value="13" calcext:value-type="float">
            <text:p>13</text:p>
          </table:table-cell>
          <table:table-cell table:number-columns-repeated="4"/>
          <table:table-cell table:formula="of:=IF([.Q50]=&quot;&quot;;[.P49];[.P49]+1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45" table:formula="of:=IF([.E53]=&quot;&quot;;&quot;&quot;;IF(TEXT([.E49];&quot;MMMM&quot;)=TEXT([.E51];&quot;MMMM&quot;);&quot;&quot;;UPPER(TEXT([.E51];&quot;MMMM&quot;))))" office:value-type="string" office:string-value="JANVIER" calcext:value-type="string">
            <text:p>JANVIER</text:p>
          </table:table-cell>
          <table:table-cell table:number-columns-repeated="3"/>
          <table:table-cell table:style-name="ce100" table:formula="of:=[.E49]+7" office:value-type="date" office:date-value="2022-01-05" calcext:value-type="date">
            <text:p>5</text:p>
          </table:table-cell>
          <table:table-cell table:number-columns-repeated="2"/>
          <table:table-cell table:formula="of:=[.E51]+3" office:value-type="date" office:date-value="2022-01-08" calcext:value-type="date">
            <text:p>8</text:p>
          </table:table-cell>
          <table:table-cell table:number-columns-repeated="2"/>
          <table:table-cell table:formula="of:=IF([.L51]=&quot;&quot;;[.K50];[.K50]+1)" office:value-type="float" office:value="14" calcext:value-type="float">
            <text:p>14</text:p>
          </table:table-cell>
          <table:table-cell table:style-name="ce171" table:formula="of:=IF([.E51]=&quot;&quot;;&quot;&quot;;IF([.E52]=&quot;&quot;;[.E51];&quot;&quot;))" office:value-type="date" office:date-value="2022-01-05" calcext:value-type="date">
            <text:p>05/01/22</text:p>
          </table:table-cell>
          <table:table-cell table:number-columns-repeated="3"/>
          <table:table-cell table:formula="of:=IF([.Q51]=&quot;&quot;;[.P50];[.P50]+1)" office:value-type="float" office:value="15" calcext:value-type="float">
            <text:p>15</text:p>
          </table:table-cell>
          <table:table-cell table:formula="of:=IF([.H51]=&quot;&quot;;&quot;&quot;;IF([.H52]=&quot;&quot;;[.H51];&quot;&quot;))" office:value-type="date" office:date-value="2022-01-08" calcext:value-type="date">
            <text:p>08/01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81" table:formula="of:=IF([.E51]=&quot;&quot;;&quot;&quot;;CONCATENATE(IF([.E51]=&quot;&quot;;&quot;&quot;;IF([.E51]=DATE(YEAR([.E51]);1;1);&quot;Jour de l'an&quot;;IF([.E51]=ORG.OPENOFFICE.EASTERSUNDAY(YEAR([.E51]));&quot;Pâques&quot;;IF([.E51]=ORG.OPENOFFICE.EASTERSUNDAY(YEAR([.E51]))+1;&quot;Lundi de Pâques&quot;;IF([.E51]=DATE(YEAR([.E51]);5;1);&quot;Fête du travail&quot;;IF([.E51]=DATE(YEAR([.E51]);5;8);&quot;Victoire 1945&quot;;IF([.E51]=ORG.OPENOFFICE.EASTERSUNDAY(YEAR([.E51]))+39;&quot;Ascension&quot;;IF([.E51]=ORG.OPENOFFICE.EASTERSUNDAY(YEAR([.E51]))+49;&quot;Pentecôte&quot;;IF([.E51]=ORG.OPENOFFICE.EASTERSUNDAY(YEAR([.E51]))+50;&quot;Lundi de Pentecôte&quot;;IF([.E51]=DATE(YEAR([.E51]);7;14);&quot;Fête nationale&quot;;IF([.E51]=DATE(YEAR([.E51]);8;15);&quot;Assomption&quot;;IF([.E51]=DATE(YEAR([.E51]);11;1);&quot;Toussaint&quot;;IF([.E51]=DATE(YEAR([.E51]);11;11);&quot;Armistice 1918&quot;;IF([.E51]=DATE(YEAR([.E51]);12;25);&quot;Noël&quot;;&quot;&quot;))))))))))))))))">
            <text:p/>
          </table:table-cell>
          <table:table-cell table:number-columns-repeated="2"/>
          <table:table-cell table:style-name="ce416" table:formula="of:=IF([.H51]=&quot;&quot;;&quot;&quot;;CONCATENATE(IF([.H51]=&quot;&quot;;&quot;&quot;;IF([.H51]=DATE(YEAR([.H51]);1;1);&quot;Jour de l'an&quot;;IF([.H51]=ORG.OPENOFFICE.EASTERSUNDAY(YEAR([.H51]));&quot;Pâques&quot;;IF([.H51]=ORG.OPENOFFICE.EASTERSUNDAY(YEAR([.H51]))+1;&quot;Lundi de Pâques&quot;;IF([.H51]=DATE(YEAR([.H51]);5;1);&quot;Fête du travail&quot;;IF([.H51]=DATE(YEAR([.H51]);5;8);&quot;Victoire 1945&quot;;IF([.H51]=ORG.OPENOFFICE.EASTERSUNDAY(YEAR([.H51]))+39;&quot;Ascension&quot;;IF([.H51]=ORG.OPENOFFICE.EASTERSUNDAY(YEAR([.H51]))+49;&quot;Pentecôte&quot;;IF([.H51]=ORG.OPENOFFICE.EASTERSUNDAY(YEAR([.H51]))+50;&quot;Lundi de Pentecôte&quot;;IF([.H51]=DATE(YEAR([.H51]);7;14);&quot;Fête nationale&quot;;IF([.H51]=DATE(YEAR([.H51]);8;15);&quot;Assomption&quot;;IF([.H51]=DATE(YEAR([.H51]);11;1);&quot;Toussaint&quot;;IF([.H51]=DATE(YEAR([.H51]);11;11);&quot;Armistice 1918&quot;;IF([.H51]=DATE(YEAR([.H51]);12;25);&quot;Noël&quot;;&quot;&quot;))))))))))))))))">
            <text:p/>
          </table:table-cell>
          <table:table-cell table:number-columns-repeated="2"/>
          <table:table-cell table:formula="of:=IF([.L52]=&quot;&quot;;[.K51];[.K51]+1)" office:value-type="float" office:value="14" calcext:value-type="float">
            <text:p>14</text:p>
          </table:table-cell>
          <table:table-cell table:number-columns-repeated="4"/>
          <table:table-cell table:formula="of:=IF([.Q52]=&quot;&quot;;[.P51];[.P51]+1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45" table:formula="of:=IF([.E55]=&quot;&quot;;&quot;&quot;;IF(TEXT([.E51];&quot;MMMM&quot;)=TEXT([.E53];&quot;MMMM&quot;);&quot;&quot;;UPPER(TEXT([.E53];&quot;MMMM&quot;))))">
            <text:p/>
          </table:table-cell>
          <table:table-cell table:number-columns-repeated="3"/>
          <table:table-cell table:style-name="ce102" table:formula="of:=[.E51]+7" office:value-type="date" office:date-value="2022-01-12" calcext:value-type="date">
            <text:p>12</text:p>
          </table:table-cell>
          <table:table-cell table:number-columns-repeated="2"/>
          <table:table-cell table:formula="of:=[.E53]+3" office:value-type="date" office:date-value="2022-01-15" calcext:value-type="date">
            <text:p>15</text:p>
          </table:table-cell>
          <table:table-cell table:number-columns-repeated="2"/>
          <table:table-cell table:formula="of:=IF([.L53]=&quot;&quot;;[.K52];[.K52]+1)" office:value-type="float" office:value="15" calcext:value-type="float">
            <text:p>15</text:p>
          </table:table-cell>
          <table:table-cell table:style-name="ce171" table:formula="of:=IF([.E53]=&quot;&quot;;&quot;&quot;;IF([.E54]=&quot;&quot;;[.E53];&quot;&quot;))" office:value-type="date" office:date-value="2022-01-12" calcext:value-type="date">
            <text:p>12/01/22</text:p>
          </table:table-cell>
          <table:table-cell table:number-columns-repeated="3"/>
          <table:table-cell table:formula="of:=IF([.Q53]=&quot;&quot;;[.P52];[.P52]+1)" office:value-type="float" office:value="16" calcext:value-type="float">
            <text:p>16</text:p>
          </table:table-cell>
          <table:table-cell table:formula="of:=IF([.H53]=&quot;&quot;;&quot;&quot;;IF([.H54]=&quot;&quot;;[.H53];&quot;&quot;))" office:value-type="date" office:date-value="2022-01-15" calcext:value-type="date">
            <text:p>15/01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85" table:formula="of:=IF([.E53]=&quot;&quot;;&quot;&quot;;CONCATENATE(IF([.E53]=&quot;&quot;;&quot;&quot;;IF([.E53]=DATE(YEAR([.E53]);1;1);&quot;Jour de l'an&quot;;IF([.E53]=ORG.OPENOFFICE.EASTERSUNDAY(YEAR([.E53]));&quot;Pâques&quot;;IF([.E53]=ORG.OPENOFFICE.EASTERSUNDAY(YEAR([.E53]))+1;&quot;Lundi de Pâques&quot;;IF([.E53]=DATE(YEAR([.E53]);5;1);&quot;Fête du travail&quot;;IF([.E53]=DATE(YEAR([.E53]);5;8);&quot;Victoire 1945&quot;;IF([.E53]=ORG.OPENOFFICE.EASTERSUNDAY(YEAR([.E53]))+39;&quot;Ascension&quot;;IF([.E53]=ORG.OPENOFFICE.EASTERSUNDAY(YEAR([.E53]))+49;&quot;Pentecôte&quot;;IF([.E53]=ORG.OPENOFFICE.EASTERSUNDAY(YEAR([.E53]))+50;&quot;Lundi de Pentecôte&quot;;IF([.E53]=DATE(YEAR([.E53]);7;14);&quot;Fête nationale&quot;;IF([.E53]=DATE(YEAR([.E53]);8;15);&quot;Assomption&quot;;IF([.E53]=DATE(YEAR([.E53]);11;1);&quot;Toussaint&quot;;IF([.E53]=DATE(YEAR([.E53]);11;11);&quot;Armistice 1918&quot;;IF([.E53]=DATE(YEAR([.E53]);12;25);&quot;Noël&quot;;&quot;&quot;))))))))))))))))">
            <text:p/>
          </table:table-cell>
          <table:table-cell table:number-columns-repeated="2"/>
          <table:table-cell table:style-name="ce417" table:formula="of:=IF([.H53]=&quot;&quot;;&quot;&quot;;CONCATENATE(IF([.H53]=&quot;&quot;;&quot;&quot;;IF([.H53]=DATE(YEAR([.H53]);1;1);&quot;Jour de l'an&quot;;IF([.H53]=ORG.OPENOFFICE.EASTERSUNDAY(YEAR([.H53]));&quot;Pâques&quot;;IF([.H53]=ORG.OPENOFFICE.EASTERSUNDAY(YEAR([.H53]))+1;&quot;Lundi de Pâques&quot;;IF([.H53]=DATE(YEAR([.H53]);5;1);&quot;Fête du travail&quot;;IF([.H53]=DATE(YEAR([.H53]);5;8);&quot;Victoire 1945&quot;;IF([.H53]=ORG.OPENOFFICE.EASTERSUNDAY(YEAR([.H53]))+39;&quot;Ascension&quot;;IF([.H53]=ORG.OPENOFFICE.EASTERSUNDAY(YEAR([.H53]))+49;&quot;Pentecôte&quot;;IF([.H53]=ORG.OPENOFFICE.EASTERSUNDAY(YEAR([.H53]))+50;&quot;Lundi de Pentecôte&quot;;IF([.H53]=DATE(YEAR([.H53]);7;14);&quot;Fête nationale&quot;;IF([.H53]=DATE(YEAR([.H53]);8;15);&quot;Assomption&quot;;IF([.H53]=DATE(YEAR([.H53]);11;1);&quot;Toussaint&quot;;IF([.H53]=DATE(YEAR([.H53]);11;11);&quot;Armistice 1918&quot;;IF([.H53]=DATE(YEAR([.H53]);12;25);&quot;Noël&quot;;&quot;&quot;))))))))))))))))">
            <text:p/>
          </table:table-cell>
          <table:table-cell table:number-columns-repeated="2"/>
          <table:table-cell table:formula="of:=IF([.L54]=&quot;&quot;;[.K53];[.K53]+1)" office:value-type="float" office:value="15" calcext:value-type="float">
            <text:p>15</text:p>
          </table:table-cell>
          <table:table-cell table:number-columns-repeated="4"/>
          <table:table-cell table:formula="of:=IF([.Q54]=&quot;&quot;;[.P53];[.P53]+1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45" table:formula="of:=IF([.E57]=&quot;&quot;;&quot;&quot;;IF(TEXT([.E53];&quot;MMMM&quot;)=TEXT([.E55];&quot;MMMM&quot;);&quot;&quot;;UPPER(TEXT([.E55];&quot;MMMM&quot;))))">
            <text:p/>
          </table:table-cell>
          <table:table-cell table:number-columns-repeated="3"/>
          <table:table-cell table:style-name="ce104" table:formula="of:=[.E53]+7" office:value-type="date" office:date-value="2022-01-19" calcext:value-type="date">
            <text:p>19</text:p>
          </table:table-cell>
          <table:table-cell table:number-columns-repeated="2"/>
          <table:table-cell table:formula="of:=[.E55]+3" office:value-type="date" office:date-value="2022-01-22" calcext:value-type="date">
            <text:p>22</text:p>
          </table:table-cell>
          <table:table-cell table:number-columns-repeated="2"/>
          <table:table-cell table:formula="of:=IF([.L55]=&quot;&quot;;[.K54];[.K54]+1)" office:value-type="float" office:value="16" calcext:value-type="float">
            <text:p>16</text:p>
          </table:table-cell>
          <table:table-cell table:style-name="ce171" table:formula="of:=IF([.E55]=&quot;&quot;;&quot;&quot;;IF([.E56]=&quot;&quot;;[.E55];&quot;&quot;))" office:value-type="date" office:date-value="2022-01-19" calcext:value-type="date">
            <text:p>19/01/22</text:p>
          </table:table-cell>
          <table:table-cell table:number-columns-repeated="3"/>
          <table:table-cell table:formula="of:=IF([.Q55]=&quot;&quot;;[.P54];[.P54]+1)" office:value-type="float" office:value="17" calcext:value-type="float">
            <text:p>17</text:p>
          </table:table-cell>
          <table:table-cell table:formula="of:=IF([.H55]=&quot;&quot;;&quot;&quot;;IF([.H56]=&quot;&quot;;[.H55];&quot;&quot;))" office:value-type="date" office:date-value="2022-01-22" calcext:value-type="date">
            <text:p>22/01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89" table:formula="of:=IF([.E55]=&quot;&quot;;&quot;&quot;;CONCATENATE(IF([.E55]=&quot;&quot;;&quot;&quot;;IF([.E55]=DATE(YEAR([.E55]);1;1);&quot;Jour de l'an&quot;;IF([.E55]=ORG.OPENOFFICE.EASTERSUNDAY(YEAR([.E55]));&quot;Pâques&quot;;IF([.E55]=ORG.OPENOFFICE.EASTERSUNDAY(YEAR([.E55]))+1;&quot;Lundi de Pâques&quot;;IF([.E55]=DATE(YEAR([.E55]);5;1);&quot;Fête du travail&quot;;IF([.E55]=DATE(YEAR([.E55]);5;8);&quot;Victoire 1945&quot;;IF([.E55]=ORG.OPENOFFICE.EASTERSUNDAY(YEAR([.E55]))+39;&quot;Ascension&quot;;IF([.E55]=ORG.OPENOFFICE.EASTERSUNDAY(YEAR([.E55]))+49;&quot;Pentecôte&quot;;IF([.E55]=ORG.OPENOFFICE.EASTERSUNDAY(YEAR([.E55]))+50;&quot;Lundi de Pentecôte&quot;;IF([.E55]=DATE(YEAR([.E55]);7;14);&quot;Fête nationale&quot;;IF([.E55]=DATE(YEAR([.E55]);8;15);&quot;Assomption&quot;;IF([.E55]=DATE(YEAR([.E55]);11;1);&quot;Toussaint&quot;;IF([.E55]=DATE(YEAR([.E55]);11;11);&quot;Armistice 1918&quot;;IF([.E55]=DATE(YEAR([.E55]);12;25);&quot;Noël&quot;;&quot;&quot;))))))))))))))))">
            <text:p/>
          </table:table-cell>
          <table:table-cell table:number-columns-repeated="2"/>
          <table:table-cell table:style-name="ce418" table:formula="of:=IF([.H55]=&quot;&quot;;&quot;&quot;;CONCATENATE(IF([.H55]=&quot;&quot;;&quot;&quot;;IF([.H55]=DATE(YEAR([.H55]);1;1);&quot;Jour de l'an&quot;;IF([.H55]=ORG.OPENOFFICE.EASTERSUNDAY(YEAR([.H55]));&quot;Pâques&quot;;IF([.H55]=ORG.OPENOFFICE.EASTERSUNDAY(YEAR([.H55]))+1;&quot;Lundi de Pâques&quot;;IF([.H55]=DATE(YEAR([.H55]);5;1);&quot;Fête du travail&quot;;IF([.H55]=DATE(YEAR([.H55]);5;8);&quot;Victoire 1945&quot;;IF([.H55]=ORG.OPENOFFICE.EASTERSUNDAY(YEAR([.H55]))+39;&quot;Ascension&quot;;IF([.H55]=ORG.OPENOFFICE.EASTERSUNDAY(YEAR([.H55]))+49;&quot;Pentecôte&quot;;IF([.H55]=ORG.OPENOFFICE.EASTERSUNDAY(YEAR([.H55]))+50;&quot;Lundi de Pentecôte&quot;;IF([.H55]=DATE(YEAR([.H55]);7;14);&quot;Fête nationale&quot;;IF([.H55]=DATE(YEAR([.H55]);8;15);&quot;Assomption&quot;;IF([.H55]=DATE(YEAR([.H55]);11;1);&quot;Toussaint&quot;;IF([.H55]=DATE(YEAR([.H55]);11;11);&quot;Armistice 1918&quot;;IF([.H55]=DATE(YEAR([.H55]);12;25);&quot;Noël&quot;;&quot;&quot;))))))))))))))))">
            <text:p/>
          </table:table-cell>
          <table:table-cell table:number-columns-repeated="2"/>
          <table:table-cell table:formula="of:=IF([.L56]=&quot;&quot;;[.K55];[.K55]+1)" office:value-type="float" office:value="16" calcext:value-type="float">
            <text:p>16</text:p>
          </table:table-cell>
          <table:table-cell table:number-columns-repeated="4"/>
          <table:table-cell table:formula="of:=IF([.Q56]=&quot;&quot;;[.P55];[.P55]+1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45" table:formula="of:=IF([.E59]=&quot;&quot;;&quot;&quot;;IF(TEXT([.E55];&quot;MMMM&quot;)=TEXT([.E57];&quot;MMMM&quot;);&quot;&quot;;UPPER(TEXT([.E57];&quot;MMMM&quot;))))">
            <text:p/>
          </table:table-cell>
          <table:table-cell table:number-columns-repeated="3"/>
          <table:table-cell table:style-name="ce106" table:formula="of:=[.E55]+7" office:value-type="date" office:date-value="2022-01-26" calcext:value-type="date">
            <text:p>26</text:p>
          </table:table-cell>
          <table:table-cell table:number-columns-repeated="2"/>
          <table:table-cell table:formula="of:=[.E57]+3" office:value-type="date" office:date-value="2022-01-29" calcext:value-type="date">
            <text:p>29</text:p>
          </table:table-cell>
          <table:table-cell table:number-columns-repeated="2"/>
          <table:table-cell table:formula="of:=IF([.L57]=&quot;&quot;;[.K56];[.K56]+1)" office:value-type="float" office:value="17" calcext:value-type="float">
            <text:p>17</text:p>
          </table:table-cell>
          <table:table-cell table:style-name="ce171" table:formula="of:=IF([.E57]=&quot;&quot;;&quot;&quot;;IF([.E58]=&quot;&quot;;[.E57];&quot;&quot;))" office:value-type="date" office:date-value="2022-01-26" calcext:value-type="date">
            <text:p>26/01/22</text:p>
          </table:table-cell>
          <table:table-cell table:number-columns-repeated="3"/>
          <table:table-cell table:formula="of:=IF([.Q57]=&quot;&quot;;[.P56];[.P56]+1)" office:value-type="float" office:value="18" calcext:value-type="float">
            <text:p>18</text:p>
          </table:table-cell>
          <table:table-cell table:formula="of:=IF([.H57]=&quot;&quot;;&quot;&quot;;IF([.H58]=&quot;&quot;;[.H57];&quot;&quot;))" office:value-type="date" office:date-value="2022-01-29" calcext:value-type="date">
            <text:p>29/01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93" table:formula="of:=IF([.E57]=&quot;&quot;;&quot;&quot;;CONCATENATE(IF([.E57]=&quot;&quot;;&quot;&quot;;IF([.E57]=DATE(YEAR([.E57]);1;1);&quot;Jour de l'an&quot;;IF([.E57]=ORG.OPENOFFICE.EASTERSUNDAY(YEAR([.E57]));&quot;Pâques&quot;;IF([.E57]=ORG.OPENOFFICE.EASTERSUNDAY(YEAR([.E57]))+1;&quot;Lundi de Pâques&quot;;IF([.E57]=DATE(YEAR([.E57]);5;1);&quot;Fête du travail&quot;;IF([.E57]=DATE(YEAR([.E57]);5;8);&quot;Victoire 1945&quot;;IF([.E57]=ORG.OPENOFFICE.EASTERSUNDAY(YEAR([.E57]))+39;&quot;Ascension&quot;;IF([.E57]=ORG.OPENOFFICE.EASTERSUNDAY(YEAR([.E57]))+49;&quot;Pentecôte&quot;;IF([.E57]=ORG.OPENOFFICE.EASTERSUNDAY(YEAR([.E57]))+50;&quot;Lundi de Pentecôte&quot;;IF([.E57]=DATE(YEAR([.E57]);7;14);&quot;Fête nationale&quot;;IF([.E57]=DATE(YEAR([.E57]);8;15);&quot;Assomption&quot;;IF([.E57]=DATE(YEAR([.E57]);11;1);&quot;Toussaint&quot;;IF([.E57]=DATE(YEAR([.E57]);11;11);&quot;Armistice 1918&quot;;IF([.E57]=DATE(YEAR([.E57]);12;25);&quot;Noël&quot;;&quot;&quot;))))))))))))))))">
            <text:p/>
          </table:table-cell>
          <table:table-cell table:number-columns-repeated="2"/>
          <table:table-cell table:style-name="ce419" table:formula="of:=IF([.H57]=&quot;&quot;;&quot;&quot;;CONCATENATE(IF([.H57]=&quot;&quot;;&quot;&quot;;IF([.H57]=DATE(YEAR([.H57]);1;1);&quot;Jour de l'an&quot;;IF([.H57]=ORG.OPENOFFICE.EASTERSUNDAY(YEAR([.H57]));&quot;Pâques&quot;;IF([.H57]=ORG.OPENOFFICE.EASTERSUNDAY(YEAR([.H57]))+1;&quot;Lundi de Pâques&quot;;IF([.H57]=DATE(YEAR([.H57]);5;1);&quot;Fête du travail&quot;;IF([.H57]=DATE(YEAR([.H57]);5;8);&quot;Victoire 1945&quot;;IF([.H57]=ORG.OPENOFFICE.EASTERSUNDAY(YEAR([.H57]))+39;&quot;Ascension&quot;;IF([.H57]=ORG.OPENOFFICE.EASTERSUNDAY(YEAR([.H57]))+49;&quot;Pentecôte&quot;;IF([.H57]=ORG.OPENOFFICE.EASTERSUNDAY(YEAR([.H57]))+50;&quot;Lundi de Pentecôte&quot;;IF([.H57]=DATE(YEAR([.H57]);7;14);&quot;Fête nationale&quot;;IF([.H57]=DATE(YEAR([.H57]);8;15);&quot;Assomption&quot;;IF([.H57]=DATE(YEAR([.H57]);11;1);&quot;Toussaint&quot;;IF([.H57]=DATE(YEAR([.H57]);11;11);&quot;Armistice 1918&quot;;IF([.H57]=DATE(YEAR([.H57]);12;25);&quot;Noël&quot;;&quot;&quot;))))))))))))))))">
            <text:p/>
          </table:table-cell>
          <table:table-cell table:number-columns-repeated="2"/>
          <table:table-cell table:formula="of:=IF([.L58]=&quot;&quot;;[.K57];[.K57]+1)" office:value-type="float" office:value="17" calcext:value-type="float">
            <text:p>17</text:p>
          </table:table-cell>
          <table:table-cell table:number-columns-repeated="4"/>
          <table:table-cell table:formula="of:=IF([.Q58]=&quot;&quot;;[.P57];[.P57]+1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45" table:formula="of:=IF([.E61]=&quot;&quot;;&quot;&quot;;IF(TEXT([.E57];&quot;MMMM&quot;)=TEXT([.E59];&quot;MMMM&quot;);&quot;&quot;;UPPER(TEXT([.E59];&quot;MMMM&quot;))))" office:value-type="string" office:string-value="FÉVRIER" calcext:value-type="string">
            <text:p>FÉVRIER</text:p>
          </table:table-cell>
          <table:table-cell table:number-columns-repeated="3"/>
          <table:table-cell table:style-name="ce108" table:formula="of:=[.E57]+7" office:value-type="date" office:date-value="2022-02-02" calcext:value-type="date">
            <text:p>2</text:p>
          </table:table-cell>
          <table:table-cell table:number-columns-repeated="2"/>
          <table:table-cell table:formula="of:=[.E59]+3" office:value-type="date" office:date-value="2022-02-05" calcext:value-type="date">
            <text:p>5</text:p>
          </table:table-cell>
          <table:table-cell table:number-columns-repeated="2"/>
          <table:table-cell table:formula="of:=IF([.L59]=&quot;&quot;;[.K58];[.K58]+1)" office:value-type="float" office:value="18" calcext:value-type="float">
            <text:p>18</text:p>
          </table:table-cell>
          <table:table-cell table:style-name="ce171" table:formula="of:=IF([.E59]=&quot;&quot;;&quot;&quot;;IF([.E60]=&quot;&quot;;[.E59];&quot;&quot;))" office:value-type="date" office:date-value="2022-02-02" calcext:value-type="date">
            <text:p>02/02/22</text:p>
          </table:table-cell>
          <table:table-cell table:number-columns-repeated="3"/>
          <table:table-cell table:formula="of:=IF([.Q59]=&quot;&quot;;[.P58];[.P58]+1)" office:value-type="float" office:value="19" calcext:value-type="float">
            <text:p>19</text:p>
          </table:table-cell>
          <table:table-cell table:formula="of:=IF([.H59]=&quot;&quot;;&quot;&quot;;IF([.H60]=&quot;&quot;;[.H59];&quot;&quot;))" office:value-type="date" office:date-value="2022-02-05" calcext:value-type="date">
            <text:p>05/02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97" table:formula="of:=IF([.E59]=&quot;&quot;;&quot;&quot;;CONCATENATE(IF([.E59]=&quot;&quot;;&quot;&quot;;IF([.E59]=DATE(YEAR([.E59]);1;1);&quot;Jour de l'an&quot;;IF([.E59]=ORG.OPENOFFICE.EASTERSUNDAY(YEAR([.E59]));&quot;Pâques&quot;;IF([.E59]=ORG.OPENOFFICE.EASTERSUNDAY(YEAR([.E59]))+1;&quot;Lundi de Pâques&quot;;IF([.E59]=DATE(YEAR([.E59]);5;1);&quot;Fête du travail&quot;;IF([.E59]=DATE(YEAR([.E59]);5;8);&quot;Victoire 1945&quot;;IF([.E59]=ORG.OPENOFFICE.EASTERSUNDAY(YEAR([.E59]))+39;&quot;Ascension&quot;;IF([.E59]=ORG.OPENOFFICE.EASTERSUNDAY(YEAR([.E59]))+49;&quot;Pentecôte&quot;;IF([.E59]=ORG.OPENOFFICE.EASTERSUNDAY(YEAR([.E59]))+50;&quot;Lundi de Pentecôte&quot;;IF([.E59]=DATE(YEAR([.E59]);7;14);&quot;Fête nationale&quot;;IF([.E59]=DATE(YEAR([.E59]);8;15);&quot;Assomption&quot;;IF([.E59]=DATE(YEAR([.E59]);11;1);&quot;Toussaint&quot;;IF([.E59]=DATE(YEAR([.E59]);11;11);&quot;Armistice 1918&quot;;IF([.E59]=DATE(YEAR([.E59]);12;25);&quot;Noël&quot;;&quot;&quot;))))))))))))))))">
            <text:p/>
          </table:table-cell>
          <table:table-cell table:number-columns-repeated="2"/>
          <table:table-cell table:style-name="ce420" table:formula="of:=IF([.H59]=&quot;&quot;;&quot;&quot;;CONCATENATE(IF([.H59]=&quot;&quot;;&quot;&quot;;IF([.H59]=DATE(YEAR([.H59]);1;1);&quot;Jour de l'an&quot;;IF([.H59]=ORG.OPENOFFICE.EASTERSUNDAY(YEAR([.H59]));&quot;Pâques&quot;;IF([.H59]=ORG.OPENOFFICE.EASTERSUNDAY(YEAR([.H59]))+1;&quot;Lundi de Pâques&quot;;IF([.H59]=DATE(YEAR([.H59]);5;1);&quot;Fête du travail&quot;;IF([.H59]=DATE(YEAR([.H59]);5;8);&quot;Victoire 1945&quot;;IF([.H59]=ORG.OPENOFFICE.EASTERSUNDAY(YEAR([.H59]))+39;&quot;Ascension&quot;;IF([.H59]=ORG.OPENOFFICE.EASTERSUNDAY(YEAR([.H59]))+49;&quot;Pentecôte&quot;;IF([.H59]=ORG.OPENOFFICE.EASTERSUNDAY(YEAR([.H59]))+50;&quot;Lundi de Pentecôte&quot;;IF([.H59]=DATE(YEAR([.H59]);7;14);&quot;Fête nationale&quot;;IF([.H59]=DATE(YEAR([.H59]);8;15);&quot;Assomption&quot;;IF([.H59]=DATE(YEAR([.H59]);11;1);&quot;Toussaint&quot;;IF([.H59]=DATE(YEAR([.H59]);11;11);&quot;Armistice 1918&quot;;IF([.H59]=DATE(YEAR([.H59]);12;25);&quot;Noël&quot;;&quot;&quot;))))))))))))))))">
            <text:p/>
          </table:table-cell>
          <table:table-cell table:number-columns-repeated="2"/>
          <table:table-cell table:formula="of:=IF([.L60]=&quot;&quot;;[.K59];[.K59]+1)" office:value-type="float" office:value="18" calcext:value-type="float">
            <text:p>18</text:p>
          </table:table-cell>
          <table:table-cell table:number-columns-repeated="4"/>
          <table:table-cell table:formula="of:=IF([.Q60]=&quot;&quot;;[.P59];[.P59]+1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45" table:formula="of:=IF([.E63]=&quot;&quot;;&quot;&quot;;IF(TEXT([.E59];&quot;MMMM&quot;)=TEXT([.E61];&quot;MMMM&quot;);&quot;&quot;;UPPER(TEXT([.E61];&quot;MMMM&quot;))))">
            <text:p/>
          </table:table-cell>
          <table:table-cell table:number-columns-repeated="3"/>
          <table:table-cell table:style-name="ce110" table:formula="of:=[.E59]+7" office:value-type="date" office:date-value="2022-02-09" calcext:value-type="date">
            <text:p>9</text:p>
          </table:table-cell>
          <table:table-cell table:number-columns-repeated="2"/>
          <table:table-cell table:formula="of:=[.E61]+3" office:value-type="date" office:date-value="2022-02-12" calcext:value-type="date">
            <text:p>12</text:p>
          </table:table-cell>
          <table:table-cell table:number-columns-repeated="2"/>
          <table:table-cell table:formula="of:=IF([.L61]=&quot;&quot;;[.K60];[.K60]+1)" office:value-type="float" office:value="19" calcext:value-type="float">
            <text:p>19</text:p>
          </table:table-cell>
          <table:table-cell table:style-name="ce171" table:formula="of:=IF([.E61]=&quot;&quot;;&quot;&quot;;IF([.E62]=&quot;&quot;;[.E61];&quot;&quot;))" office:value-type="date" office:date-value="2022-02-09" calcext:value-type="date">
            <text:p>09/02/22</text:p>
          </table:table-cell>
          <table:table-cell table:number-columns-repeated="3"/>
          <table:table-cell table:formula="of:=IF([.Q61]=&quot;&quot;;[.P60];[.P60]+1)" office:value-type="float" office:value="20" calcext:value-type="float">
            <text:p>20</text:p>
          </table:table-cell>
          <table:table-cell table:formula="of:=IF([.H61]=&quot;&quot;;&quot;&quot;;IF([.H62]=&quot;&quot;;[.H61];&quot;&quot;))" office:value-type="date" office:date-value="2022-02-12" calcext:value-type="date">
            <text:p>12/02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97" table:formula="of:=IF([.E61]=&quot;&quot;;&quot;&quot;;CONCATENATE(IF([.E61]=&quot;&quot;;&quot;&quot;;IF([.E61]=DATE(YEAR([.E61]);1;1);&quot;Jour de l'an&quot;;IF([.E61]=ORG.OPENOFFICE.EASTERSUNDAY(YEAR([.E61]));&quot;Pâques&quot;;IF([.E61]=ORG.OPENOFFICE.EASTERSUNDAY(YEAR([.E61]))+1;&quot;Lundi de Pâques&quot;;IF([.E61]=DATE(YEAR([.E61]);5;1);&quot;Fête du travail&quot;;IF([.E61]=DATE(YEAR([.E61]);5;8);&quot;Victoire 1945&quot;;IF([.E61]=ORG.OPENOFFICE.EASTERSUNDAY(YEAR([.E61]))+39;&quot;Ascension&quot;;IF([.E61]=ORG.OPENOFFICE.EASTERSUNDAY(YEAR([.E61]))+49;&quot;Pentecôte&quot;;IF([.E61]=ORG.OPENOFFICE.EASTERSUNDAY(YEAR([.E61]))+50;&quot;Lundi de Pentecôte&quot;;IF([.E61]=DATE(YEAR([.E61]);7;14);&quot;Fête nationale&quot;;IF([.E61]=DATE(YEAR([.E61]);8;15);&quot;Assomption&quot;;IF([.E61]=DATE(YEAR([.E61]);11;1);&quot;Toussaint&quot;;IF([.E61]=DATE(YEAR([.E61]);11;11);&quot;Armistice 1918&quot;;IF([.E61]=DATE(YEAR([.E61]);12;25);&quot;Noël&quot;;&quot;&quot;))))))))))))))))">
            <text:p/>
          </table:table-cell>
          <table:table-cell table:number-columns-repeated="2"/>
          <table:table-cell table:style-name="ce297" table:formula="of:=IF([.H61]=&quot;&quot;;&quot;&quot;;CONCATENATE(IF([.H61]=&quot;&quot;;&quot;&quot;;IF([.H61]=DATE(YEAR([.H61]);1;1);&quot;Jour de l'an&quot;;IF([.H61]=ORG.OPENOFFICE.EASTERSUNDAY(YEAR([.H61]));&quot;Pâques&quot;;IF([.H61]=ORG.OPENOFFICE.EASTERSUNDAY(YEAR([.H61]))+1;&quot;Lundi de Pâques&quot;;IF([.H61]=DATE(YEAR([.H61]);5;1);&quot;Fête du travail&quot;;IF([.H61]=DATE(YEAR([.H61]);5;8);&quot;Victoire 1945&quot;;IF([.H61]=ORG.OPENOFFICE.EASTERSUNDAY(YEAR([.H61]))+39;&quot;Ascension&quot;;IF([.H61]=ORG.OPENOFFICE.EASTERSUNDAY(YEAR([.H61]))+49;&quot;Pentecôte&quot;;IF([.H61]=ORG.OPENOFFICE.EASTERSUNDAY(YEAR([.H61]))+50;&quot;Lundi de Pentecôte&quot;;IF([.H61]=DATE(YEAR([.H61]);7;14);&quot;Fête nationale&quot;;IF([.H61]=DATE(YEAR([.H61]);8;15);&quot;Assomption&quot;;IF([.H61]=DATE(YEAR([.H61]);11;1);&quot;Toussaint&quot;;IF([.H61]=DATE(YEAR([.H61]);11;11);&quot;Armistice 1918&quot;;IF([.H61]=DATE(YEAR([.H61]);12;25);&quot;Noël&quot;;&quot;&quot;))))))))))))))))">
            <text:p/>
          </table:table-cell>
          <table:table-cell table:number-columns-repeated="2"/>
          <table:table-cell table:formula="of:=IF([.L62]=&quot;&quot;;[.K61];[.K61]+1)" office:value-type="float" office:value="19" calcext:value-type="float">
            <text:p>19</text:p>
          </table:table-cell>
          <table:table-cell table:number-columns-repeated="4"/>
          <table:table-cell table:formula="of:=IF([.Q62]=&quot;&quot;;[.P61];[.P61]+1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45" table:formula="of:=IF([.E65]=&quot;&quot;;&quot;&quot;;IF(TEXT([.E61];&quot;MMMM&quot;)=TEXT([.E63];&quot;MMMM&quot;);&quot;&quot;;UPPER(TEXT([.E63];&quot;MMMM&quot;))))">
            <text:p/>
          </table:table-cell>
          <table:table-cell table:number-columns-repeated="3"/>
          <table:table-cell table:style-name="ce112" table:formula="of:=[.E61]+7" office:value-type="date" office:date-value="2022-02-16" calcext:value-type="date">
            <text:p>16</text:p>
          </table:table-cell>
          <table:table-cell table:number-columns-repeated="2"/>
          <table:table-cell table:formula="of:=[.E63]+3" office:value-type="date" office:date-value="2022-02-19" calcext:value-type="date">
            <text:p>19</text:p>
          </table:table-cell>
          <table:table-cell table:number-columns-repeated="2"/>
          <table:table-cell table:formula="of:=IF([.L63]=&quot;&quot;;[.K62];[.K62]+1)" office:value-type="float" office:value="19" calcext:value-type="float">
            <text:p>19</text:p>
          </table:table-cell>
          <table:table-cell table:style-name="ce171" table:formula="of:=IF([.E63]=&quot;&quot;;&quot;&quot;;IF([.E64]=&quot;&quot;;[.E63];&quot;&quot;))">
            <text:p/>
          </table:table-cell>
          <table:table-cell table:number-columns-repeated="3"/>
          <table:table-cell table:formula="of:=IF([.Q63]=&quot;&quot;;[.P62];[.P62]+1)" office:value-type="float" office:value="20" calcext:value-type="float">
            <text:p>20</text:p>
          </table:table-cell>
          <table:table-cell table:formula="of:=IF([.H63]=&quot;&quot;;&quot;&quot;;IF([.H64]=&quot;&quot;;[.H63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34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64]=&quot;&quot;;[.K63];[.K63]+1)" office:value-type="float" office:value="19" calcext:value-type="float">
            <text:p>19</text:p>
          </table:table-cell>
          <table:table-cell table:number-columns-repeated="4"/>
          <table:table-cell table:formula="of:=IF([.Q64]=&quot;&quot;;[.P63];[.P63]+1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45" table:formula="of:=IF([.E67]=&quot;&quot;;&quot;&quot;;IF(TEXT([.E63];&quot;MMMM&quot;)=TEXT([.E65];&quot;MMMM&quot;);&quot;&quot;;UPPER(TEXT([.E65];&quot;MMMM&quot;))))">
            <text:p/>
          </table:table-cell>
          <table:table-cell table:number-columns-repeated="3"/>
          <table:table-cell table:style-name="ce114" table:formula="of:=[.E63]+7" office:value-type="date" office:date-value="2022-02-23" calcext:value-type="date">
            <text:p>23</text:p>
          </table:table-cell>
          <table:table-cell table:number-columns-repeated="2"/>
          <table:table-cell table:formula="of:=[.E65]+3" office:value-type="date" office:date-value="2022-02-26" calcext:value-type="date">
            <text:p>26</text:p>
          </table:table-cell>
          <table:table-cell table:number-columns-repeated="2"/>
          <table:table-cell table:formula="of:=IF([.L65]=&quot;&quot;;[.K64];[.K64]+1)" office:value-type="float" office:value="19" calcext:value-type="float">
            <text:p>19</text:p>
          </table:table-cell>
          <table:table-cell table:style-name="ce171" table:formula="of:=IF([.E65]=&quot;&quot;;&quot;&quot;;IF([.E66]=&quot;&quot;;[.E65];&quot;&quot;))">
            <text:p/>
          </table:table-cell>
          <table:table-cell table:number-columns-repeated="3"/>
          <table:table-cell table:formula="of:=IF([.Q65]=&quot;&quot;;[.P64];[.P64]+1)" office:value-type="float" office:value="20" calcext:value-type="float">
            <text:p>20</text:p>
          </table:table-cell>
          <table:table-cell table:formula="of:=IF([.H65]=&quot;&quot;;&quot;&quot;;IF([.H66]=&quot;&quot;;[.H65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34" office:value-type="string" calcext:value-type="string">
            <text:p>Congés scol.</text:p>
          </table:table-cell>
          <table:table-cell table:number-columns-repeated="2"/>
          <table:table-cell table:style-name="ce374" office:value-type="string" calcext:value-type="string">
            <text:p>Congés scol.</text:p>
          </table:table-cell>
          <table:table-cell table:number-columns-repeated="2"/>
          <table:table-cell table:formula="of:=IF([.L66]=&quot;&quot;;[.K65];[.K65]+1)" office:value-type="float" office:value="19" calcext:value-type="float">
            <text:p>19</text:p>
          </table:table-cell>
          <table:table-cell table:number-columns-repeated="4"/>
          <table:table-cell table:formula="of:=IF([.Q66]=&quot;&quot;;[.P65];[.P65]+1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45" table:formula="of:=IF([.E69]=&quot;&quot;;&quot;&quot;;IF(TEXT([.E65];&quot;MMMM&quot;)=TEXT([.E67];&quot;MMMM&quot;);&quot;&quot;;UPPER(TEXT([.E67];&quot;MMMM&quot;))))" office:value-type="string" office:string-value="MARS" calcext:value-type="string">
            <text:p>MARS</text:p>
          </table:table-cell>
          <table:table-cell table:number-columns-repeated="3"/>
          <table:table-cell table:style-name="ce116" table:formula="of:=[.E65]+7" office:value-type="date" office:date-value="2022-03-02" calcext:value-type="date">
            <text:p>2</text:p>
          </table:table-cell>
          <table:table-cell table:number-columns-repeated="2"/>
          <table:table-cell table:formula="of:=[.E67]+3" office:value-type="date" office:date-value="2022-03-05" calcext:value-type="date">
            <text:p>5</text:p>
          </table:table-cell>
          <table:table-cell table:number-columns-repeated="2"/>
          <table:table-cell table:formula="of:=IF([.L67]=&quot;&quot;;[.K66];[.K66]+1)" office:value-type="float" office:value="20" calcext:value-type="float">
            <text:p>20</text:p>
          </table:table-cell>
          <table:table-cell table:style-name="ce171" table:formula="of:=IF([.E67]=&quot;&quot;;&quot;&quot;;IF([.E68]=&quot;&quot;;[.E67];&quot;&quot;))" office:value-type="date" office:date-value="2022-03-02" calcext:value-type="date">
            <text:p>02/03/22</text:p>
          </table:table-cell>
          <table:table-cell table:number-columns-repeated="3"/>
          <table:table-cell table:formula="of:=IF([.Q67]=&quot;&quot;;[.P66];[.P66]+1)" office:value-type="float" office:value="21" calcext:value-type="float">
            <text:p>21</text:p>
          </table:table-cell>
          <table:table-cell table:formula="of:=IF([.H67]=&quot;&quot;;&quot;&quot;;IF([.H68]=&quot;&quot;;[.H67];&quot;&quot;))" office:value-type="date" office:date-value="2022-03-05" calcext:value-type="date">
            <text:p>05/03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13" table:formula="of:=IF([.E67]=&quot;&quot;;&quot;&quot;;CONCATENATE(IF([.E67]=&quot;&quot;;&quot;&quot;;IF([.E67]=DATE(YEAR([.E67]);1;1);&quot;Jour de l'an&quot;;IF([.E67]=ORG.OPENOFFICE.EASTERSUNDAY(YEAR([.E67]));&quot;Pâques&quot;;IF([.E67]=ORG.OPENOFFICE.EASTERSUNDAY(YEAR([.E67]))+1;&quot;Lundi de Pâques&quot;;IF([.E67]=DATE(YEAR([.E67]);5;1);&quot;Fête du travail&quot;;IF([.E67]=DATE(YEAR([.E67]);5;8);&quot;Victoire 1945&quot;;IF([.E67]=ORG.OPENOFFICE.EASTERSUNDAY(YEAR([.E67]))+39;&quot;Ascension&quot;;IF([.E67]=ORG.OPENOFFICE.EASTERSUNDAY(YEAR([.E67]))+49;&quot;Pentecôte&quot;;IF([.E67]=ORG.OPENOFFICE.EASTERSUNDAY(YEAR([.E67]))+50;&quot;Lundi de Pentecôte&quot;;IF([.E67]=DATE(YEAR([.E67]);7;14);&quot;Fête nationale&quot;;IF([.E67]=DATE(YEAR([.E67]);8;15);&quot;Assomption&quot;;IF([.E67]=DATE(YEAR([.E67]);11;1);&quot;Toussaint&quot;;IF([.E67]=DATE(YEAR([.E67]);11;11);&quot;Armistice 1918&quot;;IF([.E67]=DATE(YEAR([.E67]);12;25);&quot;Noël&quot;;&quot;&quot;))))))))))))))))">
            <text:p/>
          </table:table-cell>
          <table:table-cell table:number-columns-repeated="2"/>
          <table:table-cell table:style-name="ce422" table:formula="of:=IF([.H67]=&quot;&quot;;&quot;&quot;;CONCATENATE(IF([.H67]=&quot;&quot;;&quot;&quot;;IF([.H67]=DATE(YEAR([.H67]);1;1);&quot;Jour de l'an&quot;;IF([.H67]=ORG.OPENOFFICE.EASTERSUNDAY(YEAR([.H67]));&quot;Pâques&quot;;IF([.H67]=ORG.OPENOFFICE.EASTERSUNDAY(YEAR([.H67]))+1;&quot;Lundi de Pâques&quot;;IF([.H67]=DATE(YEAR([.H67]);5;1);&quot;Fête du travail&quot;;IF([.H67]=DATE(YEAR([.H67]);5;8);&quot;Victoire 1945&quot;;IF([.H67]=ORG.OPENOFFICE.EASTERSUNDAY(YEAR([.H67]))+39;&quot;Ascension&quot;;IF([.H67]=ORG.OPENOFFICE.EASTERSUNDAY(YEAR([.H67]))+49;&quot;Pentecôte&quot;;IF([.H67]=ORG.OPENOFFICE.EASTERSUNDAY(YEAR([.H67]))+50;&quot;Lundi de Pentecôte&quot;;IF([.H67]=DATE(YEAR([.H67]);7;14);&quot;Fête nationale&quot;;IF([.H67]=DATE(YEAR([.H67]);8;15);&quot;Assomption&quot;;IF([.H67]=DATE(YEAR([.H67]);11;1);&quot;Toussaint&quot;;IF([.H67]=DATE(YEAR([.H67]);11;11);&quot;Armistice 1918&quot;;IF([.H67]=DATE(YEAR([.H67]);12;25);&quot;Noël&quot;;&quot;&quot;))))))))))))))))">
            <text:p/>
          </table:table-cell>
          <table:table-cell table:number-columns-repeated="2"/>
          <table:table-cell table:formula="of:=IF([.L68]=&quot;&quot;;[.K67];[.K67]+1)" office:value-type="float" office:value="20" calcext:value-type="float">
            <text:p>20</text:p>
          </table:table-cell>
          <table:table-cell table:number-columns-repeated="4"/>
          <table:table-cell table:formula="of:=IF([.Q68]=&quot;&quot;;[.P67];[.P67]+1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45" table:formula="of:=IF([.E71]=&quot;&quot;;&quot;&quot;;IF(TEXT([.E67];&quot;MMMM&quot;)=TEXT([.E69];&quot;MMMM&quot;);&quot;&quot;;UPPER(TEXT([.E69];&quot;MMMM&quot;))))">
            <text:p/>
          </table:table-cell>
          <table:table-cell table:number-columns-repeated="3"/>
          <table:table-cell table:style-name="ce118" table:formula="of:=[.E67]+7" office:value-type="date" office:date-value="2022-03-09" calcext:value-type="date">
            <text:p>9</text:p>
          </table:table-cell>
          <table:table-cell table:number-columns-repeated="2"/>
          <table:table-cell table:formula="of:=[.E69]+3" office:value-type="date" office:date-value="2022-03-12" calcext:value-type="date">
            <text:p>12</text:p>
          </table:table-cell>
          <table:table-cell table:number-columns-repeated="2"/>
          <table:table-cell table:formula="of:=IF([.L69]=&quot;&quot;;[.K68];[.K68]+1)" office:value-type="float" office:value="21" calcext:value-type="float">
            <text:p>21</text:p>
          </table:table-cell>
          <table:table-cell table:style-name="ce171" table:formula="of:=IF([.E69]=&quot;&quot;;&quot;&quot;;IF([.E70]=&quot;&quot;;[.E69];&quot;&quot;))" office:value-type="date" office:date-value="2022-03-09" calcext:value-type="date">
            <text:p>09/03/22</text:p>
          </table:table-cell>
          <table:table-cell table:number-columns-repeated="3"/>
          <table:table-cell table:formula="of:=IF([.Q69]=&quot;&quot;;[.P68];[.P68]+1)" office:value-type="float" office:value="22" calcext:value-type="float">
            <text:p>22</text:p>
          </table:table-cell>
          <table:table-cell table:formula="of:=IF([.H69]=&quot;&quot;;&quot;&quot;;IF([.H70]=&quot;&quot;;[.H69];&quot;&quot;))" office:value-type="date" office:date-value="2022-03-12" calcext:value-type="date">
            <text:p>12/03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17" table:formula="of:=IF([.E69]=&quot;&quot;;&quot;&quot;;CONCATENATE(IF([.E69]=&quot;&quot;;&quot;&quot;;IF([.E69]=DATE(YEAR([.E69]);1;1);&quot;Jour de l'an&quot;;IF([.E69]=ORG.OPENOFFICE.EASTERSUNDAY(YEAR([.E69]));&quot;Pâques&quot;;IF([.E69]=ORG.OPENOFFICE.EASTERSUNDAY(YEAR([.E69]))+1;&quot;Lundi de Pâques&quot;;IF([.E69]=DATE(YEAR([.E69]);5;1);&quot;Fête du travail&quot;;IF([.E69]=DATE(YEAR([.E69]);5;8);&quot;Victoire 1945&quot;;IF([.E69]=ORG.OPENOFFICE.EASTERSUNDAY(YEAR([.E69]))+39;&quot;Ascension&quot;;IF([.E69]=ORG.OPENOFFICE.EASTERSUNDAY(YEAR([.E69]))+49;&quot;Pentecôte&quot;;IF([.E69]=ORG.OPENOFFICE.EASTERSUNDAY(YEAR([.E69]))+50;&quot;Lundi de Pentecôte&quot;;IF([.E69]=DATE(YEAR([.E69]);7;14);&quot;Fête nationale&quot;;IF([.E69]=DATE(YEAR([.E69]);8;15);&quot;Assomption&quot;;IF([.E69]=DATE(YEAR([.E69]);11;1);&quot;Toussaint&quot;;IF([.E69]=DATE(YEAR([.E69]);11;11);&quot;Armistice 1918&quot;;IF([.E69]=DATE(YEAR([.E69]);12;25);&quot;Noël&quot;;&quot;&quot;))))))))))))))))">
            <text:p/>
          </table:table-cell>
          <table:table-cell table:number-columns-repeated="2"/>
          <table:table-cell table:style-name="ce423" table:formula="of:=IF([.H69]=&quot;&quot;;&quot;&quot;;CONCATENATE(IF([.H69]=&quot;&quot;;&quot;&quot;;IF([.H69]=DATE(YEAR([.H69]);1;1);&quot;Jour de l'an&quot;;IF([.H69]=ORG.OPENOFFICE.EASTERSUNDAY(YEAR([.H69]));&quot;Pâques&quot;;IF([.H69]=ORG.OPENOFFICE.EASTERSUNDAY(YEAR([.H69]))+1;&quot;Lundi de Pâques&quot;;IF([.H69]=DATE(YEAR([.H69]);5;1);&quot;Fête du travail&quot;;IF([.H69]=DATE(YEAR([.H69]);5;8);&quot;Victoire 1945&quot;;IF([.H69]=ORG.OPENOFFICE.EASTERSUNDAY(YEAR([.H69]))+39;&quot;Ascension&quot;;IF([.H69]=ORG.OPENOFFICE.EASTERSUNDAY(YEAR([.H69]))+49;&quot;Pentecôte&quot;;IF([.H69]=ORG.OPENOFFICE.EASTERSUNDAY(YEAR([.H69]))+50;&quot;Lundi de Pentecôte&quot;;IF([.H69]=DATE(YEAR([.H69]);7;14);&quot;Fête nationale&quot;;IF([.H69]=DATE(YEAR([.H69]);8;15);&quot;Assomption&quot;;IF([.H69]=DATE(YEAR([.H69]);11;1);&quot;Toussaint&quot;;IF([.H69]=DATE(YEAR([.H69]);11;11);&quot;Armistice 1918&quot;;IF([.H69]=DATE(YEAR([.H69]);12;25);&quot;Noël&quot;;&quot;&quot;))))))))))))))))">
            <text:p/>
          </table:table-cell>
          <table:table-cell table:number-columns-repeated="2"/>
          <table:table-cell table:formula="of:=IF([.L70]=&quot;&quot;;[.K69];[.K69]+1)" office:value-type="float" office:value="21" calcext:value-type="float">
            <text:p>21</text:p>
          </table:table-cell>
          <table:table-cell table:number-columns-repeated="4"/>
          <table:table-cell table:formula="of:=IF([.Q70]=&quot;&quot;;[.P69];[.P69]+1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style-name="ce45" table:formula="of:=IF([.E73]=&quot;&quot;;&quot;&quot;;IF(TEXT([.E69];&quot;MMMM&quot;)=TEXT([.E71];&quot;MMMM&quot;);&quot;&quot;;UPPER(TEXT([.E71];&quot;MMMM&quot;))))">
            <text:p/>
          </table:table-cell>
          <table:table-cell table:number-columns-repeated="3"/>
          <table:table-cell table:style-name="ce120" table:formula="of:=[.E69]+7" office:value-type="date" office:date-value="2022-03-16" calcext:value-type="date">
            <text:p>16</text:p>
          </table:table-cell>
          <table:table-cell table:number-columns-repeated="2"/>
          <table:table-cell table:formula="of:=[.E71]+3" office:value-type="date" office:date-value="2022-03-19" calcext:value-type="date">
            <text:p>19</text:p>
          </table:table-cell>
          <table:table-cell table:number-columns-repeated="2"/>
          <table:table-cell table:formula="of:=IF([.L71]=&quot;&quot;;[.K70];[.K70]+1)" office:value-type="float" office:value="22" calcext:value-type="float">
            <text:p>22</text:p>
          </table:table-cell>
          <table:table-cell table:style-name="ce171" table:formula="of:=IF([.E71]=&quot;&quot;;&quot;&quot;;IF([.E72]=&quot;&quot;;[.E71];&quot;&quot;))" office:value-type="date" office:date-value="2022-03-16" calcext:value-type="date">
            <text:p>16/03/22</text:p>
          </table:table-cell>
          <table:table-cell table:number-columns-repeated="3"/>
          <table:table-cell table:formula="of:=IF([.Q71]=&quot;&quot;;[.P70];[.P70]+1)" office:value-type="float" office:value="23" calcext:value-type="float">
            <text:p>23</text:p>
          </table:table-cell>
          <table:table-cell table:formula="of:=IF([.H71]=&quot;&quot;;&quot;&quot;;IF([.H72]=&quot;&quot;;[.H71];&quot;&quot;))" office:value-type="date" office:date-value="2022-03-19" calcext:value-type="date">
            <text:p>19/03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1" table:formula="of:=IF([.E71]=&quot;&quot;;&quot;&quot;;CONCATENATE(IF([.E71]=&quot;&quot;;&quot;&quot;;IF([.E71]=DATE(YEAR([.E71]);1;1);&quot;Jour de l'an&quot;;IF([.E71]=ORG.OPENOFFICE.EASTERSUNDAY(YEAR([.E71]));&quot;Pâques&quot;;IF([.E71]=ORG.OPENOFFICE.EASTERSUNDAY(YEAR([.E71]))+1;&quot;Lundi de Pâques&quot;;IF([.E71]=DATE(YEAR([.E71]);5;1);&quot;Fête du travail&quot;;IF([.E71]=DATE(YEAR([.E71]);5;8);&quot;Victoire 1945&quot;;IF([.E71]=ORG.OPENOFFICE.EASTERSUNDAY(YEAR([.E71]))+39;&quot;Ascension&quot;;IF([.E71]=ORG.OPENOFFICE.EASTERSUNDAY(YEAR([.E71]))+49;&quot;Pentecôte&quot;;IF([.E71]=ORG.OPENOFFICE.EASTERSUNDAY(YEAR([.E71]))+50;&quot;Lundi de Pentecôte&quot;;IF([.E71]=DATE(YEAR([.E71]);7;14);&quot;Fête nationale&quot;;IF([.E71]=DATE(YEAR([.E71]);8;15);&quot;Assomption&quot;;IF([.E71]=DATE(YEAR([.E71]);11;1);&quot;Toussaint&quot;;IF([.E71]=DATE(YEAR([.E71]);11;11);&quot;Armistice 1918&quot;;IF([.E71]=DATE(YEAR([.E71]);12;25);&quot;Noël&quot;;&quot;&quot;))))))))))))))))">
            <text:p/>
          </table:table-cell>
          <table:table-cell table:number-columns-repeated="2"/>
          <table:table-cell table:style-name="ce424" table:formula="of:=IF([.H71]=&quot;&quot;;&quot;&quot;;CONCATENATE(IF([.H71]=&quot;&quot;;&quot;&quot;;IF([.H71]=DATE(YEAR([.H71]);1;1);&quot;Jour de l'an&quot;;IF([.H71]=ORG.OPENOFFICE.EASTERSUNDAY(YEAR([.H71]));&quot;Pâques&quot;;IF([.H71]=ORG.OPENOFFICE.EASTERSUNDAY(YEAR([.H71]))+1;&quot;Lundi de Pâques&quot;;IF([.H71]=DATE(YEAR([.H71]);5;1);&quot;Fête du travail&quot;;IF([.H71]=DATE(YEAR([.H71]);5;8);&quot;Victoire 1945&quot;;IF([.H71]=ORG.OPENOFFICE.EASTERSUNDAY(YEAR([.H71]))+39;&quot;Ascension&quot;;IF([.H71]=ORG.OPENOFFICE.EASTERSUNDAY(YEAR([.H71]))+49;&quot;Pentecôte&quot;;IF([.H71]=ORG.OPENOFFICE.EASTERSUNDAY(YEAR([.H71]))+50;&quot;Lundi de Pentecôte&quot;;IF([.H71]=DATE(YEAR([.H71]);7;14);&quot;Fête nationale&quot;;IF([.H71]=DATE(YEAR([.H71]);8;15);&quot;Assomption&quot;;IF([.H71]=DATE(YEAR([.H71]);11;1);&quot;Toussaint&quot;;IF([.H71]=DATE(YEAR([.H71]);11;11);&quot;Armistice 1918&quot;;IF([.H71]=DATE(YEAR([.H71]);12;25);&quot;Noël&quot;;&quot;&quot;))))))))))))))))">
            <text:p/>
          </table:table-cell>
          <table:table-cell table:number-columns-repeated="2"/>
          <table:table-cell table:formula="of:=IF([.L72]=&quot;&quot;;[.K71];[.K71]+1)" office:value-type="float" office:value="22" calcext:value-type="float">
            <text:p>22</text:p>
          </table:table-cell>
          <table:table-cell table:number-columns-repeated="4"/>
          <table:table-cell table:formula="of:=IF([.Q72]=&quot;&quot;;[.P71];[.P71]+1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45" table:formula="of:=IF([.E75]=&quot;&quot;;&quot;&quot;;IF(TEXT([.E71];&quot;MMMM&quot;)=TEXT([.E73];&quot;MMMM&quot;);&quot;&quot;;UPPER(TEXT([.E73];&quot;MMMM&quot;))))">
            <text:p/>
          </table:table-cell>
          <table:table-cell table:number-columns-repeated="3"/>
          <table:table-cell table:style-name="ce122" table:formula="of:=[.E71]+7" office:value-type="date" office:date-value="2022-03-23" calcext:value-type="date">
            <text:p>23</text:p>
          </table:table-cell>
          <table:table-cell table:number-columns-repeated="2"/>
          <table:table-cell table:formula="of:=[.E73]+3" office:value-type="date" office:date-value="2022-03-26" calcext:value-type="date">
            <text:p>26</text:p>
          </table:table-cell>
          <table:table-cell table:number-columns-repeated="2"/>
          <table:table-cell table:formula="of:=IF([.L73]=&quot;&quot;;[.K72];[.K72]+1)" office:value-type="float" office:value="23" calcext:value-type="float">
            <text:p>23</text:p>
          </table:table-cell>
          <table:table-cell table:style-name="ce171" table:formula="of:=IF([.E73]=&quot;&quot;;&quot;&quot;;IF([.E74]=&quot;&quot;;[.E73];&quot;&quot;))" office:value-type="date" office:date-value="2022-03-23" calcext:value-type="date">
            <text:p>23/03/22</text:p>
          </table:table-cell>
          <table:table-cell table:number-columns-repeated="3"/>
          <table:table-cell table:formula="of:=IF([.Q73]=&quot;&quot;;[.P72];[.P72]+1)" office:value-type="float" office:value="24" calcext:value-type="float">
            <text:p>24</text:p>
          </table:table-cell>
          <table:table-cell table:formula="of:=IF([.H73]=&quot;&quot;;&quot;&quot;;IF([.H74]=&quot;&quot;;[.H73];&quot;&quot;))" office:value-type="date" office:date-value="2022-03-26" calcext:value-type="date">
            <text:p>26/03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5" table:formula="of:=IF([.E73]=&quot;&quot;;&quot;&quot;;CONCATENATE(IF([.E73]=&quot;&quot;;&quot;&quot;;IF([.E73]=DATE(YEAR([.E73]);1;1);&quot;Jour de l'an&quot;;IF([.E73]=ORG.OPENOFFICE.EASTERSUNDAY(YEAR([.E73]));&quot;Pâques&quot;;IF([.E73]=ORG.OPENOFFICE.EASTERSUNDAY(YEAR([.E73]))+1;&quot;Lundi de Pâques&quot;;IF([.E73]=DATE(YEAR([.E73]);5;1);&quot;Fête du travail&quot;;IF([.E73]=DATE(YEAR([.E73]);5;8);&quot;Victoire 1945&quot;;IF([.E73]=ORG.OPENOFFICE.EASTERSUNDAY(YEAR([.E73]))+39;&quot;Ascension&quot;;IF([.E73]=ORG.OPENOFFICE.EASTERSUNDAY(YEAR([.E73]))+49;&quot;Pentecôte&quot;;IF([.E73]=ORG.OPENOFFICE.EASTERSUNDAY(YEAR([.E73]))+50;&quot;Lundi de Pentecôte&quot;;IF([.E73]=DATE(YEAR([.E73]);7;14);&quot;Fête nationale&quot;;IF([.E73]=DATE(YEAR([.E73]);8;15);&quot;Assomption&quot;;IF([.E73]=DATE(YEAR([.E73]);11;1);&quot;Toussaint&quot;;IF([.E73]=DATE(YEAR([.E73]);11;11);&quot;Armistice 1918&quot;;IF([.E73]=DATE(YEAR([.E73]);12;25);&quot;Noël&quot;;&quot;&quot;))))))))))))))))">
            <text:p/>
          </table:table-cell>
          <table:table-cell table:number-columns-repeated="2"/>
          <table:table-cell table:style-name="ce425" table:formula="of:=IF([.H73]=&quot;&quot;;&quot;&quot;;CONCATENATE(IF([.H73]=&quot;&quot;;&quot;&quot;;IF([.H73]=DATE(YEAR([.H73]);1;1);&quot;Jour de l'an&quot;;IF([.H73]=ORG.OPENOFFICE.EASTERSUNDAY(YEAR([.H73]));&quot;Pâques&quot;;IF([.H73]=ORG.OPENOFFICE.EASTERSUNDAY(YEAR([.H73]))+1;&quot;Lundi de Pâques&quot;;IF([.H73]=DATE(YEAR([.H73]);5;1);&quot;Fête du travail&quot;;IF([.H73]=DATE(YEAR([.H73]);5;8);&quot;Victoire 1945&quot;;IF([.H73]=ORG.OPENOFFICE.EASTERSUNDAY(YEAR([.H73]))+39;&quot;Ascension&quot;;IF([.H73]=ORG.OPENOFFICE.EASTERSUNDAY(YEAR([.H73]))+49;&quot;Pentecôte&quot;;IF([.H73]=ORG.OPENOFFICE.EASTERSUNDAY(YEAR([.H73]))+50;&quot;Lundi de Pentecôte&quot;;IF([.H73]=DATE(YEAR([.H73]);7;14);&quot;Fête nationale&quot;;IF([.H73]=DATE(YEAR([.H73]);8;15);&quot;Assomption&quot;;IF([.H73]=DATE(YEAR([.H73]);11;1);&quot;Toussaint&quot;;IF([.H73]=DATE(YEAR([.H73]);11;11);&quot;Armistice 1918&quot;;IF([.H73]=DATE(YEAR([.H73]);12;25);&quot;Noël&quot;;&quot;&quot;))))))))))))))))">
            <text:p/>
          </table:table-cell>
          <table:table-cell table:number-columns-repeated="2"/>
          <table:table-cell table:formula="of:=IF([.L74]=&quot;&quot;;[.K73];[.K73]+1)" office:value-type="float" office:value="23" calcext:value-type="float">
            <text:p>23</text:p>
          </table:table-cell>
          <table:table-cell table:number-columns-repeated="4"/>
          <table:table-cell table:formula="of:=IF([.Q74]=&quot;&quot;;[.P73];[.P73]+1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45" table:formula="of:=IF([.E77]=&quot;&quot;;&quot;&quot;;IF(TEXT([.E73];&quot;MMMM&quot;)=TEXT([.E75];&quot;MMMM&quot;);&quot;&quot;;UPPER(TEXT([.E75];&quot;MMMM&quot;))))">
            <text:p/>
          </table:table-cell>
          <table:table-cell table:number-columns-repeated="3"/>
          <table:table-cell table:style-name="ce124" table:formula="of:=[.E73]+7" office:value-type="date" office:date-value="2022-03-30" calcext:value-type="date">
            <text:p>30</text:p>
          </table:table-cell>
          <table:table-cell table:number-columns-repeated="2"/>
          <table:table-cell table:formula="of:=[.E75]+3" office:value-type="date" office:date-value="2022-04-02" calcext:value-type="date">
            <text:p>2</text:p>
          </table:table-cell>
          <table:table-cell table:number-columns-repeated="2"/>
          <table:table-cell table:formula="of:=IF([.L75]=&quot;&quot;;[.K74];[.K74]+1)" office:value-type="float" office:value="24" calcext:value-type="float">
            <text:p>24</text:p>
          </table:table-cell>
          <table:table-cell table:style-name="ce171" table:formula="of:=IF([.E75]=&quot;&quot;;&quot;&quot;;IF([.E76]=&quot;&quot;;[.E75];&quot;&quot;))" office:value-type="date" office:date-value="2022-03-30" calcext:value-type="date">
            <text:p>30/03/22</text:p>
          </table:table-cell>
          <table:table-cell table:number-columns-repeated="3"/>
          <table:table-cell table:formula="of:=IF([.Q75]=&quot;&quot;;[.P74];[.P74]+1)" office:value-type="float" office:value="25" calcext:value-type="float">
            <text:p>25</text:p>
          </table:table-cell>
          <table:table-cell table:formula="of:=IF([.H75]=&quot;&quot;;&quot;&quot;;IF([.H76]=&quot;&quot;;[.H75];&quot;&quot;))" office:value-type="date" office:date-value="2022-04-02" calcext:value-type="date">
            <text:p>02/04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9" table:formula="of:=IF([.E75]=&quot;&quot;;&quot;&quot;;CONCATENATE(IF([.E75]=&quot;&quot;;&quot;&quot;;IF([.E75]=DATE(YEAR([.E75]);1;1);&quot;Jour de l'an&quot;;IF([.E75]=ORG.OPENOFFICE.EASTERSUNDAY(YEAR([.E75]));&quot;Pâques&quot;;IF([.E75]=ORG.OPENOFFICE.EASTERSUNDAY(YEAR([.E75]))+1;&quot;Lundi de Pâques&quot;;IF([.E75]=DATE(YEAR([.E75]);5;1);&quot;Fête du travail&quot;;IF([.E75]=DATE(YEAR([.E75]);5;8);&quot;Victoire 1945&quot;;IF([.E75]=ORG.OPENOFFICE.EASTERSUNDAY(YEAR([.E75]))+39;&quot;Ascension&quot;;IF([.E75]=ORG.OPENOFFICE.EASTERSUNDAY(YEAR([.E75]))+49;&quot;Pentecôte&quot;;IF([.E75]=ORG.OPENOFFICE.EASTERSUNDAY(YEAR([.E75]))+50;&quot;Lundi de Pentecôte&quot;;IF([.E75]=DATE(YEAR([.E75]);7;14);&quot;Fête nationale&quot;;IF([.E75]=DATE(YEAR([.E75]);8;15);&quot;Assomption&quot;;IF([.E75]=DATE(YEAR([.E75]);11;1);&quot;Toussaint&quot;;IF([.E75]=DATE(YEAR([.E75]);11;11);&quot;Armistice 1918&quot;;IF([.E75]=DATE(YEAR([.E75]);12;25);&quot;Noël&quot;;&quot;&quot;))))))))))))))))">
            <text:p/>
          </table:table-cell>
          <table:table-cell table:number-columns-repeated="2"/>
          <table:table-cell table:style-name="ce426" table:formula="of:=IF([.H75]=&quot;&quot;;&quot;&quot;;CONCATENATE(IF([.H75]=&quot;&quot;;&quot;&quot;;IF([.H75]=DATE(YEAR([.H75]);1;1);&quot;Jour de l'an&quot;;IF([.H75]=ORG.OPENOFFICE.EASTERSUNDAY(YEAR([.H75]));&quot;Pâques&quot;;IF([.H75]=ORG.OPENOFFICE.EASTERSUNDAY(YEAR([.H75]))+1;&quot;Lundi de Pâques&quot;;IF([.H75]=DATE(YEAR([.H75]);5;1);&quot;Fête du travail&quot;;IF([.H75]=DATE(YEAR([.H75]);5;8);&quot;Victoire 1945&quot;;IF([.H75]=ORG.OPENOFFICE.EASTERSUNDAY(YEAR([.H75]))+39;&quot;Ascension&quot;;IF([.H75]=ORG.OPENOFFICE.EASTERSUNDAY(YEAR([.H75]))+49;&quot;Pentecôte&quot;;IF([.H75]=ORG.OPENOFFICE.EASTERSUNDAY(YEAR([.H75]))+50;&quot;Lundi de Pentecôte&quot;;IF([.H75]=DATE(YEAR([.H75]);7;14);&quot;Fête nationale&quot;;IF([.H75]=DATE(YEAR([.H75]);8;15);&quot;Assomption&quot;;IF([.H75]=DATE(YEAR([.H75]);11;1);&quot;Toussaint&quot;;IF([.H75]=DATE(YEAR([.H75]);11;11);&quot;Armistice 1918&quot;;IF([.H75]=DATE(YEAR([.H75]);12;25);&quot;Noël&quot;;&quot;&quot;))))))))))))))))">
            <text:p/>
          </table:table-cell>
          <table:table-cell table:number-columns-repeated="2"/>
          <table:table-cell table:formula="of:=IF([.L76]=&quot;&quot;;[.K75];[.K75]+1)" office:value-type="float" office:value="24" calcext:value-type="float">
            <text:p>24</text:p>
          </table:table-cell>
          <table:table-cell table:number-columns-repeated="4"/>
          <table:table-cell table:formula="of:=IF([.Q76]=&quot;&quot;;[.P75];[.P75]+1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45" table:formula="of:=IF([.E79]=&quot;&quot;;&quot;&quot;;IF(TEXT([.E75];&quot;MMMM&quot;)=TEXT([.E77];&quot;MMMM&quot;);&quot;&quot;;UPPER(TEXT([.E77];&quot;MMMM&quot;))))" office:value-type="string" office:string-value="AVRIL" calcext:value-type="string">
            <text:p>AVRIL</text:p>
          </table:table-cell>
          <table:table-cell table:number-columns-repeated="3"/>
          <table:table-cell table:style-name="ce126" table:formula="of:=[.E75]+7" office:value-type="date" office:date-value="2022-04-06" calcext:value-type="date">
            <text:p>6</text:p>
          </table:table-cell>
          <table:table-cell table:number-columns-repeated="2"/>
          <table:table-cell table:formula="of:=[.E77]+3" office:value-type="date" office:date-value="2022-04-09" calcext:value-type="date">
            <text:p>9</text:p>
          </table:table-cell>
          <table:table-cell table:number-columns-repeated="2"/>
          <table:table-cell table:formula="of:=IF([.L77]=&quot;&quot;;[.K76];[.K76]+1)" office:value-type="float" office:value="25" calcext:value-type="float">
            <text:p>25</text:p>
          </table:table-cell>
          <table:table-cell table:style-name="ce171" table:formula="of:=IF([.E77]=&quot;&quot;;&quot;&quot;;IF([.E78]=&quot;&quot;;[.E77];&quot;&quot;))" office:value-type="date" office:date-value="2022-04-06" calcext:value-type="date">
            <text:p>06/04/22</text:p>
          </table:table-cell>
          <table:table-cell table:number-columns-repeated="3"/>
          <table:table-cell table:formula="of:=IF([.Q77]=&quot;&quot;;[.P76];[.P76]+1)" office:value-type="float" office:value="26" calcext:value-type="float">
            <text:p>26</text:p>
          </table:table-cell>
          <table:table-cell table:formula="of:=IF([.H77]=&quot;&quot;;&quot;&quot;;IF([.H78]=&quot;&quot;;[.H77];&quot;&quot;))" office:value-type="date" office:date-value="2022-04-09" calcext:value-type="date">
            <text:p>09/04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33" table:formula="of:=IF([.E77]=&quot;&quot;;&quot;&quot;;CONCATENATE(IF([.E77]=&quot;&quot;;&quot;&quot;;IF([.E77]=DATE(YEAR([.E77]);1;1);&quot;Jour de l'an&quot;;IF([.E77]=ORG.OPENOFFICE.EASTERSUNDAY(YEAR([.E77]));&quot;Pâques&quot;;IF([.E77]=ORG.OPENOFFICE.EASTERSUNDAY(YEAR([.E77]))+1;&quot;Lundi de Pâques&quot;;IF([.E77]=DATE(YEAR([.E77]);5;1);&quot;Fête du travail&quot;;IF([.E77]=DATE(YEAR([.E77]);5;8);&quot;Victoire 1945&quot;;IF([.E77]=ORG.OPENOFFICE.EASTERSUNDAY(YEAR([.E77]))+39;&quot;Ascension&quot;;IF([.E77]=ORG.OPENOFFICE.EASTERSUNDAY(YEAR([.E77]))+49;&quot;Pentecôte&quot;;IF([.E77]=ORG.OPENOFFICE.EASTERSUNDAY(YEAR([.E77]))+50;&quot;Lundi de Pentecôte&quot;;IF([.E77]=DATE(YEAR([.E77]);7;14);&quot;Fête nationale&quot;;IF([.E77]=DATE(YEAR([.E77]);8;15);&quot;Assomption&quot;;IF([.E77]=DATE(YEAR([.E77]);11;1);&quot;Toussaint&quot;;IF([.E77]=DATE(YEAR([.E77]);11;11);&quot;Armistice 1918&quot;;IF([.E77]=DATE(YEAR([.E77]);12;25);&quot;Noël&quot;;&quot;&quot;))))))))))))))))">
            <text:p/>
          </table:table-cell>
          <table:table-cell table:number-columns-repeated="2"/>
          <table:table-cell table:style-name="ce427" table:formula="of:=IF([.H77]=&quot;&quot;;&quot;&quot;;CONCATENATE(IF([.H77]=&quot;&quot;;&quot;&quot;;IF([.H77]=DATE(YEAR([.H77]);1;1);&quot;Jour de l'an&quot;;IF([.H77]=ORG.OPENOFFICE.EASTERSUNDAY(YEAR([.H77]));&quot;Pâques&quot;;IF([.H77]=ORG.OPENOFFICE.EASTERSUNDAY(YEAR([.H77]))+1;&quot;Lundi de Pâques&quot;;IF([.H77]=DATE(YEAR([.H77]);5;1);&quot;Fête du travail&quot;;IF([.H77]=DATE(YEAR([.H77]);5;8);&quot;Victoire 1945&quot;;IF([.H77]=ORG.OPENOFFICE.EASTERSUNDAY(YEAR([.H77]))+39;&quot;Ascension&quot;;IF([.H77]=ORG.OPENOFFICE.EASTERSUNDAY(YEAR([.H77]))+49;&quot;Pentecôte&quot;;IF([.H77]=ORG.OPENOFFICE.EASTERSUNDAY(YEAR([.H77]))+50;&quot;Lundi de Pentecôte&quot;;IF([.H77]=DATE(YEAR([.H77]);7;14);&quot;Fête nationale&quot;;IF([.H77]=DATE(YEAR([.H77]);8;15);&quot;Assomption&quot;;IF([.H77]=DATE(YEAR([.H77]);11;1);&quot;Toussaint&quot;;IF([.H77]=DATE(YEAR([.H77]);11;11);&quot;Armistice 1918&quot;;IF([.H77]=DATE(YEAR([.H77]);12;25);&quot;Noël&quot;;&quot;&quot;))))))))))))))))">
            <text:p/>
          </table:table-cell>
          <table:table-cell table:number-columns-repeated="2"/>
          <table:table-cell table:formula="of:=IF([.L78]=&quot;&quot;;[.K77];[.K77]+1)" office:value-type="float" office:value="25" calcext:value-type="float">
            <text:p>25</text:p>
          </table:table-cell>
          <table:table-cell table:number-columns-repeated="4"/>
          <table:table-cell table:formula="of:=IF([.Q78]=&quot;&quot;;[.P77];[.P77]+1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45" table:formula="of:=IF([.E81]=&quot;&quot;;&quot;&quot;;IF(TEXT([.E77];&quot;MMMM&quot;)=TEXT([.E79];&quot;MMMM&quot;);&quot;&quot;;UPPER(TEXT([.E79];&quot;MMMM&quot;))))">
            <text:p/>
          </table:table-cell>
          <table:table-cell table:number-columns-repeated="3"/>
          <table:table-cell table:style-name="ce128" table:formula="of:=[.E77]+7" office:value-type="date" office:date-value="2022-04-13" calcext:value-type="date">
            <text:p>13</text:p>
          </table:table-cell>
          <table:table-cell table:number-columns-repeated="2"/>
          <table:table-cell table:formula="of:=[.E79]+3" office:value-type="date" office:date-value="2022-04-16" calcext:value-type="date">
            <text:p>16</text:p>
          </table:table-cell>
          <table:table-cell table:number-columns-repeated="2"/>
          <table:table-cell table:formula="of:=IF([.L79]=&quot;&quot;;[.K78];[.K78]+1)" office:value-type="float" office:value="26" calcext:value-type="float">
            <text:p>26</text:p>
          </table:table-cell>
          <table:table-cell table:style-name="ce171" table:formula="of:=IF([.E79]=&quot;&quot;;&quot;&quot;;IF([.E80]=&quot;&quot;;[.E79];&quot;&quot;))" office:value-type="date" office:date-value="2022-04-13" calcext:value-type="date">
            <text:p>13/04/22</text:p>
          </table:table-cell>
          <table:table-cell table:number-columns-repeated="3"/>
          <table:table-cell table:formula="of:=IF([.Q79]=&quot;&quot;;[.P78];[.P78]+1)" office:value-type="float" office:value="27" calcext:value-type="float">
            <text:p>27</text:p>
          </table:table-cell>
          <table:table-cell table:formula="of:=IF([.H79]=&quot;&quot;;&quot;&quot;;IF([.H80]=&quot;&quot;;[.H79];&quot;&quot;))" office:value-type="date" office:date-value="2022-04-16" calcext:value-type="date">
            <text:p>16/04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9" table:formula="of:=IF([.E79]=&quot;&quot;;&quot;&quot;;CONCATENATE(IF([.E79]=&quot;&quot;;&quot;&quot;;IF([.E79]=DATE(YEAR([.E79]);1;1);&quot;Jour de l'an&quot;;IF([.E79]=ORG.OPENOFFICE.EASTERSUNDAY(YEAR([.E79]));&quot;Pâques&quot;;IF([.E79]=ORG.OPENOFFICE.EASTERSUNDAY(YEAR([.E79]))+1;&quot;Lundi de Pâques&quot;;IF([.E79]=DATE(YEAR([.E79]);5;1);&quot;Fête du travail&quot;;IF([.E79]=DATE(YEAR([.E79]);5;8);&quot;Victoire 1945&quot;;IF([.E79]=ORG.OPENOFFICE.EASTERSUNDAY(YEAR([.E79]))+39;&quot;Ascension&quot;;IF([.E79]=ORG.OPENOFFICE.EASTERSUNDAY(YEAR([.E79]))+49;&quot;Pentecôte&quot;;IF([.E79]=ORG.OPENOFFICE.EASTERSUNDAY(YEAR([.E79]))+50;&quot;Lundi de Pentecôte&quot;;IF([.E79]=DATE(YEAR([.E79]);7;14);&quot;Fête nationale&quot;;IF([.E79]=DATE(YEAR([.E79]);8;15);&quot;Assomption&quot;;IF([.E79]=DATE(YEAR([.E79]);11;1);&quot;Toussaint&quot;;IF([.E79]=DATE(YEAR([.E79]);11;11);&quot;Armistice 1918&quot;;IF([.E79]=DATE(YEAR([.E79]);12;25);&quot;Noël&quot;;&quot;&quot;))))))))))))))))">
            <text:p/>
          </table:table-cell>
          <table:table-cell table:number-columns-repeated="2"/>
          <table:table-cell table:style-name="ce429" table:formula="of:=IF([.H79]=&quot;&quot;;&quot;&quot;;CONCATENATE(IF([.H79]=&quot;&quot;;&quot;&quot;;IF([.H79]=DATE(YEAR([.H79]);1;1);&quot;Jour de l'an&quot;;IF([.H79]=ORG.OPENOFFICE.EASTERSUNDAY(YEAR([.H79]));&quot;Pâques&quot;;IF([.H79]=ORG.OPENOFFICE.EASTERSUNDAY(YEAR([.H79]))+1;&quot;Lundi de Pâques&quot;;IF([.H79]=DATE(YEAR([.H79]);5;1);&quot;Fête du travail&quot;;IF([.H79]=DATE(YEAR([.H79]);5;8);&quot;Victoire 1945&quot;;IF([.H79]=ORG.OPENOFFICE.EASTERSUNDAY(YEAR([.H79]))+39;&quot;Ascension&quot;;IF([.H79]=ORG.OPENOFFICE.EASTERSUNDAY(YEAR([.H79]))+49;&quot;Pentecôte&quot;;IF([.H79]=ORG.OPENOFFICE.EASTERSUNDAY(YEAR([.H79]))+50;&quot;Lundi de Pentecôte&quot;;IF([.H79]=DATE(YEAR([.H79]);7;14);&quot;Fête nationale&quot;;IF([.H79]=DATE(YEAR([.H79]);8;15);&quot;Assomption&quot;;IF([.H79]=DATE(YEAR([.H79]);11;1);&quot;Toussaint&quot;;IF([.H79]=DATE(YEAR([.H79]);11;11);&quot;Armistice 1918&quot;;IF([.H79]=DATE(YEAR([.H79]);12;25);&quot;Noël&quot;;&quot;&quot;))))))))))))))))">
            <text:p/>
          </table:table-cell>
          <table:table-cell table:number-columns-repeated="2"/>
          <table:table-cell table:formula="of:=IF([.L80]=&quot;&quot;;[.K79];[.K79]+1)" office:value-type="float" office:value="26" calcext:value-type="float">
            <text:p>26</text:p>
          </table:table-cell>
          <table:table-cell table:number-columns-repeated="4"/>
          <table:table-cell table:formula="of:=IF([.Q80]=&quot;&quot;;[.P79];[.P79]+1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45" table:formula="of:=IF([.E83]=&quot;&quot;;&quot;&quot;;IF(TEXT([.E79];&quot;MMMM&quot;)=TEXT([.E81];&quot;MMMM&quot;);&quot;&quot;;UPPER(TEXT([.E81];&quot;MMMM&quot;))))">
            <text:p/>
          </table:table-cell>
          <table:table-cell table:number-columns-repeated="3"/>
          <table:table-cell table:style-name="ce130" table:formula="of:=[.E79]+7" office:value-type="date" office:date-value="2022-04-20" calcext:value-type="date">
            <text:p>20</text:p>
          </table:table-cell>
          <table:table-cell table:number-columns-repeated="2"/>
          <table:table-cell table:formula="of:=[.E81]+3" office:value-type="date" office:date-value="2022-04-23" calcext:value-type="date">
            <text:p>23</text:p>
          </table:table-cell>
          <table:table-cell table:number-columns-repeated="2"/>
          <table:table-cell table:formula="of:=IF([.L81]=&quot;&quot;;[.K80];[.K80]+1)" office:value-type="float" office:value="26" calcext:value-type="float">
            <text:p>26</text:p>
          </table:table-cell>
          <table:table-cell table:style-name="ce171" table:formula="of:=IF([.E81]=&quot;&quot;;&quot;&quot;;IF([.E82]=&quot;&quot;;[.E81];&quot;&quot;))">
            <text:p/>
          </table:table-cell>
          <table:table-cell table:number-columns-repeated="3"/>
          <table:table-cell table:formula="of:=IF([.Q81]=&quot;&quot;;[.P80];[.P80]+1)" office:value-type="float" office:value="27" calcext:value-type="float">
            <text:p>27</text:p>
          </table:table-cell>
          <table:table-cell table:formula="of:=IF([.H81]=&quot;&quot;;&quot;&quot;;IF([.H82]=&quot;&quot;;[.H81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52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82]=&quot;&quot;;[.K81];[.K81]+1)" office:value-type="float" office:value="26" calcext:value-type="float">
            <text:p>26</text:p>
          </table:table-cell>
          <table:table-cell table:number-columns-repeated="4"/>
          <table:table-cell table:formula="of:=IF([.Q82]=&quot;&quot;;[.P81];[.P81]+1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45" table:formula="of:=IF([.E85]=&quot;&quot;;&quot;&quot;;IF(TEXT([.E81];&quot;MMMM&quot;)=TEXT([.E83];&quot;MMMM&quot;);&quot;&quot;;UPPER(TEXT([.E83];&quot;MMMM&quot;))))">
            <text:p/>
          </table:table-cell>
          <table:table-cell table:number-columns-repeated="3"/>
          <table:table-cell table:style-name="ce132" table:formula="of:=[.E81]+7" office:value-type="date" office:date-value="2022-04-27" calcext:value-type="date">
            <text:p>27</text:p>
          </table:table-cell>
          <table:table-cell table:number-columns-repeated="2"/>
          <table:table-cell table:formula="of:=[.E83]+3" office:value-type="date" office:date-value="2022-04-30" calcext:value-type="date">
            <text:p>30</text:p>
          </table:table-cell>
          <table:table-cell table:number-columns-repeated="2"/>
          <table:table-cell table:formula="of:=IF([.L83]=&quot;&quot;;[.K82];[.K82]+1)" office:value-type="float" office:value="26" calcext:value-type="float">
            <text:p>26</text:p>
          </table:table-cell>
          <table:table-cell table:style-name="ce171" table:formula="of:=IF([.E83]=&quot;&quot;;&quot;&quot;;IF([.E84]=&quot;&quot;;[.E83];&quot;&quot;))">
            <text:p/>
          </table:table-cell>
          <table:table-cell table:number-columns-repeated="3"/>
          <table:table-cell table:formula="of:=IF([.Q83]=&quot;&quot;;[.P82];[.P82]+1)" office:value-type="float" office:value="27" calcext:value-type="float">
            <text:p>27</text:p>
          </table:table-cell>
          <table:table-cell table:formula="of:=IF([.H83]=&quot;&quot;;&quot;&quot;;IF([.H84]=&quot;&quot;;[.H83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74" office:value-type="string" calcext:value-type="string">
            <text:p>Congés scol.</text:p>
          </table:table-cell>
          <table:table-cell table:number-columns-repeated="2"/>
          <table:table-cell table:style-name="ce374" office:value-type="string" calcext:value-type="string">
            <text:p>Congés scol.</text:p>
          </table:table-cell>
          <table:table-cell table:number-columns-repeated="2"/>
          <table:table-cell table:formula="of:=IF([.L84]=&quot;&quot;;[.K83];[.K83]+1)" office:value-type="float" office:value="26" calcext:value-type="float">
            <text:p>26</text:p>
          </table:table-cell>
          <table:table-cell table:number-columns-repeated="4"/>
          <table:table-cell table:formula="of:=IF([.Q84]=&quot;&quot;;[.P83];[.P83]+1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45" table:formula="of:=IF([.E87]=&quot;&quot;;&quot;&quot;;IF(TEXT([.E83];&quot;MMMM&quot;)=TEXT([.E85];&quot;MMMM&quot;);&quot;&quot;;UPPER(TEXT([.E85];&quot;MMMM&quot;))))" office:value-type="string" office:string-value="MAI" calcext:value-type="string">
            <text:p>MAI</text:p>
          </table:table-cell>
          <table:table-cell table:number-columns-repeated="3"/>
          <table:table-cell table:style-name="ce134" table:formula="of:=[.E83]+7" office:value-type="date" office:date-value="2022-05-04" calcext:value-type="date">
            <text:p>4</text:p>
          </table:table-cell>
          <table:table-cell table:number-columns-repeated="2"/>
          <table:table-cell table:formula="of:=[.E85]+3" office:value-type="date" office:date-value="2022-05-07" calcext:value-type="date">
            <text:p>7</text:p>
          </table:table-cell>
          <table:table-cell table:number-columns-repeated="2"/>
          <table:table-cell table:formula="of:=IF([.L85]=&quot;&quot;;[.K84];[.K84]+1)" office:value-type="float" office:value="27" calcext:value-type="float">
            <text:p>27</text:p>
          </table:table-cell>
          <table:table-cell table:style-name="ce171" table:formula="of:=IF([.E85]=&quot;&quot;;&quot;&quot;;IF([.E86]=&quot;&quot;;[.E85];&quot;&quot;))" office:value-type="date" office:date-value="2022-05-04" calcext:value-type="date">
            <text:p>04/05/22</text:p>
          </table:table-cell>
          <table:table-cell table:number-columns-repeated="3"/>
          <table:table-cell table:formula="of:=IF([.Q85]=&quot;&quot;;[.P84];[.P84]+1)" office:value-type="float" office:value="28" calcext:value-type="float">
            <text:p>28</text:p>
          </table:table-cell>
          <table:table-cell table:formula="of:=IF([.H85]=&quot;&quot;;&quot;&quot;;IF([.H86]=&quot;&quot;;[.H85];&quot;&quot;))" office:value-type="date" office:date-value="2022-05-07" calcext:value-type="date">
            <text:p>07/05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56" table:formula="of:=IF([.E85]=&quot;&quot;;&quot;&quot;;CONCATENATE(IF([.E85]=&quot;&quot;;&quot;&quot;;IF([.E85]=DATE(YEAR([.E85]);1;1);&quot;Jour de l'an&quot;;IF([.E85]=ORG.OPENOFFICE.EASTERSUNDAY(YEAR([.E85]));&quot;Pâques&quot;;IF([.E85]=ORG.OPENOFFICE.EASTERSUNDAY(YEAR([.E85]))+1;&quot;Lundi de Pâques&quot;;IF([.E85]=DATE(YEAR([.E85]);5;1);&quot;Fête du travail&quot;;IF([.E85]=DATE(YEAR([.E85]);5;8);&quot;Victoire 1945&quot;;IF([.E85]=ORG.OPENOFFICE.EASTERSUNDAY(YEAR([.E85]))+39;&quot;Ascension&quot;;IF([.E85]=ORG.OPENOFFICE.EASTERSUNDAY(YEAR([.E85]))+49;&quot;Pentecôte&quot;;IF([.E85]=ORG.OPENOFFICE.EASTERSUNDAY(YEAR([.E85]))+50;&quot;Lundi de Pentecôte&quot;;IF([.E85]=DATE(YEAR([.E85]);7;14);&quot;Fête nationale&quot;;IF([.E85]=DATE(YEAR([.E85]);8;15);&quot;Assomption&quot;;IF([.E85]=DATE(YEAR([.E85]);11;1);&quot;Toussaint&quot;;IF([.E85]=DATE(YEAR([.E85]);11;11);&quot;Armistice 1918&quot;;IF([.E85]=DATE(YEAR([.E85]);12;25);&quot;Noël&quot;;&quot;&quot;))))))))))))))))">
            <text:p/>
          </table:table-cell>
          <table:table-cell table:number-columns-repeated="2"/>
          <table:table-cell table:style-name="ce429" table:formula="of:=IF([.H85]=&quot;&quot;;&quot;&quot;;CONCATENATE(IF([.H85]=&quot;&quot;;&quot;&quot;;IF([.H85]=DATE(YEAR([.H85]);1;1);&quot;Jour de l'an&quot;;IF([.H85]=ORG.OPENOFFICE.EASTERSUNDAY(YEAR([.H85]));&quot;Pâques&quot;;IF([.H85]=ORG.OPENOFFICE.EASTERSUNDAY(YEAR([.H85]))+1;&quot;Lundi de Pâques&quot;;IF([.H85]=DATE(YEAR([.H85]);5;1);&quot;Fête du travail&quot;;IF([.H85]=DATE(YEAR([.H85]);5;8);&quot;Victoire 1945&quot;;IF([.H85]=ORG.OPENOFFICE.EASTERSUNDAY(YEAR([.H85]))+39;&quot;Ascension&quot;;IF([.H85]=ORG.OPENOFFICE.EASTERSUNDAY(YEAR([.H85]))+49;&quot;Pentecôte&quot;;IF([.H85]=ORG.OPENOFFICE.EASTERSUNDAY(YEAR([.H85]))+50;&quot;Lundi de Pentecôte&quot;;IF([.H85]=DATE(YEAR([.H85]);7;14);&quot;Fête nationale&quot;;IF([.H85]=DATE(YEAR([.H85]);8;15);&quot;Assomption&quot;;IF([.H85]=DATE(YEAR([.H85]);11;1);&quot;Toussaint&quot;;IF([.H85]=DATE(YEAR([.H85]);11;11);&quot;Armistice 1918&quot;;IF([.H85]=DATE(YEAR([.H85]);12;25);&quot;Noël&quot;;&quot;&quot;))))))))))))))))">
            <text:p/>
          </table:table-cell>
          <table:table-cell table:number-columns-repeated="2"/>
          <table:table-cell table:formula="of:=IF([.L86]=&quot;&quot;;[.K85];[.K85]+1)" office:value-type="float" office:value="27" calcext:value-type="float">
            <text:p>27</text:p>
          </table:table-cell>
          <table:table-cell table:number-columns-repeated="4"/>
          <table:table-cell table:formula="of:=IF([.Q86]=&quot;&quot;;[.P85];[.P85]+1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45" table:formula="of:=IF([.E89]=&quot;&quot;;&quot;&quot;;IF(TEXT([.E85];&quot;MMMM&quot;)=TEXT([.E87];&quot;MMMM&quot;);&quot;&quot;;UPPER(TEXT([.E87];&quot;MMMM&quot;))))">
            <text:p/>
          </table:table-cell>
          <table:table-cell table:number-columns-repeated="3"/>
          <table:table-cell table:style-name="ce136" table:formula="of:=[.E85]+7" office:value-type="date" office:date-value="2022-05-11" calcext:value-type="date">
            <text:p>11</text:p>
          </table:table-cell>
          <table:table-cell table:number-columns-repeated="2"/>
          <table:table-cell table:formula="of:=[.E87]+3" office:value-type="date" office:date-value="2022-05-14" calcext:value-type="date">
            <text:p>14</text:p>
          </table:table-cell>
          <table:table-cell table:number-columns-repeated="2"/>
          <table:table-cell table:formula="of:=IF([.L87]=&quot;&quot;;[.K86];[.K86]+1)" office:value-type="float" office:value="28" calcext:value-type="float">
            <text:p>28</text:p>
          </table:table-cell>
          <table:table-cell table:style-name="ce171" table:formula="of:=IF([.E87]=&quot;&quot;;&quot;&quot;;IF([.E88]=&quot;&quot;;[.E87];&quot;&quot;))" office:value-type="date" office:date-value="2022-05-11" calcext:value-type="date">
            <text:p>11/05/22</text:p>
          </table:table-cell>
          <table:table-cell table:number-columns-repeated="3"/>
          <table:table-cell table:formula="of:=IF([.Q87]=&quot;&quot;;[.P86];[.P86]+1)" office:value-type="float" office:value="29" calcext:value-type="float">
            <text:p>29</text:p>
          </table:table-cell>
          <table:table-cell table:formula="of:=IF([.H87]=&quot;&quot;;&quot;&quot;;IF([.H88]=&quot;&quot;;[.H87];&quot;&quot;))" office:value-type="date" office:date-value="2022-05-14" calcext:value-type="date">
            <text:p>14/05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53" table:formula="of:=IF([.E87]=&quot;&quot;;&quot;&quot;;CONCATENATE(IF([.E87]=&quot;&quot;;&quot;&quot;;IF([.E87]=DATE(YEAR([.E87]);1;1);&quot;Jour de l'an&quot;;IF([.E87]=ORG.OPENOFFICE.EASTERSUNDAY(YEAR([.E87]));&quot;Pâques&quot;;IF([.E87]=ORG.OPENOFFICE.EASTERSUNDAY(YEAR([.E87]))+1;&quot;Lundi de Pâques&quot;;IF([.E87]=DATE(YEAR([.E87]);5;1);&quot;Fête du travail&quot;;IF([.E87]=DATE(YEAR([.E87]);5;8);&quot;Victoire 1945&quot;;IF([.E87]=ORG.OPENOFFICE.EASTERSUNDAY(YEAR([.E87]))+39;&quot;Ascension&quot;;IF([.E87]=ORG.OPENOFFICE.EASTERSUNDAY(YEAR([.E87]))+49;&quot;Pentecôte&quot;;IF([.E87]=ORG.OPENOFFICE.EASTERSUNDAY(YEAR([.E87]))+50;&quot;Lundi de Pentecôte&quot;;IF([.E87]=DATE(YEAR([.E87]);7;14);&quot;Fête nationale&quot;;IF([.E87]=DATE(YEAR([.E87]);8;15);&quot;Assomption&quot;;IF([.E87]=DATE(YEAR([.E87]);11;1);&quot;Toussaint&quot;;IF([.E87]=DATE(YEAR([.E87]);11;11);&quot;Armistice 1918&quot;;IF([.E87]=DATE(YEAR([.E87]);12;25);&quot;Noël&quot;;&quot;&quot;))))))))))))))))">
            <text:p/>
          </table:table-cell>
          <table:table-cell table:number-columns-repeated="2"/>
          <table:table-cell table:style-name="ce429" table:formula="of:=IF([.H87]=&quot;&quot;;&quot;&quot;;CONCATENATE(IF([.H87]=&quot;&quot;;&quot;&quot;;IF([.H87]=DATE(YEAR([.H87]);1;1);&quot;Jour de l'an&quot;;IF([.H87]=ORG.OPENOFFICE.EASTERSUNDAY(YEAR([.H87]));&quot;Pâques&quot;;IF([.H87]=ORG.OPENOFFICE.EASTERSUNDAY(YEAR([.H87]))+1;&quot;Lundi de Pâques&quot;;IF([.H87]=DATE(YEAR([.H87]);5;1);&quot;Fête du travail&quot;;IF([.H87]=DATE(YEAR([.H87]);5;8);&quot;Victoire 1945&quot;;IF([.H87]=ORG.OPENOFFICE.EASTERSUNDAY(YEAR([.H87]))+39;&quot;Ascension&quot;;IF([.H87]=ORG.OPENOFFICE.EASTERSUNDAY(YEAR([.H87]))+49;&quot;Pentecôte&quot;;IF([.H87]=ORG.OPENOFFICE.EASTERSUNDAY(YEAR([.H87]))+50;&quot;Lundi de Pentecôte&quot;;IF([.H87]=DATE(YEAR([.H87]);7;14);&quot;Fête nationale&quot;;IF([.H87]=DATE(YEAR([.H87]);8;15);&quot;Assomption&quot;;IF([.H87]=DATE(YEAR([.H87]);11;1);&quot;Toussaint&quot;;IF([.H87]=DATE(YEAR([.H87]);11;11);&quot;Armistice 1918&quot;;IF([.H87]=DATE(YEAR([.H87]);12;25);&quot;Noël&quot;;&quot;&quot;))))))))))))))))">
            <text:p/>
          </table:table-cell>
          <table:table-cell table:number-columns-repeated="2"/>
          <table:table-cell table:formula="of:=IF([.L88]=&quot;&quot;;[.K87];[.K87]+1)" office:value-type="float" office:value="28" calcext:value-type="float">
            <text:p>28</text:p>
          </table:table-cell>
          <table:table-cell table:number-columns-repeated="4"/>
          <table:table-cell table:formula="of:=IF([.Q88]=&quot;&quot;;[.P87];[.P87]+1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style-name="ce45" table:formula="of:=IF([.E91]=&quot;&quot;;&quot;&quot;;IF(TEXT([.E87];&quot;MMMM&quot;)=TEXT([.E89];&quot;MMMM&quot;);&quot;&quot;;UPPER(TEXT([.E89];&quot;MMMM&quot;))))">
            <text:p/>
          </table:table-cell>
          <table:table-cell table:number-columns-repeated="3"/>
          <table:table-cell table:style-name="ce138" table:formula="of:=[.E87]+7" office:value-type="date" office:date-value="2022-05-18" calcext:value-type="date">
            <text:p>18</text:p>
          </table:table-cell>
          <table:table-cell table:number-columns-repeated="2"/>
          <table:table-cell table:formula="of:=[.E89]+3" office:value-type="date" office:date-value="2022-05-21" calcext:value-type="date">
            <text:p>21</text:p>
          </table:table-cell>
          <table:table-cell table:number-columns-repeated="2"/>
          <table:table-cell table:formula="of:=IF([.L89]=&quot;&quot;;[.K88];[.K88]+1)" office:value-type="float" office:value="29" calcext:value-type="float">
            <text:p>29</text:p>
          </table:table-cell>
          <table:table-cell table:style-name="ce171" table:formula="of:=IF([.E89]=&quot;&quot;;&quot;&quot;;IF([.E90]=&quot;&quot;;[.E89];&quot;&quot;))" office:value-type="date" office:date-value="2022-05-18" calcext:value-type="date">
            <text:p>18/05/22</text:p>
          </table:table-cell>
          <table:table-cell table:number-columns-repeated="3"/>
          <table:table-cell table:formula="of:=IF([.Q89]=&quot;&quot;;[.P88];[.P88]+1)" office:value-type="float" office:value="30" calcext:value-type="float">
            <text:p>30</text:p>
          </table:table-cell>
          <table:table-cell table:formula="of:=IF([.H89]=&quot;&quot;;&quot;&quot;;IF([.H90]=&quot;&quot;;[.H89];&quot;&quot;))" office:value-type="date" office:date-value="2022-05-21" calcext:value-type="date">
            <text:p>21/05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57" table:formula="of:=IF([.E89]=&quot;&quot;;&quot;&quot;;CONCATENATE(IF([.E89]=&quot;&quot;;&quot;&quot;;IF([.E89]=DATE(YEAR([.E89]);1;1);&quot;Jour de l'an&quot;;IF([.E89]=ORG.OPENOFFICE.EASTERSUNDAY(YEAR([.E89]));&quot;Pâques&quot;;IF([.E89]=ORG.OPENOFFICE.EASTERSUNDAY(YEAR([.E89]))+1;&quot;Lundi de Pâques&quot;;IF([.E89]=DATE(YEAR([.E89]);5;1);&quot;Fête du travail&quot;;IF([.E89]=DATE(YEAR([.E89]);5;8);&quot;Victoire 1945&quot;;IF([.E89]=ORG.OPENOFFICE.EASTERSUNDAY(YEAR([.E89]))+39;&quot;Ascension&quot;;IF([.E89]=ORG.OPENOFFICE.EASTERSUNDAY(YEAR([.E89]))+49;&quot;Pentecôte&quot;;IF([.E89]=ORG.OPENOFFICE.EASTERSUNDAY(YEAR([.E89]))+50;&quot;Lundi de Pentecôte&quot;;IF([.E89]=DATE(YEAR([.E89]);7;14);&quot;Fête nationale&quot;;IF([.E89]=DATE(YEAR([.E89]);8;15);&quot;Assomption&quot;;IF([.E89]=DATE(YEAR([.E89]);11;1);&quot;Toussaint&quot;;IF([.E89]=DATE(YEAR([.E89]);11;11);&quot;Armistice 1918&quot;;IF([.E89]=DATE(YEAR([.E89]);12;25);&quot;Noël&quot;;&quot;&quot;))))))))))))))))">
            <text:p/>
          </table:table-cell>
          <table:table-cell table:number-columns-repeated="2"/>
          <table:table-cell table:style-name="ce431" table:formula="of:=IF([.H89]=&quot;&quot;;&quot;&quot;;CONCATENATE(IF([.H89]=&quot;&quot;;&quot;&quot;;IF([.H89]=DATE(YEAR([.H89]);1;1);&quot;Jour de l'an&quot;;IF([.H89]=ORG.OPENOFFICE.EASTERSUNDAY(YEAR([.H89]));&quot;Pâques&quot;;IF([.H89]=ORG.OPENOFFICE.EASTERSUNDAY(YEAR([.H89]))+1;&quot;Lundi de Pâques&quot;;IF([.H89]=DATE(YEAR([.H89]);5;1);&quot;Fête du travail&quot;;IF([.H89]=DATE(YEAR([.H89]);5;8);&quot;Victoire 1945&quot;;IF([.H89]=ORG.OPENOFFICE.EASTERSUNDAY(YEAR([.H89]))+39;&quot;Ascension&quot;;IF([.H89]=ORG.OPENOFFICE.EASTERSUNDAY(YEAR([.H89]))+49;&quot;Pentecôte&quot;;IF([.H89]=ORG.OPENOFFICE.EASTERSUNDAY(YEAR([.H89]))+50;&quot;Lundi de Pentecôte&quot;;IF([.H89]=DATE(YEAR([.H89]);7;14);&quot;Fête nationale&quot;;IF([.H89]=DATE(YEAR([.H89]);8;15);&quot;Assomption&quot;;IF([.H89]=DATE(YEAR([.H89]);11;1);&quot;Toussaint&quot;;IF([.H89]=DATE(YEAR([.H89]);11;11);&quot;Armistice 1918&quot;;IF([.H89]=DATE(YEAR([.H89]);12;25);&quot;Noël&quot;;&quot;&quot;))))))))))))))))">
            <text:p/>
          </table:table-cell>
          <table:table-cell table:number-columns-repeated="2"/>
          <table:table-cell table:formula="of:=IF([.L90]=&quot;&quot;;[.K89];[.K89]+1)" office:value-type="float" office:value="29" calcext:value-type="float">
            <text:p>29</text:p>
          </table:table-cell>
          <table:table-cell table:number-columns-repeated="4"/>
          <table:table-cell table:formula="of:=IF([.Q90]=&quot;&quot;;[.P89];[.P89]+1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45" table:formula="of:=IF([.E93]=&quot;&quot;;&quot;&quot;;IF(TEXT([.E89];&quot;MMMM&quot;)=TEXT([.E91];&quot;MMMM&quot;);&quot;&quot;;UPPER(TEXT([.E91];&quot;MMMM&quot;))))">
            <text:p/>
          </table:table-cell>
          <table:table-cell table:number-columns-repeated="3"/>
          <table:table-cell table:style-name="ce140" table:formula="of:=[.E89]+7" office:value-type="date" office:date-value="2022-05-25" calcext:value-type="date">
            <text:p>25</text:p>
          </table:table-cell>
          <table:table-cell table:number-columns-repeated="2"/>
          <table:table-cell table:formula="of:=[.E91]+3" office:value-type="date" office:date-value="2022-05-28" calcext:value-type="date">
            <text:p>28</text:p>
          </table:table-cell>
          <table:table-cell table:number-columns-repeated="2"/>
          <table:table-cell table:formula="of:=IF([.L91]=&quot;&quot;;[.K90];[.K90]+1)" office:value-type="float" office:value="30" calcext:value-type="float">
            <text:p>30</text:p>
          </table:table-cell>
          <table:table-cell table:style-name="ce171" table:formula="of:=IF([.E91]=&quot;&quot;;&quot;&quot;;IF([.E92]=&quot;&quot;;[.E91];&quot;&quot;))" office:value-type="date" office:date-value="2022-05-25" calcext:value-type="date">
            <text:p>25/05/22</text:p>
          </table:table-cell>
          <table:table-cell table:number-columns-repeated="3"/>
          <table:table-cell table:formula="of:=IF([.Q91]=&quot;&quot;;[.P90];[.P90]+1)" office:value-type="float" office:value="30" calcext:value-type="float">
            <text:p>30</text:p>
          </table:table-cell>
          <table:table-cell table:formula="of:=IF([.H91]=&quot;&quot;;&quot;&quot;;IF([.H92]=&quot;&quot;;[.H91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61" table:formula="of:=IF([.E91]=&quot;&quot;;&quot;&quot;;CONCATENATE(IF([.E91]=&quot;&quot;;&quot;&quot;;IF([.E91]=DATE(YEAR([.E91]);1;1);&quot;Jour de l'an&quot;;IF([.E91]=ORG.OPENOFFICE.EASTERSUNDAY(YEAR([.E91]));&quot;Pâques&quot;;IF([.E91]=ORG.OPENOFFICE.EASTERSUNDAY(YEAR([.E91]))+1;&quot;Lundi de Pâques&quot;;IF([.E91]=DATE(YEAR([.E91]);5;1);&quot;Fête du travail&quot;;IF([.E91]=DATE(YEAR([.E91]);5;8);&quot;Victoire 1945&quot;;IF([.E91]=ORG.OPENOFFICE.EASTERSUNDAY(YEAR([.E91]))+39;&quot;Ascension&quot;;IF([.E91]=ORG.OPENOFFICE.EASTERSUNDAY(YEAR([.E91]))+49;&quot;Pentecôte&quot;;IF([.E91]=ORG.OPENOFFICE.EASTERSUNDAY(YEAR([.E91]))+50;&quot;Lundi de Pentecôte&quot;;IF([.E91]=DATE(YEAR([.E91]);7;14);&quot;Fête nationale&quot;;IF([.E91]=DATE(YEAR([.E91]);8;15);&quot;Assomption&quot;;IF([.E91]=DATE(YEAR([.E91]);11;1);&quot;Toussaint&quot;;IF([.E91]=DATE(YEAR([.E91]);11;11);&quot;Armistice 1918&quot;;IF([.E91]=DATE(YEAR([.E91]);12;25);&quot;Noël&quot;;&quot;&quot;))))))))))))))))">
            <text:p/>
          </table:table-cell>
          <table:table-cell table:number-columns-repeated="2"/>
          <table:table-cell table:style-name="ce374" office:value-type="string" calcext:value-type="string">
            <text:p>Congés scol.</text:p>
          </table:table-cell>
          <table:table-cell table:number-columns-repeated="2"/>
          <table:table-cell table:formula="of:=IF([.L92]=&quot;&quot;;[.K91];[.K91]+1)" office:value-type="float" office:value="30" calcext:value-type="float">
            <text:p>30</text:p>
          </table:table-cell>
          <table:table-cell table:number-columns-repeated="4"/>
          <table:table-cell table:formula="of:=IF([.Q92]=&quot;&quot;;[.P91];[.P91]+1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45" table:formula="of:=IF([.E95]=&quot;&quot;;&quot;&quot;;IF(TEXT([.E91];&quot;MMMM&quot;)=TEXT([.E93];&quot;MMMM&quot;);&quot;&quot;;UPPER(TEXT([.E93];&quot;MMMM&quot;))))" office:value-type="string" office:string-value="JUIN" calcext:value-type="string">
            <text:p>JUIN</text:p>
          </table:table-cell>
          <table:table-cell table:number-columns-repeated="3"/>
          <table:table-cell table:style-name="ce142" table:formula="of:=[.E91]+7" office:value-type="date" office:date-value="2022-06-01" calcext:value-type="date">
            <text:p>1</text:p>
          </table:table-cell>
          <table:table-cell table:number-columns-repeated="2"/>
          <table:table-cell table:formula="of:=[.E93]+3" office:value-type="date" office:date-value="2022-06-04" calcext:value-type="date">
            <text:p>4</text:p>
          </table:table-cell>
          <table:table-cell table:number-columns-repeated="2"/>
          <table:table-cell table:formula="of:=IF([.L93]=&quot;&quot;;[.K92];[.K92]+1)" office:value-type="float" office:value="31" calcext:value-type="float">
            <text:p>31</text:p>
          </table:table-cell>
          <table:table-cell table:style-name="ce171" table:formula="of:=IF([.E93]=&quot;&quot;;&quot;&quot;;IF([.E94]=&quot;&quot;;[.E93];&quot;&quot;))" office:value-type="date" office:date-value="2022-06-01" calcext:value-type="date">
            <text:p>01/06/22</text:p>
          </table:table-cell>
          <table:table-cell table:number-columns-repeated="3"/>
          <table:table-cell table:formula="of:=IF([.Q93]=&quot;&quot;;[.P92];[.P92]+1)" office:value-type="float" office:value="31" calcext:value-type="float">
            <text:p>31</text:p>
          </table:table-cell>
          <table:table-cell table:formula="of:=IF([.H93]=&quot;&quot;;&quot;&quot;;IF([.H94]=&quot;&quot;;[.H93];&quot;&quot;))" office:value-type="date" office:date-value="2022-06-04" calcext:value-type="date">
            <text:p>04/06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65" table:formula="of:=IF([.E93]=&quot;&quot;;&quot;&quot;;CONCATENATE(IF([.E93]=&quot;&quot;;&quot;&quot;;IF([.E93]=DATE(YEAR([.E93]);1;1);&quot;Jour de l'an&quot;;IF([.E93]=ORG.OPENOFFICE.EASTERSUNDAY(YEAR([.E93]));&quot;Pâques&quot;;IF([.E93]=ORG.OPENOFFICE.EASTERSUNDAY(YEAR([.E93]))+1;&quot;Lundi de Pâques&quot;;IF([.E93]=DATE(YEAR([.E93]);5;1);&quot;Fête du travail&quot;;IF([.E93]=DATE(YEAR([.E93]);5;8);&quot;Victoire 1945&quot;;IF([.E93]=ORG.OPENOFFICE.EASTERSUNDAY(YEAR([.E93]))+39;&quot;Ascension&quot;;IF([.E93]=ORG.OPENOFFICE.EASTERSUNDAY(YEAR([.E93]))+49;&quot;Pentecôte&quot;;IF([.E93]=ORG.OPENOFFICE.EASTERSUNDAY(YEAR([.E93]))+50;&quot;Lundi de Pentecôte&quot;;IF([.E93]=DATE(YEAR([.E93]);7;14);&quot;Fête nationale&quot;;IF([.E93]=DATE(YEAR([.E93]);8;15);&quot;Assomption&quot;;IF([.E93]=DATE(YEAR([.E93]);11;1);&quot;Toussaint&quot;;IF([.E93]=DATE(YEAR([.E93]);11;11);&quot;Armistice 1918&quot;;IF([.E93]=DATE(YEAR([.E93]);12;25);&quot;Noël&quot;;&quot;&quot;))))))))))))))))">
            <text:p/>
          </table:table-cell>
          <table:table-cell table:number-columns-repeated="2"/>
          <table:table-cell table:style-name="ce433" table:formula="of:=IF([.H93]=&quot;&quot;;&quot;&quot;;CONCATENATE(IF([.H93]=&quot;&quot;;&quot;&quot;;IF([.H93]=DATE(YEAR([.H93]);1;1);&quot;Jour de l'an&quot;;IF([.H93]=ORG.OPENOFFICE.EASTERSUNDAY(YEAR([.H93]));&quot;Pâques&quot;;IF([.H93]=ORG.OPENOFFICE.EASTERSUNDAY(YEAR([.H93]))+1;&quot;Lundi de Pâques&quot;;IF([.H93]=DATE(YEAR([.H93]);5;1);&quot;Fête du travail&quot;;IF([.H93]=DATE(YEAR([.H93]);5;8);&quot;Victoire 1945&quot;;IF([.H93]=ORG.OPENOFFICE.EASTERSUNDAY(YEAR([.H93]))+39;&quot;Ascension&quot;;IF([.H93]=ORG.OPENOFFICE.EASTERSUNDAY(YEAR([.H93]))+49;&quot;Pentecôte&quot;;IF([.H93]=ORG.OPENOFFICE.EASTERSUNDAY(YEAR([.H93]))+50;&quot;Lundi de Pentecôte&quot;;IF([.H93]=DATE(YEAR([.H93]);7;14);&quot;Fête nationale&quot;;IF([.H93]=DATE(YEAR([.H93]);8;15);&quot;Assomption&quot;;IF([.H93]=DATE(YEAR([.H93]);11;1);&quot;Toussaint&quot;;IF([.H93]=DATE(YEAR([.H93]);11;11);&quot;Armistice 1918&quot;;IF([.H93]=DATE(YEAR([.H93]);12;25);&quot;Noël&quot;;&quot;&quot;))))))))))))))))">
            <text:p/>
          </table:table-cell>
          <table:table-cell table:number-columns-repeated="2"/>
          <table:table-cell table:formula="of:=IF([.L94]=&quot;&quot;;[.K93];[.K93]+1)" office:value-type="float" office:value="31" calcext:value-type="float">
            <text:p>31</text:p>
          </table:table-cell>
          <table:table-cell table:number-columns-repeated="4"/>
          <table:table-cell table:formula="of:=IF([.Q94]=&quot;&quot;;[.P93];[.P93]+1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style-name="ce45" table:formula="of:=IF([.E97]=&quot;&quot;;&quot;&quot;;IF(TEXT([.E93];&quot;MMMM&quot;)=TEXT([.E95];&quot;MMMM&quot;);&quot;&quot;;UPPER(TEXT([.E95];&quot;MMMM&quot;))))">
            <text:p/>
          </table:table-cell>
          <table:table-cell table:number-columns-repeated="3"/>
          <table:table-cell table:style-name="ce144" table:formula="of:=[.E93]+7" office:value-type="date" office:date-value="2022-06-08" calcext:value-type="date">
            <text:p>8</text:p>
          </table:table-cell>
          <table:table-cell table:number-columns-repeated="2"/>
          <table:table-cell table:formula="of:=[.E95]+3" office:value-type="date" office:date-value="2022-06-11" calcext:value-type="date">
            <text:p>11</text:p>
          </table:table-cell>
          <table:table-cell table:number-columns-repeated="2"/>
          <table:table-cell table:formula="of:=IF([.L95]=&quot;&quot;;[.K94];[.K94]+1)" office:value-type="float" office:value="32" calcext:value-type="float">
            <text:p>32</text:p>
          </table:table-cell>
          <table:table-cell table:style-name="ce171" table:formula="of:=IF([.E95]=&quot;&quot;;&quot;&quot;;IF([.E96]=&quot;&quot;;[.E95];&quot;&quot;))" office:value-type="date" office:date-value="2022-06-08" calcext:value-type="date">
            <text:p>08/06/22</text:p>
          </table:table-cell>
          <table:table-cell table:number-columns-repeated="3"/>
          <table:table-cell table:formula="of:=IF([.Q95]=&quot;&quot;;[.P94];[.P94]+1)" office:value-type="float" office:value="32" calcext:value-type="float">
            <text:p>32</text:p>
          </table:table-cell>
          <table:table-cell table:formula="of:=IF([.H95]=&quot;&quot;;&quot;&quot;;IF([.H96]=&quot;&quot;;[.H95];&quot;&quot;))" office:value-type="date" office:date-value="2022-06-11" calcext:value-type="date">
            <text:p>11/06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69" table:formula="of:=IF([.E95]=&quot;&quot;;&quot;&quot;;CONCATENATE(IF([.E95]=&quot;&quot;;&quot;&quot;;IF([.E95]=DATE(YEAR([.E95]);1;1);&quot;Jour de l'an&quot;;IF([.E95]=ORG.OPENOFFICE.EASTERSUNDAY(YEAR([.E95]));&quot;Pâques&quot;;IF([.E95]=ORG.OPENOFFICE.EASTERSUNDAY(YEAR([.E95]))+1;&quot;Lundi de Pâques&quot;;IF([.E95]=DATE(YEAR([.E95]);5;1);&quot;Fête du travail&quot;;IF([.E95]=DATE(YEAR([.E95]);5;8);&quot;Victoire 1945&quot;;IF([.E95]=ORG.OPENOFFICE.EASTERSUNDAY(YEAR([.E95]))+39;&quot;Ascension&quot;;IF([.E95]=ORG.OPENOFFICE.EASTERSUNDAY(YEAR([.E95]))+49;&quot;Pentecôte&quot;;IF([.E95]=ORG.OPENOFFICE.EASTERSUNDAY(YEAR([.E95]))+50;&quot;Lundi de Pentecôte&quot;;IF([.E95]=DATE(YEAR([.E95]);7;14);&quot;Fête nationale&quot;;IF([.E95]=DATE(YEAR([.E95]);8;15);&quot;Assomption&quot;;IF([.E95]=DATE(YEAR([.E95]);11;1);&quot;Toussaint&quot;;IF([.E95]=DATE(YEAR([.E95]);11;11);&quot;Armistice 1918&quot;;IF([.E95]=DATE(YEAR([.E95]);12;25);&quot;Noël&quot;;&quot;&quot;))))))))))))))))">
            <text:p/>
          </table:table-cell>
          <table:table-cell table:number-columns-repeated="2"/>
          <table:table-cell table:style-name="ce434" table:formula="of:=IF([.H95]=&quot;&quot;;&quot;&quot;;CONCATENATE(IF([.H95]=&quot;&quot;;&quot;&quot;;IF([.H95]=DATE(YEAR([.H95]);1;1);&quot;Jour de l'an&quot;;IF([.H95]=ORG.OPENOFFICE.EASTERSUNDAY(YEAR([.H95]));&quot;Pâques&quot;;IF([.H95]=ORG.OPENOFFICE.EASTERSUNDAY(YEAR([.H95]))+1;&quot;Lundi de Pâques&quot;;IF([.H95]=DATE(YEAR([.H95]);5;1);&quot;Fête du travail&quot;;IF([.H95]=DATE(YEAR([.H95]);5;8);&quot;Victoire 1945&quot;;IF([.H95]=ORG.OPENOFFICE.EASTERSUNDAY(YEAR([.H95]))+39;&quot;Ascension&quot;;IF([.H95]=ORG.OPENOFFICE.EASTERSUNDAY(YEAR([.H95]))+49;&quot;Pentecôte&quot;;IF([.H95]=ORG.OPENOFFICE.EASTERSUNDAY(YEAR([.H95]))+50;&quot;Lundi de Pentecôte&quot;;IF([.H95]=DATE(YEAR([.H95]);7;14);&quot;Fête nationale&quot;;IF([.H95]=DATE(YEAR([.H95]);8;15);&quot;Assomption&quot;;IF([.H95]=DATE(YEAR([.H95]);11;1);&quot;Toussaint&quot;;IF([.H95]=DATE(YEAR([.H95]);11;11);&quot;Armistice 1918&quot;;IF([.H95]=DATE(YEAR([.H95]);12;25);&quot;Noël&quot;;&quot;&quot;))))))))))))))))">
            <text:p/>
          </table:table-cell>
          <table:table-cell table:number-columns-repeated="2"/>
          <table:table-cell table:formula="of:=IF([.L96]=&quot;&quot;;[.K95];[.K95]+1)" office:value-type="float" office:value="32" calcext:value-type="float">
            <text:p>32</text:p>
          </table:table-cell>
          <table:table-cell table:number-columns-repeated="4"/>
          <table:table-cell table:formula="of:=IF([.Q96]=&quot;&quot;;[.P95];[.P95]+1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45" table:formula="of:=IF([.E99]=&quot;&quot;;&quot;&quot;;IF(TEXT([.E95];&quot;MMMM&quot;)=TEXT([.E97];&quot;MMMM&quot;);&quot;&quot;;UPPER(TEXT([.E97];&quot;MMMM&quot;))))">
            <text:p/>
          </table:table-cell>
          <table:table-cell table:number-columns-repeated="3"/>
          <table:table-cell table:style-name="ce146" table:formula="of:=[.E95]+7" office:value-type="date" office:date-value="2022-06-15" calcext:value-type="date">
            <text:p>15</text:p>
          </table:table-cell>
          <table:table-cell table:number-columns-repeated="2"/>
          <table:table-cell table:formula="of:=[.E97]+3" office:value-type="date" office:date-value="2022-06-18" calcext:value-type="date">
            <text:p>18</text:p>
          </table:table-cell>
          <table:table-cell table:number-columns-repeated="2"/>
          <table:table-cell table:formula="of:=IF([.L97]=&quot;&quot;;[.K96];[.K96]+1)" office:value-type="float" office:value="33" calcext:value-type="float">
            <text:p>33</text:p>
          </table:table-cell>
          <table:table-cell table:style-name="ce171" table:formula="of:=IF([.E97]=&quot;&quot;;&quot;&quot;;IF([.E98]=&quot;&quot;;[.E97];&quot;&quot;))" office:value-type="date" office:date-value="2022-06-15" calcext:value-type="date">
            <text:p>15/06/22</text:p>
          </table:table-cell>
          <table:table-cell table:number-columns-repeated="3"/>
          <table:table-cell table:formula="of:=IF([.Q97]=&quot;&quot;;[.P96];[.P96]+1)" office:value-type="float" office:value="33" calcext:value-type="float">
            <text:p>33</text:p>
          </table:table-cell>
          <table:table-cell table:formula="of:=IF([.H97]=&quot;&quot;;&quot;&quot;;IF([.H98]=&quot;&quot;;[.H97];&quot;&quot;))" office:value-type="date" office:date-value="2022-06-18" calcext:value-type="date">
            <text:p>18/06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73" table:formula="of:=IF([.E97]=&quot;&quot;;&quot;&quot;;CONCATENATE(IF([.E97]=&quot;&quot;;&quot;&quot;;IF([.E97]=DATE(YEAR([.E97]);1;1);&quot;Jour de l'an&quot;;IF([.E97]=ORG.OPENOFFICE.EASTERSUNDAY(YEAR([.E97]));&quot;Pâques&quot;;IF([.E97]=ORG.OPENOFFICE.EASTERSUNDAY(YEAR([.E97]))+1;&quot;Lundi de Pâques&quot;;IF([.E97]=DATE(YEAR([.E97]);5;1);&quot;Fête du travail&quot;;IF([.E97]=DATE(YEAR([.E97]);5;8);&quot;Victoire 1945&quot;;IF([.E97]=ORG.OPENOFFICE.EASTERSUNDAY(YEAR([.E97]))+39;&quot;Ascension&quot;;IF([.E97]=ORG.OPENOFFICE.EASTERSUNDAY(YEAR([.E97]))+49;&quot;Pentecôte&quot;;IF([.E97]=ORG.OPENOFFICE.EASTERSUNDAY(YEAR([.E97]))+50;&quot;Lundi de Pentecôte&quot;;IF([.E97]=DATE(YEAR([.E97]);7;14);&quot;Fête nationale&quot;;IF([.E97]=DATE(YEAR([.E97]);8;15);&quot;Assomption&quot;;IF([.E97]=DATE(YEAR([.E97]);11;1);&quot;Toussaint&quot;;IF([.E97]=DATE(YEAR([.E97]);11;11);&quot;Armistice 1918&quot;;IF([.E97]=DATE(YEAR([.E97]);12;25);&quot;Noël&quot;;&quot;&quot;))))))))))))))))">
            <text:p/>
          </table:table-cell>
          <table:table-cell table:number-columns-repeated="2"/>
          <table:table-cell table:style-name="ce435" table:formula="of:=IF([.H97]=&quot;&quot;;&quot;&quot;;CONCATENATE(IF([.H97]=&quot;&quot;;&quot;&quot;;IF([.H97]=DATE(YEAR([.H97]);1;1);&quot;Jour de l'an&quot;;IF([.H97]=ORG.OPENOFFICE.EASTERSUNDAY(YEAR([.H97]));&quot;Pâques&quot;;IF([.H97]=ORG.OPENOFFICE.EASTERSUNDAY(YEAR([.H97]))+1;&quot;Lundi de Pâques&quot;;IF([.H97]=DATE(YEAR([.H97]);5;1);&quot;Fête du travail&quot;;IF([.H97]=DATE(YEAR([.H97]);5;8);&quot;Victoire 1945&quot;;IF([.H97]=ORG.OPENOFFICE.EASTERSUNDAY(YEAR([.H97]))+39;&quot;Ascension&quot;;IF([.H97]=ORG.OPENOFFICE.EASTERSUNDAY(YEAR([.H97]))+49;&quot;Pentecôte&quot;;IF([.H97]=ORG.OPENOFFICE.EASTERSUNDAY(YEAR([.H97]))+50;&quot;Lundi de Pentecôte&quot;;IF([.H97]=DATE(YEAR([.H97]);7;14);&quot;Fête nationale&quot;;IF([.H97]=DATE(YEAR([.H97]);8;15);&quot;Assomption&quot;;IF([.H97]=DATE(YEAR([.H97]);11;1);&quot;Toussaint&quot;;IF([.H97]=DATE(YEAR([.H97]);11;11);&quot;Armistice 1918&quot;;IF([.H97]=DATE(YEAR([.H97]);12;25);&quot;Noël&quot;;&quot;&quot;))))))))))))))))">
            <text:p/>
          </table:table-cell>
          <table:table-cell table:number-columns-repeated="2"/>
          <table:table-cell table:formula="of:=IF([.L98]=&quot;&quot;;[.K97];[.K97]+1)" office:value-type="float" office:value="33" calcext:value-type="float">
            <text:p>33</text:p>
          </table:table-cell>
          <table:table-cell table:number-columns-repeated="4"/>
          <table:table-cell table:formula="of:=IF([.Q98]=&quot;&quot;;[.P97];[.P97]+1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style-name="ce45" table:formula="of:=IF([.E101]=&quot;&quot;;&quot;&quot;;IF(TEXT([.E97];&quot;MMMM&quot;)=TEXT([.E99];&quot;MMMM&quot;);&quot;&quot;;UPPER(TEXT([.E99];&quot;MMMM&quot;))))">
            <text:p/>
          </table:table-cell>
          <table:table-cell table:number-columns-repeated="3"/>
          <table:table-cell table:style-name="ce148" table:formula="of:=[.E97]+7" office:value-type="date" office:date-value="2022-06-22" calcext:value-type="date">
            <text:p>22</text:p>
          </table:table-cell>
          <table:table-cell table:number-columns-repeated="2"/>
          <table:table-cell table:formula="of:=[.E99]+3" office:value-type="date" office:date-value="2022-06-25" calcext:value-type="date">
            <text:p>25</text:p>
          </table:table-cell>
          <table:table-cell table:number-columns-repeated="2"/>
          <table:table-cell table:formula="of:=IF([.L99]=&quot;&quot;;[.K98];[.K98]+1)" office:value-type="float" office:value="34" calcext:value-type="float">
            <text:p>34</text:p>
          </table:table-cell>
          <table:table-cell table:style-name="ce171" table:formula="of:=IF([.E99]=&quot;&quot;;&quot;&quot;;IF([.E100]=&quot;&quot;;[.E99];&quot;&quot;))" office:value-type="date" office:date-value="2022-06-22" calcext:value-type="date">
            <text:p>22/06/22</text:p>
          </table:table-cell>
          <table:table-cell table:number-columns-repeated="3"/>
          <table:table-cell table:formula="of:=IF([.Q99]=&quot;&quot;;[.P98];[.P98]+1)" office:value-type="float" office:value="34" calcext:value-type="float">
            <text:p>34</text:p>
          </table:table-cell>
          <table:table-cell table:formula="of:=IF([.H99]=&quot;&quot;;&quot;&quot;;IF([.H100]=&quot;&quot;;[.H99];&quot;&quot;))" office:value-type="date" office:date-value="2022-06-25" calcext:value-type="date">
            <text:p>25/06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77" table:formula="of:=IF([.E99]=&quot;&quot;;&quot;&quot;;CONCATENATE(IF([.E99]=&quot;&quot;;&quot;&quot;;IF([.E99]=DATE(YEAR([.E99]);1;1);&quot;Jour de l'an&quot;;IF([.E99]=ORG.OPENOFFICE.EASTERSUNDAY(YEAR([.E99]));&quot;Pâques&quot;;IF([.E99]=ORG.OPENOFFICE.EASTERSUNDAY(YEAR([.E99]))+1;&quot;Lundi de Pâques&quot;;IF([.E99]=DATE(YEAR([.E99]);5;1);&quot;Fête du travail&quot;;IF([.E99]=DATE(YEAR([.E99]);5;8);&quot;Victoire 1945&quot;;IF([.E99]=ORG.OPENOFFICE.EASTERSUNDAY(YEAR([.E99]))+39;&quot;Ascension&quot;;IF([.E99]=ORG.OPENOFFICE.EASTERSUNDAY(YEAR([.E99]))+49;&quot;Pentecôte&quot;;IF([.E99]=ORG.OPENOFFICE.EASTERSUNDAY(YEAR([.E99]))+50;&quot;Lundi de Pentecôte&quot;;IF([.E99]=DATE(YEAR([.E99]);7;14);&quot;Fête nationale&quot;;IF([.E99]=DATE(YEAR([.E99]);8;15);&quot;Assomption&quot;;IF([.E99]=DATE(YEAR([.E99]);11;1);&quot;Toussaint&quot;;IF([.E99]=DATE(YEAR([.E99]);11;11);&quot;Armistice 1918&quot;;IF([.E99]=DATE(YEAR([.E99]);12;25);&quot;Noël&quot;;&quot;&quot;))))))))))))))))">
            <text:p/>
          </table:table-cell>
          <table:table-cell table:number-columns-repeated="2"/>
          <table:table-cell table:style-name="ce436" table:formula="of:=IF([.H99]=&quot;&quot;;&quot;&quot;;CONCATENATE(IF([.H99]=&quot;&quot;;&quot;&quot;;IF([.H99]=DATE(YEAR([.H99]);1;1);&quot;Jour de l'an&quot;;IF([.H99]=ORG.OPENOFFICE.EASTERSUNDAY(YEAR([.H99]));&quot;Pâques&quot;;IF([.H99]=ORG.OPENOFFICE.EASTERSUNDAY(YEAR([.H99]))+1;&quot;Lundi de Pâques&quot;;IF([.H99]=DATE(YEAR([.H99]);5;1);&quot;Fête du travail&quot;;IF([.H99]=DATE(YEAR([.H99]);5;8);&quot;Victoire 1945&quot;;IF([.H99]=ORG.OPENOFFICE.EASTERSUNDAY(YEAR([.H99]))+39;&quot;Ascension&quot;;IF([.H99]=ORG.OPENOFFICE.EASTERSUNDAY(YEAR([.H99]))+49;&quot;Pentecôte&quot;;IF([.H99]=ORG.OPENOFFICE.EASTERSUNDAY(YEAR([.H99]))+50;&quot;Lundi de Pentecôte&quot;;IF([.H99]=DATE(YEAR([.H99]);7;14);&quot;Fête nationale&quot;;IF([.H99]=DATE(YEAR([.H99]);8;15);&quot;Assomption&quot;;IF([.H99]=DATE(YEAR([.H99]);11;1);&quot;Toussaint&quot;;IF([.H99]=DATE(YEAR([.H99]);11;11);&quot;Armistice 1918&quot;;IF([.H99]=DATE(YEAR([.H99]);12;25);&quot;Noël&quot;;&quot;&quot;))))))))))))))))">
            <text:p/>
          </table:table-cell>
          <table:table-cell table:number-columns-repeated="2"/>
          <table:table-cell table:formula="of:=IF([.L100]=&quot;&quot;;[.K99];[.K99]+1)" office:value-type="float" office:value="34" calcext:value-type="float">
            <text:p>34</text:p>
          </table:table-cell>
          <table:table-cell table:number-columns-repeated="4"/>
          <table:table-cell table:formula="of:=IF([.Q100]=&quot;&quot;;[.P99];[.P99]+1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45" table:formula="of:=IF([.E103]=&quot;&quot;;&quot;&quot;;IF(TEXT([.E99];&quot;MMMM&quot;)=TEXT([.E101];&quot;MMMM&quot;);&quot;&quot;;UPPER(TEXT([.E101];&quot;MMMM&quot;))))">
            <text:p/>
          </table:table-cell>
          <table:table-cell table:number-columns-repeated="3"/>
          <table:table-cell table:style-name="ce150" table:formula="of:=[.E99]+7" office:value-type="date" office:date-value="2022-06-29" calcext:value-type="date">
            <text:p>29</text:p>
          </table:table-cell>
          <table:table-cell table:number-columns-repeated="2"/>
          <table:table-cell table:formula="of:=[.E101]+3" office:value-type="date" office:date-value="2022-07-02" calcext:value-type="date">
            <text:p>2</text:p>
          </table:table-cell>
          <table:table-cell table:number-columns-repeated="2"/>
          <table:table-cell table:formula="of:=IF([.L101]=&quot;&quot;;[.K100];[.K100]+1)" office:value-type="float" office:value="35" calcext:value-type="float">
            <text:p>35</text:p>
          </table:table-cell>
          <table:table-cell table:style-name="ce171" table:formula="of:=IF([.E101]=&quot;&quot;;&quot;&quot;;IF([.E102]=&quot;&quot;;[.E101];&quot;&quot;))" office:value-type="date" office:date-value="2022-06-29" calcext:value-type="date">
            <text:p>29/06/22</text:p>
          </table:table-cell>
          <table:table-cell table:number-columns-repeated="3"/>
          <table:table-cell table:formula="of:=IF([.Q101]=&quot;&quot;;[.P100];[.P100]+1)" office:value-type="float" office:value="35" calcext:value-type="float">
            <text:p>35</text:p>
          </table:table-cell>
          <table:table-cell table:formula="of:=IF([.H101]=&quot;&quot;;&quot;&quot;;IF([.H102]=&quot;&quot;;[.H101];&quot;&quot;))" office:value-type="date" office:date-value="2022-07-02" calcext:value-type="date">
            <text:p>02/07/2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81" table:formula="of:=IF([.E101]=&quot;&quot;;&quot;&quot;;CONCATENATE(IF([.E101]=&quot;&quot;;&quot;&quot;;IF([.E101]=DATE(YEAR([.E101]);1;1);&quot;Jour de l'an&quot;;IF([.E101]=ORG.OPENOFFICE.EASTERSUNDAY(YEAR([.E101]));&quot;Pâques&quot;;IF([.E101]=ORG.OPENOFFICE.EASTERSUNDAY(YEAR([.E101]))+1;&quot;Lundi de Pâques&quot;;IF([.E101]=DATE(YEAR([.E101]);5;1);&quot;Fête du travail&quot;;IF([.E101]=DATE(YEAR([.E101]);5;8);&quot;Victoire 1945&quot;;IF([.E101]=ORG.OPENOFFICE.EASTERSUNDAY(YEAR([.E101]))+39;&quot;Ascension&quot;;IF([.E101]=ORG.OPENOFFICE.EASTERSUNDAY(YEAR([.E101]))+49;&quot;Pentecôte&quot;;IF([.E101]=ORG.OPENOFFICE.EASTERSUNDAY(YEAR([.E101]))+50;&quot;Lundi de Pentecôte&quot;;IF([.E101]=DATE(YEAR([.E101]);7;14);&quot;Fête nationale&quot;;IF([.E101]=DATE(YEAR([.E101]);8;15);&quot;Assomption&quot;;IF([.E101]=DATE(YEAR([.E101]);11;1);&quot;Toussaint&quot;;IF([.E101]=DATE(YEAR([.E101]);11;11);&quot;Armistice 1918&quot;;IF([.E101]=DATE(YEAR([.E101]);12;25);&quot;Noël&quot;;&quot;&quot;))))))))))))))))">
            <text:p/>
          </table:table-cell>
          <table:table-cell table:number-columns-repeated="2"/>
          <table:table-cell table:style-name="ce437" table:formula="of:=IF([.H101]=&quot;&quot;;&quot;&quot;;CONCATENATE(IF([.H101]=&quot;&quot;;&quot;&quot;;IF([.H101]=DATE(YEAR([.H101]);1;1);&quot;Jour de l'an&quot;;IF([.H101]=ORG.OPENOFFICE.EASTERSUNDAY(YEAR([.H101]));&quot;Pâques&quot;;IF([.H101]=ORG.OPENOFFICE.EASTERSUNDAY(YEAR([.H101]))+1;&quot;Lundi de Pâques&quot;;IF([.H101]=DATE(YEAR([.H101]);5;1);&quot;Fête du travail&quot;;IF([.H101]=DATE(YEAR([.H101]);5;8);&quot;Victoire 1945&quot;;IF([.H101]=ORG.OPENOFFICE.EASTERSUNDAY(YEAR([.H101]))+39;&quot;Ascension&quot;;IF([.H101]=ORG.OPENOFFICE.EASTERSUNDAY(YEAR([.H101]))+49;&quot;Pentecôte&quot;;IF([.H101]=ORG.OPENOFFICE.EASTERSUNDAY(YEAR([.H101]))+50;&quot;Lundi de Pentecôte&quot;;IF([.H101]=DATE(YEAR([.H101]);7;14);&quot;Fête nationale&quot;;IF([.H101]=DATE(YEAR([.H101]);8;15);&quot;Assomption&quot;;IF([.H101]=DATE(YEAR([.H101]);11;1);&quot;Toussaint&quot;;IF([.H101]=DATE(YEAR([.H101]);11;11);&quot;Armistice 1918&quot;;IF([.H101]=DATE(YEAR([.H101]);12;25);&quot;Noël&quot;;&quot;&quot;))))))))))))))))">
            <text:p/>
          </table:table-cell>
          <table:table-cell table:number-columns-repeated="2"/>
          <table:table-cell table:formula="of:=IF([.L102]=&quot;&quot;;[.K101];[.K101]+1)" office:value-type="float" office:value="35" calcext:value-type="float">
            <text:p>35</text:p>
          </table:table-cell>
          <table:table-cell table:number-columns-repeated="4"/>
          <table:table-cell table:formula="of:=IF([.Q102]=&quot;&quot;;[.P101];[.P101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45" table:formula="of:=IF([.E105]=&quot;&quot;;&quot;&quot;;IF(TEXT([.E101];&quot;MMMM&quot;)=TEXT([.E103];&quot;MMMM&quot;);&quot;&quot;;UPPER(TEXT([.E103];&quot;MMMM&quot;))))" office:value-type="string" office:string-value="JUILLET" calcext:value-type="string">
            <text:p>JUILLET</text:p>
          </table:table-cell>
          <table:table-cell table:number-columns-repeated="3"/>
          <table:table-cell table:style-name="ce152" table:formula="of:=[.E101]+7" office:value-type="date" office:date-value="2022-07-06" calcext:value-type="date">
            <text:p>6</text:p>
          </table:table-cell>
          <table:table-cell table:number-columns-repeated="2"/>
          <table:table-cell table:formula="of:=[.E103]+3" office:value-type="date" office:date-value="2022-07-09" calcext:value-type="date">
            <text:p>9</text:p>
          </table:table-cell>
          <table:table-cell table:number-columns-repeated="2"/>
          <table:table-cell table:formula="of:=IF([.L103]=&quot;&quot;;[.K102];[.K102]+1)" office:value-type="float" office:value="36" calcext:value-type="float">
            <text:p>36</text:p>
          </table:table-cell>
          <table:table-cell table:style-name="ce171" table:formula="of:=IF([.E103]=&quot;&quot;;&quot;&quot;;IF([.E104]=&quot;&quot;;[.E103];&quot;&quot;))" office:value-type="date" office:date-value="2022-07-06" calcext:value-type="date">
            <text:p>06/07/22</text:p>
          </table:table-cell>
          <table:table-cell table:number-columns-repeated="3"/>
          <table:table-cell table:formula="of:=IF([.Q103]=&quot;&quot;;[.P102];[.P102]+1)" office:value-type="float" office:value="35" calcext:value-type="float">
            <text:p>35</text:p>
          </table:table-cell>
          <table:table-cell table:formula="of:=IF([.H103]=&quot;&quot;;&quot;&quot;;IF([.H104]=&quot;&quot;;[.H103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9" table:formula="of:=IF([.E103]=&quot;&quot;;&quot;&quot;;CONCATENATE(IF([.E103]=&quot;&quot;;&quot;&quot;;IF([.E103]=DATE(YEAR([.E103]);1;1);&quot;Jour de l'an&quot;;IF([.E103]=ORG.OPENOFFICE.EASTERSUNDAY(YEAR([.E103]));&quot;Pâques&quot;;IF([.E103]=ORG.OPENOFFICE.EASTERSUNDAY(YEAR([.E103]))+1;&quot;Lundi de Pâques&quot;;IF([.E103]=DATE(YEAR([.E103]);5;1);&quot;Fête du travail&quot;;IF([.E103]=DATE(YEAR([.E103]);5;8);&quot;Victoire 1945&quot;;IF([.E103]=ORG.OPENOFFICE.EASTERSUNDAY(YEAR([.E103]))+39;&quot;Ascension&quot;;IF([.E103]=ORG.OPENOFFICE.EASTERSUNDAY(YEAR([.E103]))+49;&quot;Pentecôte&quot;;IF([.E103]=ORG.OPENOFFICE.EASTERSUNDAY(YEAR([.E103]))+50;&quot;Lundi de Pentecôte&quot;;IF([.E103]=DATE(YEAR([.E103]);7;14);&quot;Fête nationale&quot;;IF([.E103]=DATE(YEAR([.E103]);8;15);&quot;Assomption&quot;;IF([.E103]=DATE(YEAR([.E103]);11;1);&quot;Toussaint&quot;;IF([.E103]=DATE(YEAR([.E103]);11;11);&quot;Armistice 1918&quot;;IF([.E103]=DATE(YEAR([.E103]);12;25);&quot;Noël&quot;;&quot;&quot;))))))))))))))))">
            <text:p/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04]=&quot;&quot;;[.K103];[.K103]+1)" office:value-type="float" office:value="36" calcext:value-type="float">
            <text:p>36</text:p>
          </table:table-cell>
          <table:table-cell table:number-columns-repeated="4"/>
          <table:table-cell table:formula="of:=IF([.Q104]=&quot;&quot;;[.P103];[.P103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45" table:formula="of:=IF([.E107]=&quot;&quot;;&quot;&quot;;IF(TEXT([.E103];&quot;MMMM&quot;)=TEXT([.E105];&quot;MMMM&quot;);&quot;&quot;;UPPER(TEXT([.E105];&quot;MMMM&quot;))))">
            <text:p/>
          </table:table-cell>
          <table:table-cell table:number-columns-repeated="3"/>
          <table:table-cell table:style-name="ce154" table:formula="of:=[.E103]+7" office:value-type="date" office:date-value="2022-07-13" calcext:value-type="date">
            <text:p>13</text:p>
          </table:table-cell>
          <table:table-cell table:number-columns-repeated="2"/>
          <table:table-cell table:formula="of:=[.E105]+3" office:value-type="date" office:date-value="2022-07-16" calcext:value-type="date">
            <text:p>16</text:p>
          </table:table-cell>
          <table:table-cell table:number-columns-repeated="2"/>
          <table:table-cell table:formula="of:=IF([.L105]=&quot;&quot;;[.K104];[.K104]+1)" office:value-type="float" office:value="36" calcext:value-type="float">
            <text:p>36</text:p>
          </table:table-cell>
          <table:table-cell table:style-name="ce446" table:formula="of:=IF([.E105]=&quot;&quot;;&quot;&quot;;IF([.E106]=&quot;&quot;;[.E105];&quot;&quot;))">
            <text:p/>
          </table:table-cell>
          <table:table-cell table:number-columns-repeated="3"/>
          <table:table-cell table:formula="of:=IF([.Q105]=&quot;&quot;;[.P104];[.P104]+1)" office:value-type="float" office:value="35" calcext:value-type="float">
            <text:p>35</text:p>
          </table:table-cell>
          <table:table-cell table:formula="of:=IF([.H105]=&quot;&quot;;&quot;&quot;;IF([.H106]=&quot;&quot;;[.H105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76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06]=&quot;&quot;;[.K105];[.K105]+1)" office:value-type="float" office:value="36" calcext:value-type="float">
            <text:p>36</text:p>
          </table:table-cell>
          <table:table-cell table:number-columns-repeated="4"/>
          <table:table-cell table:formula="of:=IF([.Q106]=&quot;&quot;;[.P105];[.P105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45" table:formula="of:=IF([.E109]=&quot;&quot;;&quot;&quot;;IF(TEXT([.E105];&quot;MMMM&quot;)=TEXT([.E107];&quot;MMMM&quot;);&quot;&quot;;UPPER(TEXT([.E107];&quot;MMMM&quot;))))">
            <text:p/>
          </table:table-cell>
          <table:table-cell table:number-columns-repeated="3"/>
          <table:table-cell table:style-name="ce156" table:formula="of:=[.E105]+7" office:value-type="date" office:date-value="2022-07-20" calcext:value-type="date">
            <text:p>20</text:p>
          </table:table-cell>
          <table:table-cell table:number-columns-repeated="2"/>
          <table:table-cell table:formula="of:=[.E107]+3" office:value-type="date" office:date-value="2022-07-23" calcext:value-type="date">
            <text:p>23</text:p>
          </table:table-cell>
          <table:table-cell table:number-columns-repeated="2"/>
          <table:table-cell table:formula="of:=IF([.L107]=&quot;&quot;;[.K106];[.K106]+1)" office:value-type="float" office:value="36" calcext:value-type="float">
            <text:p>36</text:p>
          </table:table-cell>
          <table:table-cell table:style-name="ce446" table:formula="of:=IF([.E107]=&quot;&quot;;&quot;&quot;;IF([.E108]=&quot;&quot;;[.E107];&quot;&quot;))">
            <text:p/>
          </table:table-cell>
          <table:table-cell table:number-columns-repeated="3"/>
          <table:table-cell table:formula="of:=IF([.Q107]=&quot;&quot;;[.P106];[.P106]+1)" office:value-type="float" office:value="35" calcext:value-type="float">
            <text:p>35</text:p>
          </table:table-cell>
          <table:table-cell table:formula="of:=IF([.H107]=&quot;&quot;;&quot;&quot;;IF([.H108]=&quot;&quot;;[.H107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78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08]=&quot;&quot;;[.K107];[.K107]+1)" office:value-type="float" office:value="36" calcext:value-type="float">
            <text:p>36</text:p>
          </table:table-cell>
          <table:table-cell table:number-columns-repeated="4"/>
          <table:table-cell table:formula="of:=IF([.Q108]=&quot;&quot;;[.P107];[.P107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45" table:formula="of:=IF([.E111]=&quot;&quot;;&quot;&quot;;IF(TEXT([.E107];&quot;MMMM&quot;)=TEXT([.E109];&quot;MMMM&quot;);&quot;&quot;;UPPER(TEXT([.E109];&quot;MMMM&quot;))))">
            <text:p/>
          </table:table-cell>
          <table:table-cell table:number-columns-repeated="3"/>
          <table:table-cell table:style-name="ce158" table:formula="of:=IF(MONTH([.E107]+7)=8;&quot;&quot;;[.E107]+7)" office:value-type="date" office:date-value="2022-07-27" calcext:value-type="date">
            <text:p>27</text:p>
          </table:table-cell>
          <table:table-cell table:number-columns-repeated="2"/>
          <table:table-cell table:formula="of:=IF(MONTH([.E107]+10)=8;&quot;&quot;;[.E107]+10)" office:value-type="date" office:date-value="2022-07-30" calcext:value-type="date">
            <text:p>30</text:p>
          </table:table-cell>
          <table:table-cell table:number-columns-repeated="2"/>
          <table:table-cell table:formula="of:=IF([.L109]=&quot;&quot;;[.K108];[.K108]+1)" office:value-type="float" office:value="36" calcext:value-type="float">
            <text:p>36</text:p>
          </table:table-cell>
          <table:table-cell table:style-name="ce446" table:formula="of:=IF([.E109]=&quot;&quot;;&quot;&quot;;IF([.E110]=&quot;&quot;;[.E109];&quot;&quot;))">
            <text:p/>
          </table:table-cell>
          <table:table-cell table:number-columns-repeated="3"/>
          <table:table-cell table:formula="of:=IF([.Q109]=&quot;&quot;;[.P108];[.P108]+1)" office:value-type="float" office:value="35" calcext:value-type="float">
            <text:p>35</text:p>
          </table:table-cell>
          <table:table-cell table:formula="of:=IF([.H109]=&quot;&quot;;&quot;&quot;;IF([.H110]=&quot;&quot;;[.H109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80" office:value-type="string" calcext:value-type="string">
            <text:p>Congés scol.</text:p>
          </table:table-cell>
          <table:table-cell table:number-columns-repeated="2"/>
          <table:table-cell table:style-name="ce388" office:value-type="string" calcext:value-type="string">
            <text:p>Congés scol.</text:p>
          </table:table-cell>
          <table:table-cell table:number-columns-repeated="2"/>
          <table:table-cell table:formula="of:=IF([.L110]=&quot;&quot;;[.K109];[.K109]+1)" office:value-type="float" office:value="36" calcext:value-type="float">
            <text:p>36</text:p>
          </table:table-cell>
          <table:table-cell table:number-columns-repeated="4"/>
          <table:table-cell table:formula="of:=IF([.Q110]=&quot;&quot;;[.P109];[.P109]+1)" office:value-type="float" office:value="35" calcext:value-type="float">
            <text:p>35</text:p>
          </table:table-cell>
          <table:table-cell table:number-columns-repeated="3"/>
        </table:table-row>
        <calcext:conditional-formats>
          <calcext:conditional-format calcext:target-range-address="Calendrier.E7:Calendrier.E7">
            <calcext:condition calcext:apply-style-name="coloré2" calcext:value="formula-is(IF([.E8]=&quot;Congés scol.&quot;))" calcext:base-cell-address="Calendrier.E7"/>
            <calcext:condition calcext:apply-style-name="coloré1" calcext:value="formula-is(IF(((WEEKDAY([.E7])=1)OR([.E8]&lt;&gt;&quot;&quot;))AND([.E7]&lt;&gt;&quot;&quot;)))" calcext:base-cell-address="Calendrier.E7"/>
          </calcext:conditional-format>
          <calcext:conditional-format calcext:target-range-address="Calendrier.E8:Calendrier.E8 Calendrier.E10:Calendrier.E10">
            <calcext:condition calcext:apply-style-name="coloré2" calcext:value="=&quot;Congés scol.&quot;" calcext:base-cell-address="Calendrier.E8"/>
            <calcext:condition calcext:apply-style-name="coloré1" calcext:value="formula-is(IF(((WEEKDAY([.E7])=1)OR([.E8]&lt;&gt;&quot;&quot;))AND([.E7]&lt;&gt;&quot;&quot;)))" calcext:base-cell-address="Calendrier.E8"/>
          </calcext:conditional-format>
          <calcext:conditional-format calcext:target-range-address="Calendrier.C7:Calendrier.C7">
            <calcext:condition calcext:apply-style-name="coloré2" calcext:value="formula-is(IF([.C8]=&quot;Congés scol.&quot;))" calcext:base-cell-address="Calendrier.C7"/>
            <calcext:condition calcext:apply-style-name="coloré1" calcext:value="formula-is(IF(((WEEKDAY([.C7])=1)OR([.C8]&lt;&gt;&quot;&quot;))AND([.C7]&lt;&gt;&quot;&quot;)))" calcext:base-cell-address="Calendrier.C7"/>
          </calcext:conditional-format>
          <calcext:conditional-format calcext:target-range-address="Calendrier.D7:Calendrier.D7">
            <calcext:condition calcext:apply-style-name="coloré2" calcext:value="formula-is(IF([.D8]=&quot;Congés scol.&quot;))" calcext:base-cell-address="Calendrier.D7"/>
            <calcext:condition calcext:apply-style-name="coloré1" calcext:value="formula-is(IF(((WEEKDAY([.D7])=1)OR([.D8]&lt;&gt;&quot;&quot;))AND([.D7]&lt;&gt;&quot;&quot;)))" calcext:base-cell-address="Calendrier.D7"/>
          </calcext:conditional-format>
          <calcext:conditional-format calcext:target-range-address="Calendrier.E9:Calendrier.E9">
            <calcext:condition calcext:apply-style-name="coloré2" calcext:value="formula-is(IF([.E10]=&quot;Congés scol.&quot;))" calcext:base-cell-address="Calendrier.E9"/>
            <calcext:condition calcext:apply-style-name="coloré1" calcext:value="formula-is(IF(((WEEKDAY([.E9])=1)OR([.E10]&lt;&gt;&quot;&quot;))AND([.E9]&lt;&gt;&quot;&quot;)))" calcext:base-cell-address="Calendrier.E9"/>
          </calcext:conditional-format>
          <calcext:conditional-format calcext:target-range-address="Calendrier.E11:Calendrier.E11">
            <calcext:condition calcext:apply-style-name="coloré2" calcext:value="formula-is(IF([.E12]=&quot;Congés scol.&quot;))" calcext:base-cell-address="Calendrier.E11"/>
            <calcext:condition calcext:apply-style-name="coloré1" calcext:value="formula-is(IF(((WEEKDAY([.E11])=1)OR([.E12]&lt;&gt;&quot;&quot;))AND([.E11]&lt;&gt;&quot;&quot;)))" calcext:base-cell-address="Calendrier.E11"/>
          </calcext:conditional-format>
          <calcext:conditional-format calcext:target-range-address="Calendrier.E12:Calendrier.E12">
            <calcext:condition calcext:apply-style-name="coloré2" calcext:value="=&quot;Congés scol.&quot;" calcext:base-cell-address="Calendrier.E12"/>
            <calcext:condition calcext:apply-style-name="coloré1" calcext:value="formula-is(IF(((WEEKDAY([.E11])=1)OR([.E12]&lt;&gt;&quot;&quot;))AND([.E11]&lt;&gt;&quot;&quot;)))" calcext:base-cell-address="Calendrier.E12"/>
          </calcext:conditional-format>
          <calcext:conditional-format calcext:target-range-address="Calendrier.E13:Calendrier.E13">
            <calcext:condition calcext:apply-style-name="coloré2" calcext:value="formula-is(IF([.E14]=&quot;Congés scol.&quot;))" calcext:base-cell-address="Calendrier.E13"/>
            <calcext:condition calcext:apply-style-name="coloré1" calcext:value="formula-is(IF(((WEEKDAY([.E13])=1)OR([.E14]&lt;&gt;&quot;&quot;))AND([.E13]&lt;&gt;&quot;&quot;)))" calcext:base-cell-address="Calendrier.E13"/>
          </calcext:conditional-format>
          <calcext:conditional-format calcext:target-range-address="Calendrier.E14:Calendrier.E14">
            <calcext:condition calcext:apply-style-name="coloré2" calcext:value="=&quot;Congés scol.&quot;" calcext:base-cell-address="Calendrier.E14"/>
            <calcext:condition calcext:apply-style-name="coloré1" calcext:value="formula-is(IF(((WEEKDAY([.E13])=1)OR([.E14]&lt;&gt;&quot;&quot;))AND([.E13]&lt;&gt;&quot;&quot;)))" calcext:base-cell-address="Calendrier.E14"/>
          </calcext:conditional-format>
          <calcext:conditional-format calcext:target-range-address="Calendrier.E15:Calendrier.E15">
            <calcext:condition calcext:apply-style-name="coloré2" calcext:value="formula-is(IF([.E16]=&quot;Congés scol.&quot;))" calcext:base-cell-address="Calendrier.E15"/>
            <calcext:condition calcext:apply-style-name="coloré1" calcext:value="formula-is(IF(((WEEKDAY([.E15])=1)OR([.E16]&lt;&gt;&quot;&quot;))AND([.E15]&lt;&gt;&quot;&quot;)))" calcext:base-cell-address="Calendrier.E15"/>
          </calcext:conditional-format>
          <calcext:conditional-format calcext:target-range-address="Calendrier.E16:Calendrier.E16">
            <calcext:condition calcext:apply-style-name="coloré2" calcext:value="=&quot;Congés scol.&quot;" calcext:base-cell-address="Calendrier.E16"/>
            <calcext:condition calcext:apply-style-name="coloré1" calcext:value="formula-is(IF(((WEEKDAY([.E15])=1)OR([.E16]&lt;&gt;&quot;&quot;))AND([.E15]&lt;&gt;&quot;&quot;)))" calcext:base-cell-address="Calendrier.E16"/>
          </calcext:conditional-format>
          <calcext:conditional-format calcext:target-range-address="Calendrier.E17:Calendrier.E17">
            <calcext:condition calcext:apply-style-name="coloré2" calcext:value="formula-is(IF([.E18]=&quot;Congés scol.&quot;))" calcext:base-cell-address="Calendrier.E17"/>
            <calcext:condition calcext:apply-style-name="coloré1" calcext:value="formula-is(IF(((WEEKDAY([.E17])=1)OR([.E18]&lt;&gt;&quot;&quot;))AND([.E17]&lt;&gt;&quot;&quot;)))" calcext:base-cell-address="Calendrier.E17"/>
          </calcext:conditional-format>
          <calcext:conditional-format calcext:target-range-address="Calendrier.E19:Calendrier.E19">
            <calcext:condition calcext:apply-style-name="coloré2" calcext:value="formula-is(IF([.E20]=&quot;Congés scol.&quot;))" calcext:base-cell-address="Calendrier.E19"/>
            <calcext:condition calcext:apply-style-name="coloré1" calcext:value="formula-is(IF(((WEEKDAY([.E19])=1)OR([.E20]&lt;&gt;&quot;&quot;))AND([.E19]&lt;&gt;&quot;&quot;)))" calcext:base-cell-address="Calendrier.E19"/>
          </calcext:conditional-format>
          <calcext:conditional-format calcext:target-range-address="Calendrier.E21:Calendrier.E21">
            <calcext:condition calcext:apply-style-name="coloré2" calcext:value="formula-is(IF([.E22]=&quot;Congés scol.&quot;))" calcext:base-cell-address="Calendrier.E21"/>
            <calcext:condition calcext:apply-style-name="coloré1" calcext:value="formula-is(IF(((WEEKDAY([.E21])=1)OR([.E22]&lt;&gt;&quot;&quot;))AND([.E21]&lt;&gt;&quot;&quot;)))" calcext:base-cell-address="Calendrier.E21"/>
          </calcext:conditional-format>
          <calcext:conditional-format calcext:target-range-address="Calendrier.E23:Calendrier.E23">
            <calcext:condition calcext:apply-style-name="coloré2" calcext:value="formula-is(IF([.E24]=&quot;Congés scol.&quot;))" calcext:base-cell-address="Calendrier.E23"/>
            <calcext:condition calcext:apply-style-name="coloré1" calcext:value="formula-is(IF(((WEEKDAY([.E23])=1)OR([.E24]&lt;&gt;&quot;&quot;))AND([.E23]&lt;&gt;&quot;&quot;)))" calcext:base-cell-address="Calendrier.E23"/>
          </calcext:conditional-format>
          <calcext:conditional-format calcext:target-range-address="Calendrier.E25:Calendrier.E25">
            <calcext:condition calcext:apply-style-name="coloré2" calcext:value="formula-is(IF([.E26]=&quot;Congés scol.&quot;))" calcext:base-cell-address="Calendrier.E25"/>
            <calcext:condition calcext:apply-style-name="coloré1" calcext:value="formula-is(IF(((WEEKDAY([.E25])=1)OR([.E26]&lt;&gt;&quot;&quot;))AND([.E25]&lt;&gt;&quot;&quot;)))" calcext:base-cell-address="Calendrier.E25"/>
          </calcext:conditional-format>
          <calcext:conditional-format calcext:target-range-address="Calendrier.E27:Calendrier.E27">
            <calcext:condition calcext:apply-style-name="coloré2" calcext:value="formula-is(IF([.E28]=&quot;Congés scol.&quot;))" calcext:base-cell-address="Calendrier.E27"/>
            <calcext:condition calcext:apply-style-name="coloré1" calcext:value="formula-is(IF(((WEEKDAY([.E27])=1)OR([.E28]&lt;&gt;&quot;&quot;))AND([.E27]&lt;&gt;&quot;&quot;)))" calcext:base-cell-address="Calendrier.E27"/>
          </calcext:conditional-format>
          <calcext:conditional-format calcext:target-range-address="Calendrier.E29:Calendrier.E29">
            <calcext:condition calcext:apply-style-name="coloré2" calcext:value="formula-is(IF([.E30]=&quot;Congés scol.&quot;))" calcext:base-cell-address="Calendrier.E29"/>
            <calcext:condition calcext:apply-style-name="coloré1" calcext:value="formula-is(IF(((WEEKDAY([.E29])=1)OR([.E30]&lt;&gt;&quot;&quot;))AND([.E29]&lt;&gt;&quot;&quot;)))" calcext:base-cell-address="Calendrier.E29"/>
          </calcext:conditional-format>
          <calcext:conditional-format calcext:target-range-address="Calendrier.E31:Calendrier.E31">
            <calcext:condition calcext:apply-style-name="coloré2" calcext:value="formula-is(IF([.E32]=&quot;Congés scol.&quot;))" calcext:base-cell-address="Calendrier.E31"/>
            <calcext:condition calcext:apply-style-name="coloré1" calcext:value="formula-is(IF(((WEEKDAY([.E31])=1)OR([.E32]&lt;&gt;&quot;&quot;))AND([.E31]&lt;&gt;&quot;&quot;)))" calcext:base-cell-address="Calendrier.E31"/>
          </calcext:conditional-format>
          <calcext:conditional-format calcext:target-range-address="Calendrier.E33:Calendrier.E33">
            <calcext:condition calcext:apply-style-name="coloré2" calcext:value="formula-is(IF([.E34]=&quot;Congés scol.&quot;))" calcext:base-cell-address="Calendrier.E33"/>
            <calcext:condition calcext:apply-style-name="coloré1" calcext:value="formula-is(IF(((WEEKDAY([.E33])=1)OR([.E34]&lt;&gt;&quot;&quot;))AND([.E33]&lt;&gt;&quot;&quot;)))" calcext:base-cell-address="Calendrier.E33"/>
          </calcext:conditional-format>
          <calcext:conditional-format calcext:target-range-address="Calendrier.E35:Calendrier.E35">
            <calcext:condition calcext:apply-style-name="coloré2" calcext:value="formula-is(IF([.E36]=&quot;Congés scol.&quot;))" calcext:base-cell-address="Calendrier.E35"/>
            <calcext:condition calcext:apply-style-name="coloré1" calcext:value="formula-is(IF(((WEEKDAY([.E35])=1)OR([.E36]&lt;&gt;&quot;&quot;))AND([.E35]&lt;&gt;&quot;&quot;)))" calcext:base-cell-address="Calendrier.E35"/>
          </calcext:conditional-format>
          <calcext:conditional-format calcext:target-range-address="Calendrier.E37:Calendrier.E37">
            <calcext:condition calcext:apply-style-name="coloré2" calcext:value="formula-is(IF([.E38]=&quot;Congés scol.&quot;))" calcext:base-cell-address="Calendrier.E37"/>
            <calcext:condition calcext:apply-style-name="coloré1" calcext:value="formula-is(IF(((WEEKDAY([.E37])=1)OR([.E38]&lt;&gt;&quot;&quot;))AND([.E37]&lt;&gt;&quot;&quot;)))" calcext:base-cell-address="Calendrier.E37"/>
          </calcext:conditional-format>
          <calcext:conditional-format calcext:target-range-address="Calendrier.E38:Calendrier.E38">
            <calcext:condition calcext:apply-style-name="coloré2" calcext:value="=&quot;Congés scol.&quot;" calcext:base-cell-address="Calendrier.E38"/>
            <calcext:condition calcext:apply-style-name="coloré1" calcext:value="formula-is(IF(((WEEKDAY([.E37])=1)OR([.E38]&lt;&gt;&quot;&quot;))AND([.E37]&lt;&gt;&quot;&quot;)))" calcext:base-cell-address="Calendrier.E38"/>
          </calcext:conditional-format>
          <calcext:conditional-format calcext:target-range-address="Calendrier.E39:Calendrier.E39">
            <calcext:condition calcext:apply-style-name="coloré2" calcext:value="formula-is(IF([.E40]=&quot;Congés scol.&quot;))" calcext:base-cell-address="Calendrier.E39"/>
            <calcext:condition calcext:apply-style-name="coloré1" calcext:value="formula-is(IF(((WEEKDAY([.E39])=1)OR([.E40]&lt;&gt;&quot;&quot;))AND([.E39]&lt;&gt;&quot;&quot;)))" calcext:base-cell-address="Calendrier.E39"/>
          </calcext:conditional-format>
          <calcext:conditional-format calcext:target-range-address="Calendrier.E41:Calendrier.E41">
            <calcext:condition calcext:apply-style-name="coloré2" calcext:value="formula-is(IF([.E42]=&quot;Congés scol.&quot;))" calcext:base-cell-address="Calendrier.E41"/>
            <calcext:condition calcext:apply-style-name="coloré1" calcext:value="formula-is(IF(((WEEKDAY([.E41])=1)OR([.E42]&lt;&gt;&quot;&quot;))AND([.E41]&lt;&gt;&quot;&quot;)))" calcext:base-cell-address="Calendrier.E41"/>
          </calcext:conditional-format>
          <calcext:conditional-format calcext:target-range-address="Calendrier.E43:Calendrier.E43">
            <calcext:condition calcext:apply-style-name="coloré2" calcext:value="formula-is(IF([.E44]=&quot;Congés scol.&quot;))" calcext:base-cell-address="Calendrier.E43"/>
            <calcext:condition calcext:apply-style-name="coloré1" calcext:value="formula-is(IF(((WEEKDAY([.E43])=1)OR([.E44]&lt;&gt;&quot;&quot;))AND([.E43]&lt;&gt;&quot;&quot;)))" calcext:base-cell-address="Calendrier.E43"/>
          </calcext:conditional-format>
          <calcext:conditional-format calcext:target-range-address="Calendrier.E45:Calendrier.E45">
            <calcext:condition calcext:apply-style-name="coloré2" calcext:value="formula-is(IF([.E46]=&quot;Congés scol.&quot;))" calcext:base-cell-address="Calendrier.E45"/>
            <calcext:condition calcext:apply-style-name="coloré1" calcext:value="formula-is(IF(((WEEKDAY([.E45])=1)OR([.E46]&lt;&gt;&quot;&quot;))AND([.E45]&lt;&gt;&quot;&quot;)))" calcext:base-cell-address="Calendrier.E45"/>
          </calcext:conditional-format>
          <calcext:conditional-format calcext:target-range-address="Calendrier.E47:Calendrier.E47">
            <calcext:condition calcext:apply-style-name="coloré2" calcext:value="formula-is(IF([.E48]=&quot;Congés scol.&quot;))" calcext:base-cell-address="Calendrier.E47"/>
            <calcext:condition calcext:apply-style-name="coloré1" calcext:value="formula-is(IF(((WEEKDAY([.E47])=1)OR([.E48]&lt;&gt;&quot;&quot;))AND([.E47]&lt;&gt;&quot;&quot;)))" calcext:base-cell-address="Calendrier.E47"/>
          </calcext:conditional-format>
          <calcext:conditional-format calcext:target-range-address="Calendrier.E49:Calendrier.E49">
            <calcext:condition calcext:apply-style-name="coloré2" calcext:value="formula-is(IF([.E50]=&quot;Congés scol.&quot;))" calcext:base-cell-address="Calendrier.E49"/>
            <calcext:condition calcext:apply-style-name="coloré1" calcext:value="formula-is(IF(((WEEKDAY([.E49])=1)OR([.E50]&lt;&gt;&quot;&quot;))AND([.E49]&lt;&gt;&quot;&quot;)))" calcext:base-cell-address="Calendrier.E49"/>
          </calcext:conditional-format>
          <calcext:conditional-format calcext:target-range-address="Calendrier.E51:Calendrier.E51">
            <calcext:condition calcext:apply-style-name="coloré2" calcext:value="formula-is(IF([.E52]=&quot;Congés scol.&quot;))" calcext:base-cell-address="Calendrier.E51"/>
            <calcext:condition calcext:apply-style-name="coloré1" calcext:value="formula-is(IF(((WEEKDAY([.E51])=1)OR([.E52]&lt;&gt;&quot;&quot;))AND([.E51]&lt;&gt;&quot;&quot;)))" calcext:base-cell-address="Calendrier.E51"/>
          </calcext:conditional-format>
          <calcext:conditional-format calcext:target-range-address="Calendrier.E53:Calendrier.E53">
            <calcext:condition calcext:apply-style-name="coloré2" calcext:value="formula-is(IF([.E54]=&quot;Congés scol.&quot;))" calcext:base-cell-address="Calendrier.E53"/>
            <calcext:condition calcext:apply-style-name="coloré1" calcext:value="formula-is(IF(((WEEKDAY([.E53])=1)OR([.E54]&lt;&gt;&quot;&quot;))AND([.E53]&lt;&gt;&quot;&quot;)))" calcext:base-cell-address="Calendrier.E53"/>
          </calcext:conditional-format>
          <calcext:conditional-format calcext:target-range-address="Calendrier.E55:Calendrier.E55">
            <calcext:condition calcext:apply-style-name="coloré2" calcext:value="formula-is(IF([.E56]=&quot;Congés scol.&quot;))" calcext:base-cell-address="Calendrier.E55"/>
            <calcext:condition calcext:apply-style-name="coloré1" calcext:value="formula-is(IF(((WEEKDAY([.E55])=1)OR([.E56]&lt;&gt;&quot;&quot;))AND([.E55]&lt;&gt;&quot;&quot;)))" calcext:base-cell-address="Calendrier.E55"/>
          </calcext:conditional-format>
          <calcext:conditional-format calcext:target-range-address="Calendrier.E57:Calendrier.E57">
            <calcext:condition calcext:apply-style-name="coloré2" calcext:value="formula-is(IF([.E58]=&quot;Congés scol.&quot;))" calcext:base-cell-address="Calendrier.E57"/>
            <calcext:condition calcext:apply-style-name="coloré1" calcext:value="formula-is(IF(((WEEKDAY([.E57])=1)OR([.E58]&lt;&gt;&quot;&quot;))AND([.E57]&lt;&gt;&quot;&quot;)))" calcext:base-cell-address="Calendrier.E57"/>
          </calcext:conditional-format>
          <calcext:conditional-format calcext:target-range-address="Calendrier.E59:Calendrier.E59">
            <calcext:condition calcext:apply-style-name="coloré2" calcext:value="formula-is(IF([.E60]=&quot;Congés scol.&quot;))" calcext:base-cell-address="Calendrier.E59"/>
            <calcext:condition calcext:apply-style-name="coloré1" calcext:value="formula-is(IF(((WEEKDAY([.E59])=1)OR([.E60]&lt;&gt;&quot;&quot;))AND([.E59]&lt;&gt;&quot;&quot;)))" calcext:base-cell-address="Calendrier.E59"/>
          </calcext:conditional-format>
          <calcext:conditional-format calcext:target-range-address="Calendrier.E61:Calendrier.E61">
            <calcext:condition calcext:apply-style-name="coloré2" calcext:value="formula-is(IF([.E62]=&quot;Congés scol.&quot;))" calcext:base-cell-address="Calendrier.E61"/>
            <calcext:condition calcext:apply-style-name="coloré1" calcext:value="formula-is(IF(((WEEKDAY([.E61])=1)OR([.E62]&lt;&gt;&quot;&quot;))AND([.E61]&lt;&gt;&quot;&quot;)))" calcext:base-cell-address="Calendrier.E61"/>
          </calcext:conditional-format>
          <calcext:conditional-format calcext:target-range-address="Calendrier.E63:Calendrier.E63">
            <calcext:condition calcext:apply-style-name="coloré2" calcext:value="formula-is(IF([.E64]=&quot;Congés scol.&quot;))" calcext:base-cell-address="Calendrier.E63"/>
            <calcext:condition calcext:apply-style-name="coloré1" calcext:value="formula-is(IF(((WEEKDAY([.E63])=1)OR([.E64]&lt;&gt;&quot;&quot;))AND([.E63]&lt;&gt;&quot;&quot;)))" calcext:base-cell-address="Calendrier.E63"/>
          </calcext:conditional-format>
          <calcext:conditional-format calcext:target-range-address="Calendrier.E65:Calendrier.E65">
            <calcext:condition calcext:apply-style-name="coloré2" calcext:value="formula-is(IF([.E66]=&quot;Congés scol.&quot;))" calcext:base-cell-address="Calendrier.E65"/>
            <calcext:condition calcext:apply-style-name="coloré1" calcext:value="formula-is(IF(((WEEKDAY([.E65])=1)OR([.E66]&lt;&gt;&quot;&quot;))AND([.E65]&lt;&gt;&quot;&quot;)))" calcext:base-cell-address="Calendrier.E65"/>
          </calcext:conditional-format>
          <calcext:conditional-format calcext:target-range-address="Calendrier.E67:Calendrier.E67">
            <calcext:condition calcext:apply-style-name="coloré2" calcext:value="formula-is(IF([.E68]=&quot;Congés scol.&quot;))" calcext:base-cell-address="Calendrier.E67"/>
            <calcext:condition calcext:apply-style-name="coloré1" calcext:value="formula-is(IF(((WEEKDAY([.E67])=1)OR([.E68]&lt;&gt;&quot;&quot;))AND([.E67]&lt;&gt;&quot;&quot;)))" calcext:base-cell-address="Calendrier.E67"/>
          </calcext:conditional-format>
          <calcext:conditional-format calcext:target-range-address="Calendrier.E69:Calendrier.E69">
            <calcext:condition calcext:apply-style-name="coloré2" calcext:value="formula-is(IF([.E70]=&quot;Congés scol.&quot;))" calcext:base-cell-address="Calendrier.E69"/>
            <calcext:condition calcext:apply-style-name="coloré1" calcext:value="formula-is(IF(((WEEKDAY([.E69])=1)OR([.E70]&lt;&gt;&quot;&quot;))AND([.E69]&lt;&gt;&quot;&quot;)))" calcext:base-cell-address="Calendrier.E69"/>
          </calcext:conditional-format>
          <calcext:conditional-format calcext:target-range-address="Calendrier.E71:Calendrier.E71">
            <calcext:condition calcext:apply-style-name="coloré2" calcext:value="formula-is(IF([.E72]=&quot;Congés scol.&quot;))" calcext:base-cell-address="Calendrier.E71"/>
            <calcext:condition calcext:apply-style-name="coloré1" calcext:value="formula-is(IF(((WEEKDAY([.E71])=1)OR([.E72]&lt;&gt;&quot;&quot;))AND([.E71]&lt;&gt;&quot;&quot;)))" calcext:base-cell-address="Calendrier.E71"/>
          </calcext:conditional-format>
          <calcext:conditional-format calcext:target-range-address="Calendrier.E73:Calendrier.E73">
            <calcext:condition calcext:apply-style-name="coloré2" calcext:value="formula-is(IF([.E74]=&quot;Congés scol.&quot;))" calcext:base-cell-address="Calendrier.E73"/>
            <calcext:condition calcext:apply-style-name="coloré1" calcext:value="formula-is(IF(((WEEKDAY([.E73])=1)OR([.E74]&lt;&gt;&quot;&quot;))AND([.E73]&lt;&gt;&quot;&quot;)))" calcext:base-cell-address="Calendrier.E73"/>
          </calcext:conditional-format>
          <calcext:conditional-format calcext:target-range-address="Calendrier.E75:Calendrier.E75">
            <calcext:condition calcext:apply-style-name="coloré2" calcext:value="formula-is(IF([.E76]=&quot;Congés scol.&quot;))" calcext:base-cell-address="Calendrier.E75"/>
            <calcext:condition calcext:apply-style-name="coloré1" calcext:value="formula-is(IF(((WEEKDAY([.E75])=1)OR([.E76]&lt;&gt;&quot;&quot;))AND([.E75]&lt;&gt;&quot;&quot;)))" calcext:base-cell-address="Calendrier.E75"/>
          </calcext:conditional-format>
          <calcext:conditional-format calcext:target-range-address="Calendrier.E77:Calendrier.E77">
            <calcext:condition calcext:apply-style-name="coloré2" calcext:value="formula-is(IF([.E78]=&quot;Congés scol.&quot;))" calcext:base-cell-address="Calendrier.E77"/>
            <calcext:condition calcext:apply-style-name="coloré1" calcext:value="formula-is(IF(((WEEKDAY([.E77])=1)OR([.E78]&lt;&gt;&quot;&quot;))AND([.E77]&lt;&gt;&quot;&quot;)))" calcext:base-cell-address="Calendrier.E77"/>
          </calcext:conditional-format>
          <calcext:conditional-format calcext:target-range-address="Calendrier.E79:Calendrier.E79">
            <calcext:condition calcext:apply-style-name="coloré2" calcext:value="formula-is(IF([.E80]=&quot;Congés scol.&quot;))" calcext:base-cell-address="Calendrier.E79"/>
            <calcext:condition calcext:apply-style-name="coloré1" calcext:value="formula-is(IF(((WEEKDAY([.E79])=1)OR([.E80]&lt;&gt;&quot;&quot;))AND([.E79]&lt;&gt;&quot;&quot;)))" calcext:base-cell-address="Calendrier.E79"/>
          </calcext:conditional-format>
          <calcext:conditional-format calcext:target-range-address="Calendrier.E81:Calendrier.E81">
            <calcext:condition calcext:apply-style-name="coloré2" calcext:value="formula-is(IF([.E82]=&quot;Congés scol.&quot;))" calcext:base-cell-address="Calendrier.E81"/>
            <calcext:condition calcext:apply-style-name="coloré1" calcext:value="formula-is(IF(((WEEKDAY([.E81])=1)OR([.E82]&lt;&gt;&quot;&quot;))AND([.E81]&lt;&gt;&quot;&quot;)))" calcext:base-cell-address="Calendrier.E81"/>
          </calcext:conditional-format>
          <calcext:conditional-format calcext:target-range-address="Calendrier.E83:Calendrier.E83">
            <calcext:condition calcext:apply-style-name="coloré2" calcext:value="formula-is(IF([.E84]=&quot;Congés scol.&quot;))" calcext:base-cell-address="Calendrier.E83"/>
            <calcext:condition calcext:apply-style-name="coloré1" calcext:value="formula-is(IF(((WEEKDAY([.E83])=1)OR([.E84]&lt;&gt;&quot;&quot;))AND([.E83]&lt;&gt;&quot;&quot;)))" calcext:base-cell-address="Calendrier.E83"/>
          </calcext:conditional-format>
          <calcext:conditional-format calcext:target-range-address="Calendrier.E85:Calendrier.E85">
            <calcext:condition calcext:apply-style-name="coloré2" calcext:value="formula-is(IF([.E86]=&quot;Congés scol.&quot;))" calcext:base-cell-address="Calendrier.E85"/>
            <calcext:condition calcext:apply-style-name="coloré1" calcext:value="formula-is(IF(((WEEKDAY([.E85])=1)OR([.E86]&lt;&gt;&quot;&quot;))AND([.E85]&lt;&gt;&quot;&quot;)))" calcext:base-cell-address="Calendrier.E85"/>
          </calcext:conditional-format>
          <calcext:conditional-format calcext:target-range-address="Calendrier.E87:Calendrier.E87">
            <calcext:condition calcext:apply-style-name="coloré2" calcext:value="formula-is(IF([.E88]=&quot;Congés scol.&quot;))" calcext:base-cell-address="Calendrier.E87"/>
            <calcext:condition calcext:apply-style-name="coloré1" calcext:value="formula-is(IF(((WEEKDAY([.E87])=1)OR([.E88]&lt;&gt;&quot;&quot;))AND([.E87]&lt;&gt;&quot;&quot;)))" calcext:base-cell-address="Calendrier.E87"/>
          </calcext:conditional-format>
          <calcext:conditional-format calcext:target-range-address="Calendrier.E89:Calendrier.E89">
            <calcext:condition calcext:apply-style-name="coloré2" calcext:value="formula-is(IF([.E90]=&quot;Congés scol.&quot;))" calcext:base-cell-address="Calendrier.E89"/>
            <calcext:condition calcext:apply-style-name="coloré1" calcext:value="formula-is(IF(((WEEKDAY([.E89])=1)OR([.E90]&lt;&gt;&quot;&quot;))AND([.E89]&lt;&gt;&quot;&quot;)))" calcext:base-cell-address="Calendrier.E89"/>
          </calcext:conditional-format>
          <calcext:conditional-format calcext:target-range-address="Calendrier.E91:Calendrier.E91">
            <calcext:condition calcext:apply-style-name="coloré2" calcext:value="formula-is(IF([.E92]=&quot;Congés scol.&quot;))" calcext:base-cell-address="Calendrier.E91"/>
            <calcext:condition calcext:apply-style-name="coloré1" calcext:value="formula-is(IF(((WEEKDAY([.E91])=1)OR([.E92]&lt;&gt;&quot;&quot;))AND([.E91]&lt;&gt;&quot;&quot;)))" calcext:base-cell-address="Calendrier.E91"/>
          </calcext:conditional-format>
          <calcext:conditional-format calcext:target-range-address="Calendrier.E93:Calendrier.E93">
            <calcext:condition calcext:apply-style-name="coloré2" calcext:value="formula-is(IF([.E94]=&quot;Congés scol.&quot;))" calcext:base-cell-address="Calendrier.E93"/>
            <calcext:condition calcext:apply-style-name="coloré1" calcext:value="formula-is(IF(((WEEKDAY([.E93])=1)OR([.E94]&lt;&gt;&quot;&quot;))AND([.E93]&lt;&gt;&quot;&quot;)))" calcext:base-cell-address="Calendrier.E93"/>
          </calcext:conditional-format>
          <calcext:conditional-format calcext:target-range-address="Calendrier.E95:Calendrier.E95">
            <calcext:condition calcext:apply-style-name="coloré2" calcext:value="formula-is(IF([.E96]=&quot;Congés scol.&quot;))" calcext:base-cell-address="Calendrier.E95"/>
            <calcext:condition calcext:apply-style-name="coloré1" calcext:value="formula-is(IF(((WEEKDAY([.E95])=1)OR([.E96]&lt;&gt;&quot;&quot;))AND([.E95]&lt;&gt;&quot;&quot;)))" calcext:base-cell-address="Calendrier.E95"/>
          </calcext:conditional-format>
          <calcext:conditional-format calcext:target-range-address="Calendrier.E97:Calendrier.E97">
            <calcext:condition calcext:apply-style-name="coloré2" calcext:value="formula-is(IF([.E98]=&quot;Congés scol.&quot;))" calcext:base-cell-address="Calendrier.E97"/>
            <calcext:condition calcext:apply-style-name="coloré1" calcext:value="formula-is(IF(((WEEKDAY([.E97])=1)OR([.E98]&lt;&gt;&quot;&quot;))AND([.E97]&lt;&gt;&quot;&quot;)))" calcext:base-cell-address="Calendrier.E97"/>
          </calcext:conditional-format>
          <calcext:conditional-format calcext:target-range-address="Calendrier.E99:Calendrier.E99">
            <calcext:condition calcext:apply-style-name="coloré2" calcext:value="formula-is(IF([.E100]=&quot;Congés scol.&quot;))" calcext:base-cell-address="Calendrier.E99"/>
            <calcext:condition calcext:apply-style-name="coloré1" calcext:value="formula-is(IF(((WEEKDAY([.E99])=1)OR([.E100]&lt;&gt;&quot;&quot;))AND([.E99]&lt;&gt;&quot;&quot;)))" calcext:base-cell-address="Calendrier.E99"/>
          </calcext:conditional-format>
          <calcext:conditional-format calcext:target-range-address="Calendrier.E101:Calendrier.E101">
            <calcext:condition calcext:apply-style-name="coloré2" calcext:value="formula-is(IF([.E102]=&quot;Congés scol.&quot;))" calcext:base-cell-address="Calendrier.E101"/>
            <calcext:condition calcext:apply-style-name="coloré1" calcext:value="formula-is(IF(((WEEKDAY([.E101])=1)OR([.E102]&lt;&gt;&quot;&quot;))AND([.E101]&lt;&gt;&quot;&quot;)))" calcext:base-cell-address="Calendrier.E101"/>
          </calcext:conditional-format>
          <calcext:conditional-format calcext:target-range-address="Calendrier.E103:Calendrier.E103">
            <calcext:condition calcext:apply-style-name="coloré2" calcext:value="formula-is(IF([.E104]=&quot;Congés scol.&quot;))" calcext:base-cell-address="Calendrier.E103"/>
            <calcext:condition calcext:apply-style-name="coloré1" calcext:value="formula-is(IF(((WEEKDAY([.E103])=1)OR([.E104]&lt;&gt;&quot;&quot;))AND([.E103]&lt;&gt;&quot;&quot;)))" calcext:base-cell-address="Calendrier.E103"/>
          </calcext:conditional-format>
          <calcext:conditional-format calcext:target-range-address="Calendrier.H66:Calendrier.H66 Calendrier.E84:Calendrier.E84 Calendrier.H84:Calendrier.H84 Calendrier.H92:Calendrier.H92">
            <calcext:condition calcext:apply-style-name="coloré2" calcext:value="=&quot;Congés scol.&quot;" calcext:base-cell-address="Calendrier.E66"/>
            <calcext:condition calcext:apply-style-name="coloré1" calcext:value="formula-is(IF(((WEEKDAY([.E65])=1)OR([.E66]&lt;&gt;&quot;&quot;))AND([.E65]&lt;&gt;&quot;&quot;)))" calcext:base-cell-address="Calendrier.E66"/>
          </calcext:conditional-format>
          <calcext:conditional-format calcext:target-range-address="Calendrier.E105:Calendrier.E105">
            <calcext:condition calcext:apply-style-name="coloré2" calcext:value="formula-is(IF([.E106]=&quot;Congés scol.&quot;))" calcext:base-cell-address="Calendrier.E105"/>
            <calcext:condition calcext:apply-style-name="coloré1" calcext:value="formula-is(IF(((WEEKDAY([.E105])=1)OR([.E106]&lt;&gt;&quot;&quot;))AND([.E105]&lt;&gt;&quot;&quot;)))" calcext:base-cell-address="Calendrier.E105"/>
          </calcext:conditional-format>
          <calcext:conditional-format calcext:target-range-address="Calendrier.E106:Calendrier.E106">
            <calcext:condition calcext:apply-style-name="coloré2" calcext:value="=&quot;Congés scol.&quot;" calcext:base-cell-address="Calendrier.E106"/>
            <calcext:condition calcext:apply-style-name="coloré1" calcext:value="formula-is(IF(((WEEKDAY([.E105])=1)OR([.E106]&lt;&gt;&quot;&quot;))AND([.E105]&lt;&gt;&quot;&quot;)))" calcext:base-cell-address="Calendrier.E106"/>
          </calcext:conditional-format>
          <calcext:conditional-format calcext:target-range-address="Calendrier.E107:Calendrier.E107">
            <calcext:condition calcext:apply-style-name="coloré2" calcext:value="formula-is(IF([.E108]=&quot;Congés scol.&quot;))" calcext:base-cell-address="Calendrier.E107"/>
            <calcext:condition calcext:apply-style-name="coloré1" calcext:value="formula-is(IF(((WEEKDAY([.E107])=1)OR([.E108]&lt;&gt;&quot;&quot;))AND([.E107]&lt;&gt;&quot;&quot;)))" calcext:base-cell-address="Calendrier.E107"/>
          </calcext:conditional-format>
          <calcext:conditional-format calcext:target-range-address="Calendrier.E108:Calendrier.E108">
            <calcext:condition calcext:apply-style-name="coloré2" calcext:value="=&quot;Congés scol.&quot;" calcext:base-cell-address="Calendrier.E108"/>
            <calcext:condition calcext:apply-style-name="coloré1" calcext:value="formula-is(IF(((WEEKDAY([.E107])=1)OR([.E108]&lt;&gt;&quot;&quot;))AND([.E107]&lt;&gt;&quot;&quot;)))" calcext:base-cell-address="Calendrier.E108"/>
          </calcext:conditional-format>
          <calcext:conditional-format calcext:target-range-address="Calendrier.E109:Calendrier.E109">
            <calcext:condition calcext:apply-style-name="coloré2" calcext:value="formula-is(IF([.E110]=&quot;Congés scol.&quot;))" calcext:base-cell-address="Calendrier.E109"/>
            <calcext:condition calcext:apply-style-name="coloré1" calcext:value="formula-is(IF(((WEEKDAY([.E109])=1)OR([.E110]&lt;&gt;&quot;&quot;))AND([.E109]&lt;&gt;&quot;&quot;)))" calcext:base-cell-address="Calendrier.E109"/>
          </calcext:conditional-format>
          <calcext:conditional-format calcext:target-range-address="Calendrier.E110:Calendrier.E110">
            <calcext:condition calcext:apply-style-name="coloré2" calcext:value="=&quot;Congés scol.&quot;" calcext:base-cell-address="Calendrier.E110"/>
            <calcext:condition calcext:apply-style-name="coloré1" calcext:value="formula-is(IF(((WEEKDAY([.E109])=1)OR([.E110]&lt;&gt;&quot;&quot;))AND([.E109]&lt;&gt;&quot;&quot;)))" calcext:base-cell-address="Calendrier.E110"/>
          </calcext:conditional-format>
          <calcext:conditional-format calcext:target-range-address="Calendrier.C8:Calendrier.C8">
            <calcext:condition calcext:apply-style-name="coloré2" calcext:value="=&quot;Congés scol.&quot;" calcext:base-cell-address="Calendrier.C8"/>
            <calcext:condition calcext:apply-style-name="coloré1" calcext:value="formula-is(IF(((WEEKDAY([.C7])=1)OR([.C8]&lt;&gt;&quot;&quot;))AND([.C7]&lt;&gt;&quot;&quot;)))" calcext:base-cell-address="Calendrier.C8"/>
          </calcext:conditional-format>
          <calcext:conditional-format calcext:target-range-address="Calendrier.D8:Calendrier.D8">
            <calcext:condition calcext:apply-style-name="coloré2" calcext:value="=&quot;Congés scol.&quot;" calcext:base-cell-address="Calendrier.D8"/>
            <calcext:condition calcext:apply-style-name="coloré1" calcext:value="formula-is(IF(((WEEKDAY([.D7])=1)OR([.D8]&lt;&gt;&quot;&quot;))AND([.D7]&lt;&gt;&quot;&quot;)))" calcext:base-cell-address="Calendrier.D8"/>
          </calcext:conditional-format>
          <calcext:conditional-format calcext:target-range-address="Calendrier.E86:Calendrier.E86">
            <calcext:condition calcext:apply-style-name="coloré2" calcext:value="=&quot;Congés scol.&quot;" calcext:base-cell-address="Calendrier.E86"/>
            <calcext:condition calcext:apply-style-name="coloré1" calcext:value="formula-is(IF(((WEEKDAY([.E85])=1)OR([.E86]&lt;&gt;&quot;&quot;))AND([.E85]&lt;&gt;&quot;&quot;)))" calcext:base-cell-address="Calendrier.E86"/>
          </calcext:conditional-format>
          <calcext:conditional-format calcext:target-range-address="Calendrier.E32:Calendrier.E32 Calendrier.E34:Calendrier.E34 Calendrier.H34:Calendrier.H34">
            <calcext:condition calcext:apply-style-name="coloré2" calcext:value="=&quot;Congés scol.&quot;" calcext:base-cell-address="Calendrier.E32"/>
            <calcext:condition calcext:apply-style-name="coloré1" calcext:value="formula-is(IF(((WEEKDAY([.E31])=1)OR([.E32]&lt;&gt;&quot;&quot;))AND([.E31]&lt;&gt;&quot;&quot;)))" calcext:base-cell-address="Calendrier.E32"/>
          </calcext:conditional-format>
          <calcext:conditional-format calcext:target-range-address="Calendrier.E48:Calendrier.E48">
            <calcext:condition calcext:apply-style-name="coloré2" calcext:value="=&quot;Congés scol.&quot;" calcext:base-cell-address="Calendrier.E48"/>
            <calcext:condition calcext:apply-style-name="coloré1" calcext:value="formula-is(IF(((WEEKDAY([.E47])=1)OR([.E48]&lt;&gt;&quot;&quot;))AND([.E47]&lt;&gt;&quot;&quot;)))" calcext:base-cell-address="Calendrier.E48"/>
          </calcext:conditional-format>
          <calcext:conditional-format calcext:target-range-address="Calendrier.E50:Calendrier.E50">
            <calcext:condition calcext:apply-style-name="coloré2" calcext:value="=&quot;Congés scol.&quot;" calcext:base-cell-address="Calendrier.E50"/>
            <calcext:condition calcext:apply-style-name="coloré1" calcext:value="formula-is(IF(((WEEKDAY([.E49])=1)OR([.E50]&lt;&gt;&quot;&quot;))AND([.E49]&lt;&gt;&quot;&quot;)))" calcext:base-cell-address="Calendrier.E50"/>
          </calcext:conditional-format>
          <calcext:conditional-format calcext:target-range-address="Calendrier.E64:Calendrier.E64 Calendrier.E66:Calendrier.E66">
            <calcext:condition calcext:apply-style-name="coloré2" calcext:value="=&quot;Congés scol.&quot;" calcext:base-cell-address="Calendrier.E64"/>
            <calcext:condition calcext:apply-style-name="coloré1" calcext:value="formula-is(IF(((WEEKDAY([.E63])=1)OR([.E64]&lt;&gt;&quot;&quot;))AND([.E63]&lt;&gt;&quot;&quot;)))" calcext:base-cell-address="Calendrier.E64"/>
          </calcext:conditional-format>
          <calcext:conditional-format calcext:target-range-address="Calendrier.E82:Calendrier.E82">
            <calcext:condition calcext:apply-style-name="coloré2" calcext:value="=&quot;Congés scol.&quot;" calcext:base-cell-address="Calendrier.E82"/>
            <calcext:condition calcext:apply-style-name="coloré1" calcext:value="formula-is(IF(((WEEKDAY([.E81])=1)OR([.E82]&lt;&gt;&quot;&quot;))AND([.E81]&lt;&gt;&quot;&quot;)))" calcext:base-cell-address="Calendrier.E82"/>
          </calcext:conditional-format>
          <calcext:conditional-format calcext:target-range-address="Calendrier.C5:Calendrier.C5">
            <calcext:condition calcext:apply-style-name="coloré2" calcext:value="formula-is(IF([.C6]=&quot;Congés scol.&quot;))" calcext:base-cell-address="Calendrier.C5"/>
            <calcext:condition calcext:apply-style-name="coloré1" calcext:value="formula-is(IF(((WEEKDAY([.C5])=1)OR([.C6]&lt;&gt;&quot;&quot;))AND([.C5]&lt;&gt;&quot;&quot;)))" calcext:base-cell-address="Calendrier.C5"/>
          </calcext:conditional-format>
          <calcext:conditional-format calcext:target-range-address="Calendrier.D5:Calendrier.D5">
            <calcext:condition calcext:apply-style-name="coloré2" calcext:value="formula-is(IF([.D6]=&quot;Congés scol.&quot;))" calcext:base-cell-address="Calendrier.D5"/>
            <calcext:condition calcext:apply-style-name="coloré1" calcext:value="formula-is(IF(((WEEKDAY([.D5])=1)OR([.D6]&lt;&gt;&quot;&quot;))AND([.D5]&lt;&gt;&quot;&quot;)))" calcext:base-cell-address="Calendrier.D5"/>
          </calcext:conditional-format>
          <calcext:conditional-format calcext:target-range-address="Calendrier.E5:Calendrier.E5">
            <calcext:condition calcext:apply-style-name="coloré2" calcext:value="formula-is(IF([.E6]=&quot;Congés scol.&quot;))" calcext:base-cell-address="Calendrier.E5"/>
            <calcext:condition calcext:apply-style-name="coloré1" calcext:value="formula-is(IF(((WEEKDAY([.E5])=1)OR([.E6]&lt;&gt;&quot;&quot;))AND([.E5]&lt;&gt;&quot;&quot;)))" calcext:base-cell-address="Calendrier.E5"/>
          </calcext:conditional-format>
          <calcext:conditional-format calcext:target-range-address="Calendrier.F5:Calendrier.F5">
            <calcext:condition calcext:apply-style-name="coloré2" calcext:value="formula-is(IF([.F6]=&quot;Congés scol.&quot;))" calcext:base-cell-address="Calendrier.F5"/>
            <calcext:condition calcext:apply-style-name="coloré1" calcext:value="formula-is(IF(((WEEKDAY([.F5])=1)OR([.F6]&lt;&gt;&quot;&quot;))AND([.F5]&lt;&gt;&quot;&quot;)))" calcext:base-cell-address="Calendrier.F5"/>
          </calcext:conditional-format>
          <calcext:conditional-format calcext:target-range-address="Calendrier.G5:Calendrier.G5">
            <calcext:condition calcext:apply-style-name="coloré2" calcext:value="formula-is(IF([.G6]=&quot;Congés scol.&quot;))" calcext:base-cell-address="Calendrier.G5"/>
            <calcext:condition calcext:apply-style-name="coloré1" calcext:value="formula-is(IF(((WEEKDAY([.G5])=1)OR([.G6]&lt;&gt;&quot;&quot;))AND([.G5]&lt;&gt;&quot;&quot;)))" calcext:base-cell-address="Calendrier.G5"/>
          </calcext:conditional-format>
          <calcext:conditional-format calcext:target-range-address="Calendrier.H5:Calendrier.H5">
            <calcext:condition calcext:apply-style-name="coloré2" calcext:value="formula-is(IF([.H6]=&quot;Congés scol.&quot;))" calcext:base-cell-address="Calendrier.H5"/>
            <calcext:condition calcext:apply-style-name="coloré1" calcext:value="formula-is(IF(((WEEKDAY([.H5])=1)OR([.H6]&lt;&gt;&quot;&quot;))AND([.H5]&lt;&gt;&quot;&quot;)))" calcext:base-cell-address="Calendrier.H5"/>
          </calcext:conditional-format>
          <calcext:conditional-format calcext:target-range-address="Calendrier.I5:Calendrier.I5">
            <calcext:condition calcext:apply-style-name="coloré2" calcext:value="formula-is(IF([.I6]=&quot;Congés scol.&quot;))" calcext:base-cell-address="Calendrier.I5"/>
            <calcext:condition calcext:apply-style-name="coloré1" calcext:value="formula-is(IF(((WEEKDAY([.I5])=1)OR([.I6]&lt;&gt;&quot;&quot;))AND([.I5]&lt;&gt;&quot;&quot;)))" calcext:base-cell-address="Calendrier.I5"/>
          </calcext:conditional-format>
          <calcext:conditional-format calcext:target-range-address="Calendrier.I6:Calendrier.I6">
            <calcext:condition calcext:apply-style-name="coloré2" calcext:value="=&quot;Congés scol.&quot;" calcext:base-cell-address="Calendrier.I6"/>
            <calcext:condition calcext:apply-style-name="coloré1" calcext:value="formula-is(IF(((WEEKDAY([.I5])=1)OR([.I6]&lt;&gt;&quot;&quot;))AND([.I5]&lt;&gt;&quot;&quot;)))" calcext:base-cell-address="Calendrier.I6"/>
          </calcext:conditional-format>
          <calcext:conditional-format calcext:target-range-address="Calendrier.G6:Calendrier.G6">
            <calcext:condition calcext:apply-style-name="coloré2" calcext:value="=&quot;Congés scol.&quot;" calcext:base-cell-address="Calendrier.G6"/>
            <calcext:condition calcext:apply-style-name="coloré1" calcext:value="formula-is(IF(((WEEKDAY([.G5])=1)OR([.G6]&lt;&gt;&quot;&quot;))AND([.G5]&lt;&gt;&quot;&quot;)))" calcext:base-cell-address="Calendrier.G6"/>
          </calcext:conditional-format>
          <calcext:conditional-format calcext:target-range-address="Calendrier.H6:Calendrier.H6">
            <calcext:condition calcext:apply-style-name="coloré2" calcext:value="=&quot;Congés scol.&quot;" calcext:base-cell-address="Calendrier.H6"/>
            <calcext:condition calcext:apply-style-name="coloré1" calcext:value="formula-is(IF(((WEEKDAY([.H5])=1)OR([.H6]&lt;&gt;&quot;&quot;))AND([.H5]&lt;&gt;&quot;&quot;)))" calcext:base-cell-address="Calendrier.H6"/>
          </calcext:conditional-format>
          <calcext:conditional-format calcext:target-range-address="Calendrier.F6:Calendrier.F6">
            <calcext:condition calcext:apply-style-name="coloré2" calcext:value="=&quot;Congés scol.&quot;" calcext:base-cell-address="Calendrier.F6"/>
            <calcext:condition calcext:apply-style-name="coloré1" calcext:value="formula-is(IF(((WEEKDAY([.F5])=1)OR([.F6]&lt;&gt;&quot;&quot;))AND([.F5]&lt;&gt;&quot;&quot;)))" calcext:base-cell-address="Calendrier.F6"/>
          </calcext:conditional-format>
          <calcext:conditional-format calcext:target-range-address="Calendrier.E6:Calendrier.E6">
            <calcext:condition calcext:apply-style-name="coloré2" calcext:value="=&quot;Congés scol.&quot;" calcext:base-cell-address="Calendrier.E6"/>
            <calcext:condition calcext:apply-style-name="coloré1" calcext:value="formula-is(IF(((WEEKDAY([.E5])=1)OR([.E6]&lt;&gt;&quot;&quot;))AND([.E5]&lt;&gt;&quot;&quot;)))" calcext:base-cell-address="Calendrier.E6"/>
          </calcext:conditional-format>
          <calcext:conditional-format calcext:target-range-address="Calendrier.D6:Calendrier.D6">
            <calcext:condition calcext:apply-style-name="coloré2" calcext:value="=&quot;Congés scol.&quot;" calcext:base-cell-address="Calendrier.D6"/>
            <calcext:condition calcext:apply-style-name="coloré1" calcext:value="formula-is(IF(((WEEKDAY([.D5])=1)OR([.D6]&lt;&gt;&quot;&quot;))AND([.D5]&lt;&gt;&quot;&quot;)))" calcext:base-cell-address="Calendrier.D6"/>
          </calcext:conditional-format>
          <calcext:conditional-format calcext:target-range-address="Calendrier.C6:Calendrier.C6">
            <calcext:condition calcext:apply-style-name="coloré2" calcext:value="=&quot;Congés scol.&quot;" calcext:base-cell-address="Calendrier.C6"/>
            <calcext:condition calcext:apply-style-name="coloré1" calcext:value="formula-is(IF(((WEEKDAY([.C5])=1)OR([.C6]&lt;&gt;&quot;&quot;))AND([.C5]&lt;&gt;&quot;&quot;)))" calcext:base-cell-address="Calendrier.C6"/>
          </calcext:conditional-format>
          <calcext:conditional-format calcext:target-range-address="Calendrier.H7:Calendrier.H7 Calendrier.H9:Calendrier.H9 Calendrier.H11:Calendrier.H11 Calendrier.H13:Calendrier.H13 Calendrier.H15:Calendrier.H15 Calendrier.H17:Calendrier.H17 Calendrier.H19:Calendrier.H19 Calendrier.H21:Calendrier.H21 Calendrier.H23:Calendrier.H23 Calendrier.H25:Calendrier.H25 Calendrier.H27:Calendrier.H27 Calendrier.H29:Calendrier.H29 Calendrier.H31:Calendrier.H31 Calendrier.H33:Calendrier.H33 Calendrier.H35:Calendrier.H35 Calendrier.H37:Calendrier.H37 Calendrier.H39:Calendrier.H39 Calendrier.H41:Calendrier.H41 Calendrier.H43:Calendrier.H43 Calendrier.H45:Calendrier.H45 Calendrier.H47:Calendrier.H47 Calendrier.H49:Calendrier.H49 Calendrier.H51:Calendrier.H51 Calendrier.H53:Calendrier.H53 Calendrier.H55:Calendrier.H55 Calendrier.H57:Calendrier.H57 Calendrier.H59:Calendrier.H59 Calendrier.H61:Calendrier.H61 Calendrier.H63:Calendrier.H63 Calendrier.H65:Calendrier.H65 Calendrier.H67:Calendrier.H67 Calendrier.H69:Calendrier.H69 Calendrier.H71:Calendrier.H71 Calendrier.H73:Calendrier.H73 Calendrier.H75:Calendrier.H75 Calendrier.H77:Calendrier.H77 Calendrier.H79:Calendrier.H79 Calendrier.H81:Calendrier.H81 Calendrier.H83:Calendrier.H83 Calendrier.H85:Calendrier.H85 Calendrier.H87:Calendrier.H87 Calendrier.H89:Calendrier.H89 Calendrier.H91:Calendrier.H91 Calendrier.H93:Calendrier.H93 Calendrier.H95:Calendrier.H95 Calendrier.H97:Calendrier.H97 Calendrier.H99:Calendrier.H99 Calendrier.H101:Calendrier.H101 Calendrier.H103:Calendrier.H103 Calendrier.H105:Calendrier.H105 Calendrier.H107:Calendrier.H107 Calendrier.H109:Calendrier.H109">
            <calcext:condition calcext:apply-style-name="coloré2" calcext:value="formula-is(IF([.H8]=&quot;Congés scol.&quot;))" calcext:base-cell-address="Calendrier.H7"/>
            <calcext:condition calcext:apply-style-name="coloré1" calcext:value="formula-is(IF(((WEEKDAY([.H7])=1)OR([.H8]&lt;&gt;&quot;&quot;))AND([.H7]&lt;&gt;&quot;&quot;)))" calcext:base-cell-address="Calendrier.H7"/>
          </calcext:conditional-format>
          <calcext:conditional-format calcext:target-range-address="Calendrier.H8:Calendrier.H8 Calendrier.H10:Calendrier.H10 Calendrier.H12:Calendrier.H12 Calendrier.H14:Calendrier.H14 Calendrier.H32:Calendrier.H32 Calendrier.H38:Calendrier.H38 Calendrier.H48:Calendrier.H48 Calendrier.H50:Calendrier.H50 Calendrier.H64:Calendrier.H64 Calendrier.H82:Calendrier.H82 Calendrier.H104:Calendrier.H104 Calendrier.H106:Calendrier.H106 Calendrier.H108:Calendrier.H108 Calendrier.H110:Calendrier.H110">
            <calcext:condition calcext:apply-style-name="coloré2" calcext:value="=&quot;Congés scol.&quot;" calcext:base-cell-address="Calendrier.H8"/>
            <calcext:condition calcext:apply-style-name="coloré1" calcext:value="formula-is(IF(((WEEKDAY([.H7])=1)OR([.H8]&lt;&gt;&quot;&quot;))AND([.H7]&lt;&gt;&quot;&quot;)))" calcext:base-cell-address="Calendrier.H8"/>
          </calcext:conditional-format>
          <calcext:conditional-format calcext:target-range-address="Calendrier.H16:Calendrier.H16">
            <calcext:condition calcext:apply-style-name="coloré2" calcext:value="=&quot;Congés scol.&quot;" calcext:base-cell-address="Calendrier.H16"/>
            <calcext:condition calcext:apply-style-name="coloré1" calcext:value="formula-is(IF(((WEEKDAY([.H15])=1)OR([.H16]&lt;&gt;&quot;&quot;))AND([.H15]&lt;&gt;&quot;&quot;)))" calcext:base-cell-address="Calendrier.H16"/>
          </calcext:conditional-format>
          <calcext:conditional-format calcext:target-range-address="Calendrier.E18:Calendrier.E18">
            <calcext:condition calcext:apply-style-name="coloré2" calcext:value="=&quot;Congés scol.&quot;" calcext:base-cell-address="Calendrier.E18"/>
            <calcext:condition calcext:apply-style-name="coloré1" calcext:value="formula-is(IF(((WEEKDAY([.E17])=1)OR([.E18]&lt;&gt;&quot;&quot;))AND([.E17]&lt;&gt;&quot;&quot;)))" calcext:base-cell-address="Calendrier.E18"/>
          </calcext:conditional-format>
          <calcext:conditional-format calcext:target-range-address="Calendrier.H18:Calendrier.H18">
            <calcext:condition calcext:apply-style-name="coloré2" calcext:value="=&quot;Congés scol.&quot;" calcext:base-cell-address="Calendrier.H18"/>
            <calcext:condition calcext:apply-style-name="coloré1" calcext:value="formula-is(IF(((WEEKDAY([.H17])=1)OR([.H18]&lt;&gt;&quot;&quot;))AND([.H17]&lt;&gt;&quot;&quot;)))" calcext:base-cell-address="Calendrier.H18"/>
          </calcext:conditional-format>
          <calcext:conditional-format calcext:target-range-address="Calendrier.E20:Calendrier.E20">
            <calcext:condition calcext:apply-style-name="coloré2" calcext:value="=&quot;Congés scol.&quot;" calcext:base-cell-address="Calendrier.E20"/>
            <calcext:condition calcext:apply-style-name="coloré1" calcext:value="formula-is(IF(((WEEKDAY([.E19])=1)OR([.E20]&lt;&gt;&quot;&quot;))AND([.E19]&lt;&gt;&quot;&quot;)))" calcext:base-cell-address="Calendrier.E20"/>
          </calcext:conditional-format>
          <calcext:conditional-format calcext:target-range-address="Calendrier.H20:Calendrier.H20">
            <calcext:condition calcext:apply-style-name="coloré2" calcext:value="=&quot;Congés scol.&quot;" calcext:base-cell-address="Calendrier.H20"/>
            <calcext:condition calcext:apply-style-name="coloré1" calcext:value="formula-is(IF(((WEEKDAY([.H19])=1)OR([.H20]&lt;&gt;&quot;&quot;))AND([.H19]&lt;&gt;&quot;&quot;)))" calcext:base-cell-address="Calendrier.H20"/>
          </calcext:conditional-format>
          <calcext:conditional-format calcext:target-range-address="Calendrier.E22:Calendrier.E22">
            <calcext:condition calcext:apply-style-name="coloré2" calcext:value="=&quot;Congés scol.&quot;" calcext:base-cell-address="Calendrier.E22"/>
            <calcext:condition calcext:apply-style-name="coloré1" calcext:value="formula-is(IF(((WEEKDAY([.E21])=1)OR([.E22]&lt;&gt;&quot;&quot;))AND([.E21]&lt;&gt;&quot;&quot;)))" calcext:base-cell-address="Calendrier.E22"/>
          </calcext:conditional-format>
          <calcext:conditional-format calcext:target-range-address="Calendrier.H22:Calendrier.H22">
            <calcext:condition calcext:apply-style-name="coloré2" calcext:value="=&quot;Congés scol.&quot;" calcext:base-cell-address="Calendrier.H22"/>
            <calcext:condition calcext:apply-style-name="coloré1" calcext:value="formula-is(IF(((WEEKDAY([.H21])=1)OR([.H22]&lt;&gt;&quot;&quot;))AND([.H21]&lt;&gt;&quot;&quot;)))" calcext:base-cell-address="Calendrier.H22"/>
          </calcext:conditional-format>
          <calcext:conditional-format calcext:target-range-address="Calendrier.E24:Calendrier.E24">
            <calcext:condition calcext:apply-style-name="coloré2" calcext:value="=&quot;Congés scol.&quot;" calcext:base-cell-address="Calendrier.E24"/>
            <calcext:condition calcext:apply-style-name="coloré1" calcext:value="formula-is(IF(((WEEKDAY([.E23])=1)OR([.E24]&lt;&gt;&quot;&quot;))AND([.E23]&lt;&gt;&quot;&quot;)))" calcext:base-cell-address="Calendrier.E24"/>
          </calcext:conditional-format>
          <calcext:conditional-format calcext:target-range-address="Calendrier.H24:Calendrier.H24">
            <calcext:condition calcext:apply-style-name="coloré2" calcext:value="=&quot;Congés scol.&quot;" calcext:base-cell-address="Calendrier.H24"/>
            <calcext:condition calcext:apply-style-name="coloré1" calcext:value="formula-is(IF(((WEEKDAY([.H23])=1)OR([.H24]&lt;&gt;&quot;&quot;))AND([.H23]&lt;&gt;&quot;&quot;)))" calcext:base-cell-address="Calendrier.H24"/>
          </calcext:conditional-format>
          <calcext:conditional-format calcext:target-range-address="Calendrier.E26:Calendrier.E26">
            <calcext:condition calcext:apply-style-name="coloré2" calcext:value="=&quot;Congés scol.&quot;" calcext:base-cell-address="Calendrier.E26"/>
            <calcext:condition calcext:apply-style-name="coloré1" calcext:value="formula-is(IF(((WEEKDAY([.E25])=1)OR([.E26]&lt;&gt;&quot;&quot;))AND([.E25]&lt;&gt;&quot;&quot;)))" calcext:base-cell-address="Calendrier.E26"/>
          </calcext:conditional-format>
          <calcext:conditional-format calcext:target-range-address="Calendrier.H26:Calendrier.H26">
            <calcext:condition calcext:apply-style-name="coloré2" calcext:value="=&quot;Congés scol.&quot;" calcext:base-cell-address="Calendrier.H26"/>
            <calcext:condition calcext:apply-style-name="coloré1" calcext:value="formula-is(IF(((WEEKDAY([.H25])=1)OR([.H26]&lt;&gt;&quot;&quot;))AND([.H25]&lt;&gt;&quot;&quot;)))" calcext:base-cell-address="Calendrier.H26"/>
          </calcext:conditional-format>
          <calcext:conditional-format calcext:target-range-address="Calendrier.E28:Calendrier.E28 Calendrier.E30:Calendrier.E30 Calendrier.H30:Calendrier.H30">
            <calcext:condition calcext:apply-style-name="coloré2" calcext:value="=&quot;Congés scol.&quot;" calcext:base-cell-address="Calendrier.E28"/>
            <calcext:condition calcext:apply-style-name="coloré1" calcext:value="formula-is(IF(((WEEKDAY([.E27])=1)OR([.E28]&lt;&gt;&quot;&quot;))AND([.E27]&lt;&gt;&quot;&quot;)))" calcext:base-cell-address="Calendrier.E28"/>
          </calcext:conditional-format>
          <calcext:conditional-format calcext:target-range-address="Calendrier.H28:Calendrier.H28">
            <calcext:condition calcext:apply-style-name="coloré2" calcext:value="=&quot;Congés scol.&quot;" calcext:base-cell-address="Calendrier.H28"/>
            <calcext:condition calcext:apply-style-name="coloré1" calcext:value="formula-is(IF(((WEEKDAY([.H27])=1)OR([.H28]&lt;&gt;&quot;&quot;))AND([.H27]&lt;&gt;&quot;&quot;)))" calcext:base-cell-address="Calendrier.H28"/>
          </calcext:conditional-format>
          <calcext:conditional-format calcext:target-range-address="Calendrier.E36:Calendrier.E36">
            <calcext:condition calcext:apply-style-name="coloré2" calcext:value="=&quot;Congés scol.&quot;" calcext:base-cell-address="Calendrier.E36"/>
            <calcext:condition calcext:apply-style-name="coloré1" calcext:value="formula-is(IF(((WEEKDAY([.E35])=1)OR([.E36]&lt;&gt;&quot;&quot;))AND([.E35]&lt;&gt;&quot;&quot;)))" calcext:base-cell-address="Calendrier.E36"/>
          </calcext:conditional-format>
          <calcext:conditional-format calcext:target-range-address="Calendrier.H36:Calendrier.H36">
            <calcext:condition calcext:apply-style-name="coloré2" calcext:value="=&quot;Congés scol.&quot;" calcext:base-cell-address="Calendrier.H36"/>
            <calcext:condition calcext:apply-style-name="coloré1" calcext:value="formula-is(IF(((WEEKDAY([.H35])=1)OR([.H36]&lt;&gt;&quot;&quot;))AND([.H35]&lt;&gt;&quot;&quot;)))" calcext:base-cell-address="Calendrier.H36"/>
          </calcext:conditional-format>
          <calcext:conditional-format calcext:target-range-address="Calendrier.E40:Calendrier.E40">
            <calcext:condition calcext:apply-style-name="coloré2" calcext:value="=&quot;Congés scol.&quot;" calcext:base-cell-address="Calendrier.E40"/>
            <calcext:condition calcext:apply-style-name="coloré1" calcext:value="formula-is(IF(((WEEKDAY([.E39])=1)OR([.E40]&lt;&gt;&quot;&quot;))AND([.E39]&lt;&gt;&quot;&quot;)))" calcext:base-cell-address="Calendrier.E40"/>
          </calcext:conditional-format>
          <calcext:conditional-format calcext:target-range-address="Calendrier.H40:Calendrier.H40">
            <calcext:condition calcext:apply-style-name="coloré2" calcext:value="=&quot;Congés scol.&quot;" calcext:base-cell-address="Calendrier.H40"/>
            <calcext:condition calcext:apply-style-name="coloré1" calcext:value="formula-is(IF(((WEEKDAY([.H39])=1)OR([.H40]&lt;&gt;&quot;&quot;))AND([.H39]&lt;&gt;&quot;&quot;)))" calcext:base-cell-address="Calendrier.H40"/>
          </calcext:conditional-format>
          <calcext:conditional-format calcext:target-range-address="Calendrier.E42:Calendrier.E42">
            <calcext:condition calcext:apply-style-name="coloré2" calcext:value="=&quot;Congés scol.&quot;" calcext:base-cell-address="Calendrier.E42"/>
            <calcext:condition calcext:apply-style-name="coloré1" calcext:value="formula-is(IF(((WEEKDAY([.E41])=1)OR([.E42]&lt;&gt;&quot;&quot;))AND([.E41]&lt;&gt;&quot;&quot;)))" calcext:base-cell-address="Calendrier.E42"/>
          </calcext:conditional-format>
          <calcext:conditional-format calcext:target-range-address="Calendrier.H42:Calendrier.H42">
            <calcext:condition calcext:apply-style-name="coloré2" calcext:value="=&quot;Congés scol.&quot;" calcext:base-cell-address="Calendrier.H42"/>
            <calcext:condition calcext:apply-style-name="coloré1" calcext:value="formula-is(IF(((WEEKDAY([.H41])=1)OR([.H42]&lt;&gt;&quot;&quot;))AND([.H41]&lt;&gt;&quot;&quot;)))" calcext:base-cell-address="Calendrier.H42"/>
          </calcext:conditional-format>
          <calcext:conditional-format calcext:target-range-address="Calendrier.E44:Calendrier.E44">
            <calcext:condition calcext:apply-style-name="coloré2" calcext:value="=&quot;Congés scol.&quot;" calcext:base-cell-address="Calendrier.E44"/>
            <calcext:condition calcext:apply-style-name="coloré1" calcext:value="formula-is(IF(((WEEKDAY([.E43])=1)OR([.E44]&lt;&gt;&quot;&quot;))AND([.E43]&lt;&gt;&quot;&quot;)))" calcext:base-cell-address="Calendrier.E44"/>
          </calcext:conditional-format>
          <calcext:conditional-format calcext:target-range-address="Calendrier.H44:Calendrier.H44">
            <calcext:condition calcext:apply-style-name="coloré2" calcext:value="=&quot;Congés scol.&quot;" calcext:base-cell-address="Calendrier.H44"/>
            <calcext:condition calcext:apply-style-name="coloré1" calcext:value="formula-is(IF(((WEEKDAY([.H43])=1)OR([.H44]&lt;&gt;&quot;&quot;))AND([.H43]&lt;&gt;&quot;&quot;)))" calcext:base-cell-address="Calendrier.H44"/>
          </calcext:conditional-format>
          <calcext:conditional-format calcext:target-range-address="Calendrier.E46:Calendrier.E46">
            <calcext:condition calcext:apply-style-name="coloré2" calcext:value="=&quot;Congés scol.&quot;" calcext:base-cell-address="Calendrier.E46"/>
            <calcext:condition calcext:apply-style-name="coloré1" calcext:value="formula-is(IF(((WEEKDAY([.E45])=1)OR([.E46]&lt;&gt;&quot;&quot;))AND([.E45]&lt;&gt;&quot;&quot;)))" calcext:base-cell-address="Calendrier.E46"/>
          </calcext:conditional-format>
          <calcext:conditional-format calcext:target-range-address="Calendrier.H46:Calendrier.H46">
            <calcext:condition calcext:apply-style-name="coloré2" calcext:value="=&quot;Congés scol.&quot;" calcext:base-cell-address="Calendrier.H46"/>
            <calcext:condition calcext:apply-style-name="coloré1" calcext:value="formula-is(IF(((WEEKDAY([.H45])=1)OR([.H46]&lt;&gt;&quot;&quot;))AND([.H45]&lt;&gt;&quot;&quot;)))" calcext:base-cell-address="Calendrier.H46"/>
          </calcext:conditional-format>
          <calcext:conditional-format calcext:target-range-address="Calendrier.E52:Calendrier.E52">
            <calcext:condition calcext:apply-style-name="coloré2" calcext:value="=&quot;Congés scol.&quot;" calcext:base-cell-address="Calendrier.E52"/>
            <calcext:condition calcext:apply-style-name="coloré1" calcext:value="formula-is(IF(((WEEKDAY([.E51])=1)OR([.E52]&lt;&gt;&quot;&quot;))AND([.E51]&lt;&gt;&quot;&quot;)))" calcext:base-cell-address="Calendrier.E52"/>
          </calcext:conditional-format>
          <calcext:conditional-format calcext:target-range-address="Calendrier.H52:Calendrier.H52">
            <calcext:condition calcext:apply-style-name="coloré2" calcext:value="=&quot;Congés scol.&quot;" calcext:base-cell-address="Calendrier.H52"/>
            <calcext:condition calcext:apply-style-name="coloré1" calcext:value="formula-is(IF(((WEEKDAY([.H51])=1)OR([.H52]&lt;&gt;&quot;&quot;))AND([.H51]&lt;&gt;&quot;&quot;)))" calcext:base-cell-address="Calendrier.H52"/>
          </calcext:conditional-format>
          <calcext:conditional-format calcext:target-range-address="Calendrier.E54:Calendrier.E54">
            <calcext:condition calcext:apply-style-name="coloré2" calcext:value="=&quot;Congés scol.&quot;" calcext:base-cell-address="Calendrier.E54"/>
            <calcext:condition calcext:apply-style-name="coloré1" calcext:value="formula-is(IF(((WEEKDAY([.E53])=1)OR([.E54]&lt;&gt;&quot;&quot;))AND([.E53]&lt;&gt;&quot;&quot;)))" calcext:base-cell-address="Calendrier.E54"/>
          </calcext:conditional-format>
          <calcext:conditional-format calcext:target-range-address="Calendrier.H54:Calendrier.H54">
            <calcext:condition calcext:apply-style-name="coloré2" calcext:value="=&quot;Congés scol.&quot;" calcext:base-cell-address="Calendrier.H54"/>
            <calcext:condition calcext:apply-style-name="coloré1" calcext:value="formula-is(IF(((WEEKDAY([.H53])=1)OR([.H54]&lt;&gt;&quot;&quot;))AND([.H53]&lt;&gt;&quot;&quot;)))" calcext:base-cell-address="Calendrier.H54"/>
          </calcext:conditional-format>
          <calcext:conditional-format calcext:target-range-address="Calendrier.E56:Calendrier.E56">
            <calcext:condition calcext:apply-style-name="coloré2" calcext:value="=&quot;Congés scol.&quot;" calcext:base-cell-address="Calendrier.E56"/>
            <calcext:condition calcext:apply-style-name="coloré1" calcext:value="formula-is(IF(((WEEKDAY([.E55])=1)OR([.E56]&lt;&gt;&quot;&quot;))AND([.E55]&lt;&gt;&quot;&quot;)))" calcext:base-cell-address="Calendrier.E56"/>
          </calcext:conditional-format>
          <calcext:conditional-format calcext:target-range-address="Calendrier.H56:Calendrier.H56">
            <calcext:condition calcext:apply-style-name="coloré2" calcext:value="=&quot;Congés scol.&quot;" calcext:base-cell-address="Calendrier.H56"/>
            <calcext:condition calcext:apply-style-name="coloré1" calcext:value="formula-is(IF(((WEEKDAY([.H55])=1)OR([.H56]&lt;&gt;&quot;&quot;))AND([.H55]&lt;&gt;&quot;&quot;)))" calcext:base-cell-address="Calendrier.H56"/>
          </calcext:conditional-format>
          <calcext:conditional-format calcext:target-range-address="Calendrier.E58:Calendrier.E58">
            <calcext:condition calcext:apply-style-name="coloré2" calcext:value="=&quot;Congés scol.&quot;" calcext:base-cell-address="Calendrier.E58"/>
            <calcext:condition calcext:apply-style-name="coloré1" calcext:value="formula-is(IF(((WEEKDAY([.E57])=1)OR([.E58]&lt;&gt;&quot;&quot;))AND([.E57]&lt;&gt;&quot;&quot;)))" calcext:base-cell-address="Calendrier.E58"/>
          </calcext:conditional-format>
          <calcext:conditional-format calcext:target-range-address="Calendrier.H58:Calendrier.H58">
            <calcext:condition calcext:apply-style-name="coloré2" calcext:value="=&quot;Congés scol.&quot;" calcext:base-cell-address="Calendrier.H58"/>
            <calcext:condition calcext:apply-style-name="coloré1" calcext:value="formula-is(IF(((WEEKDAY([.H57])=1)OR([.H58]&lt;&gt;&quot;&quot;))AND([.H57]&lt;&gt;&quot;&quot;)))" calcext:base-cell-address="Calendrier.H58"/>
          </calcext:conditional-format>
          <calcext:conditional-format calcext:target-range-address="Calendrier.E60:Calendrier.E60 Calendrier.E62:Calendrier.E62 Calendrier.H62:Calendrier.H62">
            <calcext:condition calcext:apply-style-name="coloré2" calcext:value="=&quot;Congés scol.&quot;" calcext:base-cell-address="Calendrier.E60"/>
            <calcext:condition calcext:apply-style-name="coloré1" calcext:value="formula-is(IF(((WEEKDAY([.E59])=1)OR([.E60]&lt;&gt;&quot;&quot;))AND([.E59]&lt;&gt;&quot;&quot;)))" calcext:base-cell-address="Calendrier.E60"/>
          </calcext:conditional-format>
          <calcext:conditional-format calcext:target-range-address="Calendrier.H60:Calendrier.H60">
            <calcext:condition calcext:apply-style-name="coloré2" calcext:value="=&quot;Congés scol.&quot;" calcext:base-cell-address="Calendrier.H60"/>
            <calcext:condition calcext:apply-style-name="coloré1" calcext:value="formula-is(IF(((WEEKDAY([.H59])=1)OR([.H60]&lt;&gt;&quot;&quot;))AND([.H59]&lt;&gt;&quot;&quot;)))" calcext:base-cell-address="Calendrier.H60"/>
          </calcext:conditional-format>
          <calcext:conditional-format calcext:target-range-address="Calendrier.E68:Calendrier.E68">
            <calcext:condition calcext:apply-style-name="coloré2" calcext:value="=&quot;Congés scol.&quot;" calcext:base-cell-address="Calendrier.E68"/>
            <calcext:condition calcext:apply-style-name="coloré1" calcext:value="formula-is(IF(((WEEKDAY([.E67])=1)OR([.E68]&lt;&gt;&quot;&quot;))AND([.E67]&lt;&gt;&quot;&quot;)))" calcext:base-cell-address="Calendrier.E68"/>
          </calcext:conditional-format>
          <calcext:conditional-format calcext:target-range-address="Calendrier.H68:Calendrier.H68">
            <calcext:condition calcext:apply-style-name="coloré2" calcext:value="=&quot;Congés scol.&quot;" calcext:base-cell-address="Calendrier.H68"/>
            <calcext:condition calcext:apply-style-name="coloré1" calcext:value="formula-is(IF(((WEEKDAY([.H67])=1)OR([.H68]&lt;&gt;&quot;&quot;))AND([.H67]&lt;&gt;&quot;&quot;)))" calcext:base-cell-address="Calendrier.H68"/>
          </calcext:conditional-format>
          <calcext:conditional-format calcext:target-range-address="Calendrier.E70:Calendrier.E70">
            <calcext:condition calcext:apply-style-name="coloré2" calcext:value="=&quot;Congés scol.&quot;" calcext:base-cell-address="Calendrier.E70"/>
            <calcext:condition calcext:apply-style-name="coloré1" calcext:value="formula-is(IF(((WEEKDAY([.E69])=1)OR([.E70]&lt;&gt;&quot;&quot;))AND([.E69]&lt;&gt;&quot;&quot;)))" calcext:base-cell-address="Calendrier.E70"/>
          </calcext:conditional-format>
          <calcext:conditional-format calcext:target-range-address="Calendrier.H70:Calendrier.H70">
            <calcext:condition calcext:apply-style-name="coloré2" calcext:value="=&quot;Congés scol.&quot;" calcext:base-cell-address="Calendrier.H70"/>
            <calcext:condition calcext:apply-style-name="coloré1" calcext:value="formula-is(IF(((WEEKDAY([.H69])=1)OR([.H70]&lt;&gt;&quot;&quot;))AND([.H69]&lt;&gt;&quot;&quot;)))" calcext:base-cell-address="Calendrier.H70"/>
          </calcext:conditional-format>
          <calcext:conditional-format calcext:target-range-address="Calendrier.E72:Calendrier.E72">
            <calcext:condition calcext:apply-style-name="coloré2" calcext:value="=&quot;Congés scol.&quot;" calcext:base-cell-address="Calendrier.E72"/>
            <calcext:condition calcext:apply-style-name="coloré1" calcext:value="formula-is(IF(((WEEKDAY([.E71])=1)OR([.E72]&lt;&gt;&quot;&quot;))AND([.E71]&lt;&gt;&quot;&quot;)))" calcext:base-cell-address="Calendrier.E72"/>
          </calcext:conditional-format>
          <calcext:conditional-format calcext:target-range-address="Calendrier.H72:Calendrier.H72">
            <calcext:condition calcext:apply-style-name="coloré2" calcext:value="=&quot;Congés scol.&quot;" calcext:base-cell-address="Calendrier.H72"/>
            <calcext:condition calcext:apply-style-name="coloré1" calcext:value="formula-is(IF(((WEEKDAY([.H71])=1)OR([.H72]&lt;&gt;&quot;&quot;))AND([.H71]&lt;&gt;&quot;&quot;)))" calcext:base-cell-address="Calendrier.H72"/>
          </calcext:conditional-format>
          <calcext:conditional-format calcext:target-range-address="Calendrier.E74:Calendrier.E74">
            <calcext:condition calcext:apply-style-name="coloré2" calcext:value="=&quot;Congés scol.&quot;" calcext:base-cell-address="Calendrier.E74"/>
            <calcext:condition calcext:apply-style-name="coloré1" calcext:value="formula-is(IF(((WEEKDAY([.E73])=1)OR([.E74]&lt;&gt;&quot;&quot;))AND([.E73]&lt;&gt;&quot;&quot;)))" calcext:base-cell-address="Calendrier.E74"/>
          </calcext:conditional-format>
          <calcext:conditional-format calcext:target-range-address="Calendrier.H74:Calendrier.H74">
            <calcext:condition calcext:apply-style-name="coloré2" calcext:value="=&quot;Congés scol.&quot;" calcext:base-cell-address="Calendrier.H74"/>
            <calcext:condition calcext:apply-style-name="coloré1" calcext:value="formula-is(IF(((WEEKDAY([.H73])=1)OR([.H74]&lt;&gt;&quot;&quot;))AND([.H73]&lt;&gt;&quot;&quot;)))" calcext:base-cell-address="Calendrier.H74"/>
          </calcext:conditional-format>
          <calcext:conditional-format calcext:target-range-address="Calendrier.E76:Calendrier.E76">
            <calcext:condition calcext:apply-style-name="coloré2" calcext:value="=&quot;Congés scol.&quot;" calcext:base-cell-address="Calendrier.E76"/>
            <calcext:condition calcext:apply-style-name="coloré1" calcext:value="formula-is(IF(((WEEKDAY([.E75])=1)OR([.E76]&lt;&gt;&quot;&quot;))AND([.E75]&lt;&gt;&quot;&quot;)))" calcext:base-cell-address="Calendrier.E76"/>
          </calcext:conditional-format>
          <calcext:conditional-format calcext:target-range-address="Calendrier.H76:Calendrier.H76">
            <calcext:condition calcext:apply-style-name="coloré2" calcext:value="=&quot;Congés scol.&quot;" calcext:base-cell-address="Calendrier.H76"/>
            <calcext:condition calcext:apply-style-name="coloré1" calcext:value="formula-is(IF(((WEEKDAY([.H75])=1)OR([.H76]&lt;&gt;&quot;&quot;))AND([.H75]&lt;&gt;&quot;&quot;)))" calcext:base-cell-address="Calendrier.H76"/>
          </calcext:conditional-format>
          <calcext:conditional-format calcext:target-range-address="Calendrier.E78:Calendrier.E78">
            <calcext:condition calcext:apply-style-name="coloré2" calcext:value="=&quot;Congés scol.&quot;" calcext:base-cell-address="Calendrier.E78"/>
            <calcext:condition calcext:apply-style-name="coloré1" calcext:value="formula-is(IF(((WEEKDAY([.E77])=1)OR([.E78]&lt;&gt;&quot;&quot;))AND([.E77]&lt;&gt;&quot;&quot;)))" calcext:base-cell-address="Calendrier.E78"/>
          </calcext:conditional-format>
          <calcext:conditional-format calcext:target-range-address="Calendrier.H78:Calendrier.H78">
            <calcext:condition calcext:apply-style-name="coloré2" calcext:value="=&quot;Congés scol.&quot;" calcext:base-cell-address="Calendrier.H78"/>
            <calcext:condition calcext:apply-style-name="coloré1" calcext:value="formula-is(IF(((WEEKDAY([.H77])=1)OR([.H78]&lt;&gt;&quot;&quot;))AND([.H77]&lt;&gt;&quot;&quot;)))" calcext:base-cell-address="Calendrier.H78"/>
          </calcext:conditional-format>
          <calcext:conditional-format calcext:target-range-address="Calendrier.E88:Calendrier.E88">
            <calcext:condition calcext:apply-style-name="coloré2" calcext:value="=&quot;Congés scol.&quot;" calcext:base-cell-address="Calendrier.E88"/>
            <calcext:condition calcext:apply-style-name="coloré1" calcext:value="formula-is(IF(((WEEKDAY([.E87])=1)OR([.E88]&lt;&gt;&quot;&quot;))AND([.E87]&lt;&gt;&quot;&quot;)))" calcext:base-cell-address="Calendrier.E88"/>
          </calcext:conditional-format>
          <calcext:conditional-format calcext:target-range-address="Calendrier.E90:Calendrier.E90">
            <calcext:condition calcext:apply-style-name="coloré2" calcext:value="=&quot;Congés scol.&quot;" calcext:base-cell-address="Calendrier.E90"/>
            <calcext:condition calcext:apply-style-name="coloré1" calcext:value="formula-is(IF(((WEEKDAY([.E89])=1)OR([.E90]&lt;&gt;&quot;&quot;))AND([.E89]&lt;&gt;&quot;&quot;)))" calcext:base-cell-address="Calendrier.E90"/>
          </calcext:conditional-format>
          <calcext:conditional-format calcext:target-range-address="Calendrier.H90:Calendrier.H90">
            <calcext:condition calcext:apply-style-name="coloré2" calcext:value="=&quot;Congés scol.&quot;" calcext:base-cell-address="Calendrier.H90"/>
            <calcext:condition calcext:apply-style-name="coloré1" calcext:value="formula-is(IF(((WEEKDAY([.H89])=1)OR([.H90]&lt;&gt;&quot;&quot;))AND([.H89]&lt;&gt;&quot;&quot;)))" calcext:base-cell-address="Calendrier.H90"/>
          </calcext:conditional-format>
          <calcext:conditional-format calcext:target-range-address="Calendrier.E92:Calendrier.E92">
            <calcext:condition calcext:apply-style-name="coloré2" calcext:value="=&quot;Congés scol.&quot;" calcext:base-cell-address="Calendrier.E92"/>
            <calcext:condition calcext:apply-style-name="coloré1" calcext:value="formula-is(IF(((WEEKDAY([.E91])=1)OR([.E92]&lt;&gt;&quot;&quot;))AND([.E91]&lt;&gt;&quot;&quot;)))" calcext:base-cell-address="Calendrier.E92"/>
          </calcext:conditional-format>
          <calcext:conditional-format calcext:target-range-address="Calendrier.E94:Calendrier.E94">
            <calcext:condition calcext:apply-style-name="coloré2" calcext:value="=&quot;Congés scol.&quot;" calcext:base-cell-address="Calendrier.E94"/>
            <calcext:condition calcext:apply-style-name="coloré1" calcext:value="formula-is(IF(((WEEKDAY([.E93])=1)OR([.E94]&lt;&gt;&quot;&quot;))AND([.E93]&lt;&gt;&quot;&quot;)))" calcext:base-cell-address="Calendrier.E94"/>
          </calcext:conditional-format>
          <calcext:conditional-format calcext:target-range-address="Calendrier.H94:Calendrier.H94">
            <calcext:condition calcext:apply-style-name="coloré2" calcext:value="=&quot;Congés scol.&quot;" calcext:base-cell-address="Calendrier.H94"/>
            <calcext:condition calcext:apply-style-name="coloré1" calcext:value="formula-is(IF(((WEEKDAY([.H93])=1)OR([.H94]&lt;&gt;&quot;&quot;))AND([.H93]&lt;&gt;&quot;&quot;)))" calcext:base-cell-address="Calendrier.H94"/>
          </calcext:conditional-format>
          <calcext:conditional-format calcext:target-range-address="Calendrier.E96:Calendrier.E96">
            <calcext:condition calcext:apply-style-name="coloré2" calcext:value="=&quot;Congés scol.&quot;" calcext:base-cell-address="Calendrier.E96"/>
            <calcext:condition calcext:apply-style-name="coloré1" calcext:value="formula-is(IF(((WEEKDAY([.E95])=1)OR([.E96]&lt;&gt;&quot;&quot;))AND([.E95]&lt;&gt;&quot;&quot;)))" calcext:base-cell-address="Calendrier.E96"/>
          </calcext:conditional-format>
          <calcext:conditional-format calcext:target-range-address="Calendrier.H96:Calendrier.H96">
            <calcext:condition calcext:apply-style-name="coloré2" calcext:value="=&quot;Congés scol.&quot;" calcext:base-cell-address="Calendrier.H96"/>
            <calcext:condition calcext:apply-style-name="coloré1" calcext:value="formula-is(IF(((WEEKDAY([.H95])=1)OR([.H96]&lt;&gt;&quot;&quot;))AND([.H95]&lt;&gt;&quot;&quot;)))" calcext:base-cell-address="Calendrier.H96"/>
          </calcext:conditional-format>
          <calcext:conditional-format calcext:target-range-address="Calendrier.E98:Calendrier.E98">
            <calcext:condition calcext:apply-style-name="coloré2" calcext:value="=&quot;Congés scol.&quot;" calcext:base-cell-address="Calendrier.E98"/>
            <calcext:condition calcext:apply-style-name="coloré1" calcext:value="formula-is(IF(((WEEKDAY([.E97])=1)OR([.E98]&lt;&gt;&quot;&quot;))AND([.E97]&lt;&gt;&quot;&quot;)))" calcext:base-cell-address="Calendrier.E98"/>
          </calcext:conditional-format>
          <calcext:conditional-format calcext:target-range-address="Calendrier.H98:Calendrier.H98">
            <calcext:condition calcext:apply-style-name="coloré2" calcext:value="=&quot;Congés scol.&quot;" calcext:base-cell-address="Calendrier.H98"/>
            <calcext:condition calcext:apply-style-name="coloré1" calcext:value="formula-is(IF(((WEEKDAY([.H97])=1)OR([.H98]&lt;&gt;&quot;&quot;))AND([.H97]&lt;&gt;&quot;&quot;)))" calcext:base-cell-address="Calendrier.H98"/>
          </calcext:conditional-format>
          <calcext:conditional-format calcext:target-range-address="Calendrier.E100:Calendrier.E100">
            <calcext:condition calcext:apply-style-name="coloré2" calcext:value="=&quot;Congés scol.&quot;" calcext:base-cell-address="Calendrier.E100"/>
            <calcext:condition calcext:apply-style-name="coloré1" calcext:value="formula-is(IF(((WEEKDAY([.E99])=1)OR([.E100]&lt;&gt;&quot;&quot;))AND([.E99]&lt;&gt;&quot;&quot;)))" calcext:base-cell-address="Calendrier.E100"/>
          </calcext:conditional-format>
          <calcext:conditional-format calcext:target-range-address="Calendrier.H100:Calendrier.H100">
            <calcext:condition calcext:apply-style-name="coloré2" calcext:value="=&quot;Congés scol.&quot;" calcext:base-cell-address="Calendrier.H100"/>
            <calcext:condition calcext:apply-style-name="coloré1" calcext:value="formula-is(IF(((WEEKDAY([.H99])=1)OR([.H100]&lt;&gt;&quot;&quot;))AND([.H99]&lt;&gt;&quot;&quot;)))" calcext:base-cell-address="Calendrier.H100"/>
          </calcext:conditional-format>
          <calcext:conditional-format calcext:target-range-address="Calendrier.E102:Calendrier.E102">
            <calcext:condition calcext:apply-style-name="coloré2" calcext:value="=&quot;Congés scol.&quot;" calcext:base-cell-address="Calendrier.E102"/>
            <calcext:condition calcext:apply-style-name="coloré1" calcext:value="formula-is(IF(((WEEKDAY([.E101])=1)OR([.E102]&lt;&gt;&quot;&quot;))AND([.E101]&lt;&gt;&quot;&quot;)))" calcext:base-cell-address="Calendrier.E102"/>
          </calcext:conditional-format>
          <calcext:conditional-format calcext:target-range-address="Calendrier.H102:Calendrier.H102">
            <calcext:condition calcext:apply-style-name="coloré2" calcext:value="=&quot;Congés scol.&quot;" calcext:base-cell-address="Calendrier.H102"/>
            <calcext:condition calcext:apply-style-name="coloré1" calcext:value="formula-is(IF(((WEEKDAY([.H101])=1)OR([.H102]&lt;&gt;&quot;&quot;))AND([.H101]&lt;&gt;&quot;&quot;)))" calcext:base-cell-address="Calendrier.H102"/>
          </calcext:conditional-format>
          <calcext:conditional-format calcext:target-range-address="Calendrier.H86:Calendrier.H86 Calendrier.E80:Calendrier.E80 Calendrier.H80:Calendrier.H80 Calendrier.H88:Calendrier.H88 Calendrier.E104:Calendrier.E104">
            <calcext:condition calcext:apply-style-name="coloré2" calcext:value="=&quot;Congés scol.&quot;" calcext:base-cell-address="Calendrier.E80"/>
            <calcext:condition calcext:apply-style-name="coloré1" calcext:value="formula-is(IF(((WEEKDAY([.E79])=1)OR([.E80]&lt;&gt;&quot;&quot;))AND([.E79]&lt;&gt;&quot;&quot;)))" calcext:base-cell-address="Calendrier.E80"/>
          </calcext:conditional-format>
        </calcext:conditional-formats>
      </table:table>
      <table:named-expressions/>
      <table:database-ranges>
        <table:database-range table:name="__Anonymous_Sheet_DB__5" table:target-range-address="BaseInit.B2:BaseInit.AKU44" table:contains-header="false">
          <table:sort>
            <table:sort-by table:field-number="5" table:data-type="automatic"/>
            <table:sort-by table:field-number="7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</number:date-style>
    <number:number-style style:name="N113P0" style:volatile="true">
      <number:number number:decimal-places="0" loext:min-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loext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 number:grouping="true"/>
      <number:text>   </number:text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151">
      <number:text>- 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loext:min-decimal-places="2" number:min-integer-digits="1" number:grouping="true"/>
      <number:text> F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0"/>
      <number:text> F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159">
      <number:text>- €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0"/>
      <number:text> €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loext:min-decimal-places="0" number:min-integer-digits="1" number:grouping="true"/>
      <number:text> DM</number:text>
    </number:number-style>
    <number:number-style style:name="N16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DM</number:text>
    </number:number-style>
    <number:number-style style:name="N16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DM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67">
      <number:text>- DM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2" loext:min-decimal-places="2" number:min-integer-digits="1" number:grouping="true"/>
      <number:text> DM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69">
      <number:text>-</number:text>
      <number:number number:decimal-places="0" loext:min-decimal-places="0" number:min-integer-digits="0"/>
      <number:text> DM</number:text>
      <style:map style:condition="value()&gt;0" style:apply-style-name="N169P0"/>
      <style:map style:condition="value()&lt;0" style:apply-style-name="N169P1"/>
    </number:number-style>
    <number:number-style style:name="N172P0" style:volatile="true">
      <number:number number:decimal-places="0" loext:min-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72">
      <number:text> - DM </number:text>
      <style:map style:condition="value()&gt;0" style:apply-style-name="N172P0"/>
      <style:map style:condition="value()&lt;0" style:apply-style-name="N172P1"/>
    </number:number-style>
    <number:number-style style:name="N175P0" style:volatile="true">
      <number:number number:decimal-places="0" loext:min-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5">
      <number:text> -       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2" loext:min-decimal-places="2" number:min-integer-digits="1" number:grouping="true"/>
      <number:text> DM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8">
      <number:text>-</number:text>
      <number:number number:decimal-places="0" loext:min-decimal-places="0" number:min-integer-digits="0"/>
      <number:text> DM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2" loext:min-decimal-places="2" number:min-integer-digits="1" number:grouping="true"/>
      <number:text> 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1">
      <number:text>-</number:text>
      <number:number number:decimal-places="0" loext:min-decimal-places="0" number:min-integer-digits="0"/>
      <number:text>       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 number:display-factor="1000"/>
    </number:number-style>
    <number:number-style style:name="N183">
      <number:text>-</number:text>
      <number:number number:decimal-places="0" loext:min-decimal-places="0" number:min-integer-digits="1" number:grouping="true" number:display-factor="1000"/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 number:display-factor="1000"/>
    </number:number-style>
    <number:number-style style:name="N185">
      <number:text>-</number:text>
      <number:number number:decimal-places="2" loext:min-decimal-places="2" number:min-integer-digits="1" number:grouping="true" number:display-factor="1000"/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 number:grouping="true" number:display-factor="1000"/>
    </number:number-style>
    <number:number-style style:name="N187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187">
      <number:text>- 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loext:min-decimal-places="2" number:min-integer-digits="1" number:grouping="true" number:display-factor="1000"/>
    </number:number-style>
    <number:number-style style:name="N189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189">
      <number:text>-</number:text>
      <number:number number:decimal-places="0" loext:min-decimal-places="0" number:min-integer-digits="0" number:display-factor="1000"/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loext:min-decimal-places="1" number:min-integer-digits="1"/>
    </number:number-style>
    <number:number-style style:name="N19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/>
      <number:text>,</number:text>
    </number:time-style>
    <number:number-style style:name="N20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3P2" style:volatile="true">
      <number:text> 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5P2" style:volatile="true">
      <number:text>-</number:text>
      <number:number number:decimal-places="0" loext:min-decimal-places="0" number:min-integer-digits="0"/>
      <number:text>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 number:style="long"/>
      <number:text>.</number:text>
      <number:month number:style="long"/>
      <number:text>.</number:text>
      <number:year/>
    </number:date-style>
    <number:date-style style:name="N207">
      <number:day number:style="long"/>
      <number:text>-</number:text>
      <number:month number:style="long"/>
      <number:text>-</number:text>
      <number:year/>
    </number:date-style>
    <number:number-style style:name="N208">
      <number:number number:decimal-places="0" loext:min-decimal-places="0" number:min-integer-digits="1"/>
      <number:text>F</number:text>
    </number:number-style>
    <number:date-style style:name="N209">
      <number:day number:style="long"/>
      <number:text> </number:text>
      <number:month number:textual="true"/>
      <number:text>. </number:text>
      <number:year number:style="long"/>
    </number:date-style>
    <number:date-style style:name="N210">
      <number:month number:style="long" number:textual="true"/>
      <number:text>-</number:text>
      <number:year/>
    </number:date-style>
    <number:time-style style:name="N211">
      <number:hours/>
      <number:text>:</number:text>
      <number:minutes number:style="long"/>
    </number:time-style>
    <number:date-style style:name="N212">
      <number:day/>
      <number:text>-</number:text>
      <number:month number:textual="true"/>
      <number:text>-</number:text>
      <number:year/>
    </number:date-style>
    <number:percentage-style style:name="N213">
      <number:number number:decimal-places="1" loext:min-decimal-places="1" number:min-integer-digits="1"/>
      <number:text>%</number:text>
    </number:percentage-style>
    <number:number-style style:name="N214P0" style:volatile="true">
      <number:number number:decimal-places="0" loext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time-style style:name="N2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6">
      <number:text-content/>
      <style:map style:condition="value()&lt;=1.79769313486232E+308" style:apply-style-name="N216P0"/>
    </number:text-style>
    <number:number-style style:name="N217P0" style:volatile="true">
      <number:number number:decimal-places="0" loext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8P0"/>
    </number:number-style>
    <number:number-style style:name="N21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">
      <number:number number:decimal-places="3" loext:min-decimal-places="3" number:min-integer-digits="1"/>
    </number:number-style>
    <number:number-style style:name="N222P0" style:volatile="true">
      <number:text>Vrai</number:text>
    </number:number-style>
    <number:number-style style:name="N222P1" style:volatile="true">
      <number:text>Vrai</number:text>
    </number:number-style>
    <number:number-style style:name="N222">
      <number:text>Faux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ctif</number:text>
    </number:number-style>
    <number:number-style style:name="N224P1" style:volatile="true">
      <number:text>Actif</number:text>
    </number:number-style>
    <number:number-style style:name="N224">
      <number:text>Inactif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7P2" style:volatile="true"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0" loext:min-decimal-places="0" number:min-integer-digits="5"/>
    </number:number-style>
    <number:currency-style style:name="N2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number-style style:name="N2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1" loext:min-decimal-places="1" number:min-integer-digits="1" number:grouping="true"/>
      <number:text>%</number:text>
    </number:percentage-style>
    <number:date-style style:name="N257">
      <number:day/>
      <number:text>/</number:text>
      <number:month/>
    </number:date-style>
    <number:number-style style:name="N259P0" style:volatile="true">
      <number:number number:decimal-places="0" loext:min-decimal-places="0" number:min-integer-digits="1"/>
    </number:number-style>
    <number:number-style style:name="N259P1" style:volatile="true">
      <number:text/>
    </number:number-style>
    <number:number-style style:name="N259">
      <number:text> </number:text>
      <style:map style:condition="value()&gt;0" style:apply-style-name="N259P0"/>
      <style:map style:condition="value()&lt;0" style:apply-style-name="N259P1"/>
    </number:number-style>
    <number:number-style style:name="N260">
      <number:number number:decimal-places="0" loext:min-decimal-places="0" number:min-integer-digits="0"/>
    </number:number-style>
    <number:number-style style:name="N261P0" style:volatile="true">
      <number:number number:decimal-places="0" loext:min-decimal-places="0" number:min-integer-digits="1"/>
    </number:number-style>
    <number:number-style style:name="N261P1" style:volatile="true">
      <number:number number:decimal-places="0" loext:min-decimal-places="0" number:min-integer-digits="1"/>
    </number:number-style>
    <number:number-style style:name="N261">
      <number:text> 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number:text> €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€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P0" style:volatile="true">
      <number:day number:style="long"/>
      <number:text>/</number:text>
      <number:month number:style="long"/>
      <number:text>/</number:text>
      <number:year/>
    </number:date-style>
    <number:text-style style:name="N276">
      <number:text-content/>
      <style:map style:condition="value()&lt;=1.79769313486232E+308" style:apply-style-name="N276P0"/>
    </number:text-style>
    <number:number-style style:name="N278P0" style:volatile="true">
      <number:number number:decimal-places="0" loext:min-decimal-places="0" number:min-integer-digits="1"/>
    </number:number-style>
    <number:number-style style:name="N278P1" style:volatile="true">
      <number:text>-</number:text>
      <number:number number:decimal-places="0" loext:min-decimal-places="0" number:min-integer-digits="1"/>
    </number:number-style>
    <number:number-style style:name="N278">
      <number:text> </number:text>
      <style:map style:condition="value()&gt;0" style:apply-style-name="N278P0"/>
      <style:map style:condition="value()&lt;0" style:apply-style-name="N278P1"/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8P2" style:volatile="true">
      <loext:text> </loext:text>
      <loext:fill-character> </loext:fill-character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text> €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date-style style:name="N319">
      <number:day-of-week/>
      <number:text> </number:text>
      <number:day/>
      <number:text> </number:text>
      <number:month number:textual="true"/>
    </number:dat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5P2" style:volatile="true">
      <loext:fill-character> </loext:fill-character>
      <number:text>-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4P2" style:volatile="true">
      <loext:fill-character> </loext:fill-character>
      <number:text>-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1P2" style:volatile="true"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P0" style:volatile="true">
      <number:hours/>
      <number:text>:</number:text>
      <number:minutes number:style="long"/>
    </number:time-style>
    <number:text-style style:name="N346">
      <number:text-content/>
      <style:map style:condition="value()&lt;=1.79769313486232E+308" style:apply-style-name="N346P0"/>
    </number:text-style>
    <number:time-style style:name="N347" number:truncate-on-overflow="false">
      <number:hours/>
      <number:text>:</number:text>
      <number:minutes number:style="long"/>
    </number:time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text> </loext:text>
      <loext:fill-character> </loext:fill-character>
      <number:text>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4P0"/>
    </number:currency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1" loext:min-decimal-places="1" number:min-integer-digits="1"/>
    </number:number-style>
    <number:number-style style:name="N366P1" style:volatile="true">
      <number:text>-</number:text>
      <number:number number:decimal-places="1" loext:min-decimal-places="1" number:min-integer-digits="1"/>
    </number:number-style>
    <number:number-style style:name="N366">
      <number:text> </number:text>
      <style:map style:condition="value()&gt;0" style:apply-style-name="N366P0"/>
      <style:map style:condition="value()&lt;0" style:apply-style-name="N366P1"/>
    </number:number-style>
    <number:number-style style:name="N3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6" loext:min-decimal-places="6" number:min-integer-digits="1"/>
    </number:number-style>
    <number:number-style style:name="N371">
      <number:number number:decimal-places="5" loext:min-decimal-places="5" number:min-integer-digits="1"/>
    </number:number-style>
    <number:number-style style:name="N372">
      <number:number number:decimal-places="4" loext:min-decimal-places="4" number:min-integer-digits="1"/>
    </number:number-style>
    <number:number-style style:name="N373">
      <number:number number:decimal-places="7" loext:min-decimal-places="7" number:min-integer-digits="1"/>
    </number:number-style>
    <number:number-style style:name="N374">
      <number:number number:decimal-places="8" loext:min-decimal-places="8" number:min-integer-digits="1"/>
    </number:number-style>
    <number:number-style style:name="N375">
      <number:number number:decimal-places="9" loext:min-decimal-places="9" number:min-integer-digits="1"/>
    </number:number-style>
    <number:number-style style:name="N376">
      <number:number number:decimal-places="10" loext:min-decimal-places="10" number:min-integer-digits="1"/>
    </number:number-style>
    <number:number-style style:name="N377">
      <number:number number:decimal-places="11" loext:min-decimal-places="11" number:min-integer-digits="1"/>
    </number:number-style>
    <number:number-style style:name="N378">
      <number:number number:decimal-places="12" loext:min-decimal-places="12" number:min-integer-digits="1"/>
    </number:number-style>
    <number:number-style style:name="N379">
      <number:number number:decimal-places="13" loext:min-decimal-places="13" number:min-integer-digits="1"/>
    </number:number-style>
    <number:number-style style:name="N380">
      <number:number number:decimal-places="14" loext:min-decimal-places="14" number:min-integer-digits="1"/>
    </number:number-style>
    <number:number-style style:name="N3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8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percentage-style style:name="N387">
      <number:number number:decimal-places="0" loext:min-decimal-places="0" number:min-integer-digits="1"/>
      <number:text>%</number:text>
    </number:percentage-style>
    <number:time-style style:name="N388">
      <number:minutes number:style="long"/>
      <number:text>:</number:text>
      <number:seconds number:style="long" number:decimal-places="1"/>
    </number:time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2" style:volatile="true">
      <loext:text> </loext:text>
      <loext:fill-character> </loext:fill-character>
      <number:text>- F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/>
    </number:number-style>
    <number:number-style style:name="N392P1" style:volatile="true">
      <number:text/>
    </number:number-style>
    <number:number-style style:name="N392P2" style:volatile="true">
      <number:text> </number:text>
    </number:number-style>
    <number:text-style style:name="N392">
      <number:text/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3P2" style:volatile="true">
      <loext:text> €</loext:text>
      <loext:fill-character> </loext:fill-character>
      <number:text>-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5P2" style:volatile="true">
      <loext:text> $</loext:text>
      <loext:fill-character> </loext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9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9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0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0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08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2" style:volatile="true">
      <loext:text> </loext:text>
      <loext:fill-character> </loext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</number:date-style>
    <number:text-style style:name="N10126" number:language="fr" number:country="FR">
      <number:text-content/>
      <style:map style:condition="value()&lt;=1.79769313486232E+308" style:apply-style-name="N10126P0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urHaut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loext:vertical-justify="auto"/>
      <style:paragraph-properties fo:text-align="center" css3t:text-justify="auto"/>
    </style:style>
    <style:style style:name="jourBas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fo:font-style="italic"/>
    </style:style>
    <style:style style:name="coloré2" style:family="table-cell" style:parent-style-name="Default">
      <style:table-cell-properties fo:background-color="#ccc8e2"/>
    </style:style>
    <style:style style:name="coloré1" style:family="table-cell" style:parent-style-name="Default">
      <style:table-cell-properties fo:background-color="#9999ff"/>
    </style:style>
    <style:style style:name="Titre2" style:family="table-cell" style:parent-style-name="Default">
      <style:text-properties fo:color="#0000ff" fo:font-weight="bold"/>
    </style:style>
    <style:style style:name="jourHautConges" style:family="table-cell" style:parent-style-name="jourHaut">
      <style:table-cell-properties fo:border-bottom="none" fo:background-color="#ccccff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Conges" style:family="table-cell" style:parent-style-name="jourBas">
      <style:table-cell-properties fo:background-color="#ccccff"/>
    </style:style>
    <style:style style:name="jourHautFerie" style:family="table-cell" style:parent-style-name="jourHaut">
      <style:table-cell-properties fo:border-bottom="none" fo:background-color="#9999cc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Ferie" style:family="table-cell" style:parent-style-name="jourBas">
      <style:table-cell-properties fo:background-color="#9999cc"/>
    </style:style>
    <style:style style:name="jourHautVide" style:family="table-cell" style:parent-style-name="jourHaut">
      <style:table-cell-properties fo:border-bottom="none" fo:background-color="transparent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Vide" style:family="table-cell" style:parent-style-name="jourBas"/>
    <style:style style:name="APC_5f_form" style:display-name="APC_form" style:family="table-cell" style:parent-style-name="Default">
      <style:table-cell-properties fo:border-bottom="none" fo:background-color="#ffff99" style:text-align-source="fix" style:repeat-content="false" fo:wrap-option="wrap" fo:border-left="none" fo:border-right="0.06pt solid #000000" fo:border-top="none" style:vertical-align="top" loext:vertical-justify="auto"/>
      <style:paragraph-properties fo:text-align="start" css3t:text-justify="auto"/>
    </style:style>
    <style:style style:name="APC_5f_form_5f_consigne" style:display-name="APC_form_consigne" style:family="table-cell" style:parent-style-name="APC_5f_form">
      <style:table-cell-properties fo:background-color="#ffff99"/>
      <style:text-properties fo:color="#ff3333"/>
    </style:style>
    <style:style style:name="Rose" style:family="table-cell" style:parent-style-name="Default">
      <style:table-cell-properties fo:background-color="#f7a19a"/>
    </style:style>
    <style:style style:name="gris-bleu" style:family="table-cell" style:parent-style-name="Default">
      <style:table-cell-properties fo:background-color="#e6e6ff"/>
      <style:text-properties fo:language="zxx" fo:country="none" style:language-asian="zxx" style:country-asian="none" style:language-complex="zxx" style:country-complex="none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21-08-3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1:44:03.6420327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ardon</meta:initial-creator>
    <meta:creation-date>2014-08-26T14:45:34.64</meta:creation-date>
    <dc:date>2021-08-30T11:47:33.413416456</dc:date>
    <meta:editing-duration>PT23H58M27S</meta:editing-duration>
    <meta:editing-cycles>45</meta:editing-cycles>
    <meta:generator>LibreOffice/6.2.8.2$Linux_X86_64 LibreOffice_project/20$Build-2</meta:generator>
    <dc:creator>Éric Chardon</dc:creator>
    <meta:document-statistic meta:table-count="7" meta:cell-count="3410" meta:object-count="0"/>
  </office:meta>
</office:document-meta>
</file>